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1">
      <style:paragraph-properties fo:margin-left="1.25in" fo:margin-right="0in" fo:text-indent="-0.25in" style:auto-text-indent="false"/>
    </style:style>
    <style:style style:name="P16" style:family="paragraph" style:parent-style-name="Standard" style:list-style-name="WWNum1">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1">
      <style:paragraph-properties fo:margin-left="2in" fo:margin-right="0in" fo:text-indent="-0.25in" style:auto-text-indent="false"/>
    </style:style>
    <style:style style:name="P19" style:family="paragraph" style:parent-style-name="Standard" style:list-style-name="WWNum1">
      <style:paragraph-properties fo:margin-left="2.25in" fo:margin-right="0in" fo:text-indent="-0.25in" style:auto-text-indent="false"/>
    </style:style>
    <style:style style:name="P20"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1" style:family="paragraph" style:parent-style-name="Standard">
      <style:paragraph-properties fo:margin-left="0.5in" fo:margin-right="0.25in" fo:text-indent="0in" style:auto-text-indent="false"/>
    </style:style>
    <style:style style:name="P22" style:family="paragraph" style:parent-style-name="Standard">
      <style:paragraph-properties fo:margin-left="0.5in" fo:margin-right="0.25in" fo:text-indent="0in" style:auto-text-indent="false"/>
      <style:text-properties fo:font-size="11pt"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tyle="italic" style:font-style-asian="italic"/>
    </style:style>
    <style:style style:name="T8" style:family="text">
      <style:text-properties fo:font-weight="bold" style:font-weight-asian="bold"/>
    </style:style>
    <style:style style:name="T9" style:family="text">
      <style:text-properties fo:color="#2d2d2d" fo:font-size="11pt" style:text-underline-style="solid" style:text-underline-width="auto" style:text-underline-color="font-color" style:font-size-asian="11pt" style:font-size-complex="11pt"/>
    </style:style>
    <style:style style:name="T10" style:family="text">
      <style:text-properties fo:color="#2d2d2d" fo:font-size="11pt" style:font-size-asian="11pt" style:font-size-complex="11pt"/>
    </style:style>
    <style:style style:name="T11" style:family="text">
      <style:text-properties fo:color="#008bbf" fo:font-size="11pt" fo:font-style="italic" style:text-underline-style="solid" style:text-underline-width="auto" style:text-underline-color="font-color" style:font-size-asian="11pt" style:font-style-asian="italic" style:font-size-complex="11pt"/>
    </style:style>
    <style:style style:name="T12"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escued</text:span></text:p>
      <text:p text:style-name="P1"><text:span text:style-name="T1">Gnat A Good Day</text:span></text:p>
      <text:p text:style-name="P1"><text:span text:style-name="T1">(Exodus 8:16-19)</text:span></text:p>
      <text:p text:style-name="P2"/>
      <text:p text:style-name="Standard"><text:span text:style-name="T1">INTRODUCTION</text:span></text:p>
      <text:p text:style-name="P4"><text:span text:style-name="T5">“Pests—bugs and rodents—even the thought of them makes our skin crawl. But pests find their way into everyone's home at one time or another. The question is, do we hate these pests enough to do what it takes to get rid of them? One survey says that depends on what sort of pest is in the house. Researchers found that people will dish out their hard earned money for an exterminator—meaning they are really serious about getting results—when the following pests are in their home:</text:span></text:p>
      <text:p text:style-name="P5"/>
      <text:p text:style-name="P4"><text:span text:style-name="T5">Twenty-four percent of adults—that's one in four—will pay an exterminator to kill spiders.</text:span></text:p>
      <text:p text:style-name="P5"/>
      <text:p text:style-name="P4"><text:span text:style-name="T5">Roughly the same number, 27 percent of adults, will pay to annihilate ants.</text:span></text:p>
      <text:p text:style-name="P5"/>
      <text:p text:style-name="P4"><text:span text:style-name="T5">With the next pest the percentage jumps to just over half, as 56 percent will pay to banish bedbugs.</text:span></text:p>
      <text:p text:style-name="P5"/>
      <text:p text:style-name="P4"><text:span text:style-name="T5">The same percentage, 56 percent, will pay to get rid of rodents. (That's mice and rats. This is getting creepier and creepier!).</text:span></text:p>
      <text:p text:style-name="P5"/>
      <text:p text:style-name="P4"><text:span text:style-name="T5">Fifty-eight percent will pay to kill cockroaches. (Maximum creepy!)</text:span></text:p>
      <text:p text:style-name="P5"/>
      <text:p text:style-name="P4"><text:span text:style-name="T5">And then the number jumps again when we talk about the bug that can bring the house down: termites. Eighty-seven percent of adults—that's 9 out of 10—will pay to terminate termites.</text:span></text:p>
      <text:p text:style-name="P5"/>
      <text:p text:style-name="P4"><text:span text:style-name="T5">Notice that except for termites, almost half of adults will live with some very unpleasant creatures rather than pay a professional to ensure the pests are eradicated. This survey also showed that many people are willing to endure a certain kind of pest, but not others.</text:span></text:p>
      <text:p text:style-name="P5"><text:soft-page-break/></text:p>
      <text:p text:style-name="P4"><text:span text:style-name="T5">Take that concept to a spiritual dimension and the same thing holds true. Many people are willing to live—or feel they have to live—with spiritual ants, spiritual spiders, spiritual bedbugs, spiritual cockroaches, spiritual mice, spiritual rats, or spiritual termites. Some sins we tolerate in ourselves; others we won't.</text:span></text:p>
      <text:p text:style-name="P6"/>
      <text:p text:style-name="P4"><text:span text:style-name="T6">Source: Anne R. Carey and Keith Simmons, "Calling the Exterminators: Critters that bug us most," USA Today Snapshots (May 22-25), 1A; based on survey of 1,253 adults by Global Strategy Group for Orkin</text:span><text:span text:style-name="T5">.</text:span></text:p>
      <text:p text:style-name="P4"><text:span text:style-name="T5">[https://www.preachingtoday.com/illustrations/2009/july/3072009.html]</text:span></text:p>
      <text:p text:style-name="P3"/>
      <text:p text:style-name="Standard"><text:span text:style-name="T5">We are going to talk about pests and the power of God today, so I want to share two personal stories, one about pests and the other about the power of God.</text:span></text:p>
      <text:p text:style-name="P3"/>
      <text:p text:style-name="Standard"><text:span text:style-name="T1">BODY</text:span></text:p>
      <text:list xml:id="list4089289304" text:style-name="WWNum2">
        <text:list-item>
          <text:p text:style-name="P7"><text:span text:style-name="T2">ME</text:span></text:p>
          <text:list>
            <text:list-item>
              <text:p text:style-name="P9"><text:span text:style-name="T2">Baseball</text:span></text:p>
              <text:list>
                <text:list-item>
                  <text:list>
                    <text:list-item>
                      <text:p text:style-name="P11"><text:span text:style-name="T2">When I first started playing baseball, they put me in the outfield</text:span></text:p>
                    </text:list-item>
                    <text:list-item>
                      <text:p text:style-name="P11"><text:span text:style-name="T2">Playing baseball in the summer meant dealing with pesky gnats</text:span></text:p>
                    </text:list-item>
                    <text:list-item>
                      <text:p text:style-name="P11"><text:span text:style-name="T2">They would swarm around my head and get in my eyes, ears, nose, and mouth</text:span></text:p>
                    </text:list-item>
                    <text:list-item>
                      <text:p text:style-name="P11"><text:span text:style-name="T2">I would take my hat off and try to swat them</text:span></text:p>
                    </text:list-item>
                    <text:list-item>
                      <text:p text:style-name="P11"><text:span text:style-name="T2">I would try to smash them between my hand and baseball glove</text:span></text:p>
                    </text:list-item>
                    <text:list-item>
                      <text:p text:style-name="P11"><text:bookmark text:name="_gjdgxs"/><text:span text:style-name="T2">I don’t remember who gave me this incredible </text:span><text:span text:style-name="T5">advice</text:span><text:span text:style-name="T2">, but they told me to put my hand over my head, because the gnats would swarm to the highest part of my body – It worked!</text:span></text:p>
                    </text:list-item>
                    <text:list-item>
                      <text:p text:style-name="P11"><text:span text:style-name="T2">I would stand in the outfield with my hand raised, so the gnats wouldn’t swarm around my head</text:span></text:p>
                    </text:list-item>
                  </text:list>
                </text:list-item>
              </text:list>
            </text:list-item>
            <text:list-item>
              <text:p text:style-name="P9"><text:span text:style-name="T2">Earthquakes</text:span></text:p>
              <text:list>
                <text:list-item>
                  <text:list>
                    <text:list-item>
                      <text:p text:style-name="P11"><text:span text:style-name="T2">Our family experienced the power of God through earthquakes in Southern California</text:span></text:p>
                    </text:list-item>
                    <text:list-item>
                      <text:p text:style-name="P11"><text:span text:style-name="T2">The first one we experienced was during a worship service on a Sunday morning</text:span></text:p>
                    </text:list-item>
                    <text:list-item>
                      <text:p text:style-name="P11"><text:soft-page-break/><text:span text:style-name="T2">The worship leader was transitioning between songs and he said, “Our God is an awesome God.”</text:span></text:p>
                    </text:list-item>
                    <text:list-item>
                      <text:p text:style-name="P11"><text:span text:style-name="T2">At that exact moment our chairs started shaking and the projection screen </text:span><text:span text:style-name="T5">hanging</text:span><text:span text:style-name="T2"> up front started swaying</text:span></text:p>
                    </text:list-item>
                    <text:list-item>
                      <text:p text:style-name="P11"><text:span text:style-name="T2">Once everything settled back down, the worship leader said, “I guess God agrees,” and he continued with the next worship song</text:span></text:p>
                    </text:list-item>
                  </text:list>
                </text:list-item>
              </text:list>
            </text:list-item>
          </text:list>
        </text:list-item>
      </text:list>
      <text:p text:style-name="P2"/>
      <text:list xml:id="list65144370289273" text:continue-numbering="true" text:style-name="WWNum2">
        <text:list-item>
          <text:p text:style-name="P7"><text:span text:style-name="T2">WE</text:span></text:p>
          <text:list>
            <text:list-item>
              <text:p text:style-name="P9"><text:span text:style-name="T2">Perhaps all of us have had to deal with pests in our houses or swarming around our heads</text:span></text:p>
            </text:list-item>
            <text:list-item>
              <text:p text:style-name="P9"><text:span text:style-name="T2">Hopefully we have all experienced the power of God in miraculous ways and not just through natural occurrences</text:span></text:p>
            </text:list-item>
          </text:list>
        </text:list-item>
      </text:list>
      <text:p text:style-name="P2"/>
      <text:p text:style-name="P4"><text:span text:style-name="T5">“There are two sins of man that are bred in the bone, and that continually come out in the flesh. One is self-dependence and the other is self-exaltation. It is very hard, even for the best of men, to keep themselves from the first error. The holiest of Christians, and those who understand best the gospel of Christ, find in themselves a constant inclination to look to the power of the creature, instead of looking to the power of God and the power of God alone.”</text:span></text:p>
      <text:p text:style-name="P6"/>
      <text:p text:style-name="P4"><text:span text:style-name="T6">Source: C.H. Spurgeon in Sermons on Sovereignty. Christianity Today, Vol. 35, no. 2</text:span>.</text:p>
      <text:p text:style-name="P5"/>
      <text:p text:style-name="P4"><text:span text:style-name="T5">[https://www.preachingtoday.com/illustrations/1996/april/1398.html]</text:span></text:p>
      <text:p text:style-name="P2"/>
      <text:p text:style-name="Standard"><text:span text:style-name="T2">As we will see with the third plague, the magicians were not able to imitate or duplicate it. <text:s/>They acknowledged before Pharaoh that something divine and not human or natural had taken place. <text:s/>God continued to make Himself known to Pharaoh and the Egyptians. <text:s/>We will learn today that . . .</text:span></text:p>
      <text:p text:style-name="P2"/>
      <text:p text:style-name="P13"><text:span text:style-name="T1">BIG IDEA – God has all authority and power.</text:span></text:p>
      <text:p text:style-name="P14"/>
      <text:p text:style-name="Standard"><text:span text:style-name="T1">Let’s pray</text:span></text:p>
      <text:p text:style-name="P2"/>
      <text:list xml:id="list2673702330" text:style-name="WWNum1">
        <text:list-item>
          <text:p text:style-name="P8"><text:span text:style-name="T2">GOD (</text:span><text:span text:style-name="T1">Exodus 8:16-19</text:span><text:span text:style-name="T2">)</text:span></text:p>
          <text:list>
            <text:list-item>
              <text:p text:style-name="P10"><text:soft-page-break/><text:span text:style-name="T2">No caution (</text:span><text:span text:style-name="T1">vv. 16-17</text:span><text:span text:style-name="T2">)</text:span></text:p>
              <text:list>
                <text:list-item>
                  <text:list>
                    <text:list-item>
                      <text:p text:style-name="P12"><text:span text:style-name="T2">With the third plague there are none of the following items that were found in the first two plagues</text:span></text:p>
                      <text:list>
                        <text:list-item>
                          <text:p text:style-name="P15"><text:span text:style-name="T2">No forewarning (Pharaoh was warned about the coming of the first two plagues)</text:span></text:p>
                        </text:list-item>
                        <text:list-item>
                          <text:p text:style-name="P15"><text:span text:style-name="T2">No time of warning (i.e. “in the morning”)</text:span></text:p>
                        </text:list-item>
                        <text:list-item>
                          <text:p text:style-name="P15"><text:span text:style-name="T2">No instruction formula (i.e. “station yourself;” “go to Pharaoh”)</text:span></text:p>
                        </text:list-item>
                      </text:list>
                    </text:list-item>
                    <text:list-item>
                      <text:p text:style-name="P12"><text:span text:style-name="T2">Instructions for Moses</text:span></text:p>
                      <text:list>
                        <text:list-item>
                          <text:p text:style-name="P15"><text:span text:style-name="T2">Once again Moses hears from the Lord and tells Aaron what to do</text:span></text:p>
                        </text:list-item>
                        <text:list-item>
                          <text:p text:style-name="P15"><text:span text:style-name="T2">Aaron was to stretch out his staff and strike the dust of the ground</text:span></text:p>
                          <text:list>
                            <text:list-item>
                              <text:p text:style-name="P16"><text:span text:style-name="T2">There are a couple of potential gods that this plague was targeting</text:span></text:p>
                              <text:list>
                                <text:list-item>
                                  <text:p text:style-name="P17"><text:span text:style-name="T2">It could be Seth (Set), the Egyptian god of the desert [Wiersbe, </text:span><text:span text:style-name="T3">The Bible Exposition Commentary, Pentateuch</text:span><text:span text:style-name="T2">, 190]</text:span></text:p>
                                </text:list-item>
                                <text:list-item>
                                  <text:p text:style-name="P17"><text:span text:style-name="T2">It could have also been Geb, the Egyptian deity of the earth. <text:s/>“God was challenging their trust in the soil and the god of the ground.” <text:s/>[Merida, </text:span><text:span text:style-name="T3">Christ-Centered Exposition: Exalting Jesus in Exodus</text:span><text:span text:style-name="T2">, 58]</text:span></text:p>
                                </text:list-item>
                              </text:list>
                            </text:list-item>
                            <text:list-item>
                              <text:p text:style-name="P16"><text:span text:style-name="T2">When Aaron struck the ground, God’s power would be released</text:span></text:p>
                            </text:list-item>
                          </text:list>
                        </text:list-item>
                        <text:list-item>
                          <text:p text:style-name="P15"><text:span text:style-name="T2">The result of Aaron’s obedience was that the dust throughout Egypt would become gnats</text:span></text:p>
                          <text:list>
                            <text:list-item>
                              <text:p text:style-name="P16"><text:span text:style-name="T2">The exact identity of this pesky bug is not certain</text:span></text:p>
                            </text:list-item>
                            <text:list-item>
                              <text:p text:style-name="P16"><text:span text:style-name="T2">Some suggest that it could be a gnat, lice, or mosquitoes</text:span></text:p>
                            </text:list-item>
                            <text:list-item>
                              <text:p text:style-name="P16"><text:span text:style-name="T2">Keil &amp; Delitzsch believe they were not lice, but rather “a species of gnats, so small as to be hardly visible to the eye, but with a sting which, according to </text:span><text:span text:style-name="T3">Philo</text:span><text:span text:style-name="T2"> and </text:span><text:span text:style-name="T3">Origen</text:span><text:span text:style-name="T2">, causes a most painful irritation of the skin. <text:s/>They even creep into the eyes and nose, and after the harvest they rise in giant swarms from the inundated rice-fields.” <text:s/>[Keil &amp; Delitzsch, </text:span><text:span text:style-name="T3">Commentary on the Old Testament, Volume 1, The Pentateuch</text:span><text:span text:style-name="T2">, 313]</text:span></text:p>
                            </text:list-item>
                          </text:list>
                        </text:list-item>
                        <text:list-item>
                          <text:p text:style-name="P15"><text:span text:style-name="T2">With the instructions complete we see Moses’ and Aaron’s obedience</text:span></text:p>
                        </text:list-item>
                      </text:list>
                    </text:list-item>
                    <text:list-item>
                      <text:p text:style-name="P12"><text:span text:style-name="T2">Obedience</text:span></text:p>
                      <text:list>
                        <text:list-item>
                          <text:p text:style-name="P15"><text:span text:style-name="T2">They did this</text:span></text:p>
                          <text:list>
                            <text:list-item>
                              <text:p text:style-name="P16"><text:span text:style-name="T2">Moses obediently shared the message from the Lord with Aaron</text:span></text:p>
                            </text:list-item>
                            <text:list-item>
                              <text:p text:style-name="P16"><text:span text:style-name="T2">Aaron obediently stretched out his hand with the staff in it and struck the dust of the ground</text:span></text:p>
                            </text:list-item>
                          </text:list>
                        </text:list-item>
                        <text:list-item>
                          <text:p text:style-name="P15"><text:soft-page-break/><text:span text:style-name="T2">Gnats were on humans and animals</text:span></text:p>
                          <text:list>
                            <text:list-item>
                              <text:p text:style-name="P16"><text:span text:style-name="T2">This would have been particularly annoying to the Egyptians and especially the priests, because they were known for being hyper hygienic</text:span></text:p>
                            </text:list-item>
                            <text:list-item>
                              <text:p text:style-name="P16"><text:span text:style-name="T2">“The Egyptians in general, and the priests in particular, were fanatical about cleanliness; and the priests frequently washed and shaved their bodies in order to be acceptable to their gods.” <text:s/>[Wiersbe, 190]</text:span></text:p>
                            </text:list-item>
                            <text:list-item>
                              <text:p text:style-name="P16"><text:span text:style-name="T2">“So terrible a curse did the Egyptian nobles consider lice that they shaved their bodies every other day.” <text:s/>[Courson, </text:span><text:span text:style-name="T3">Jon Courson’s Application Commentary, Old Testament, Volume 1: <text:s/>Genesis—Job</text:span><text:span text:style-name="T2">, 254]</text:span></text:p>
                            </text:list-item>
                            <text:list-item>
                              <text:p text:style-name="P16"><text:span text:style-name="T2">Imagine how the priests and nobles felt when all of a sudden there were gnats/lice crawling all over them – their worst nightmare had come true – they were unclean, contaminated, and humiliated</text:span></text:p>
                            </text:list-item>
                          </text:list>
                        </text:list-item>
                        <text:list-item>
                          <text:p text:style-name="P15"><text:span text:style-name="T2">All the dust in the land of Egypt became gnats</text:span></text:p>
                          <text:list>
                            <text:list-item>
                              <text:p text:style-name="P16"><text:span text:style-name="T2">When Aaron struck the dust of the ground, it was just “the dry loose particles on the top of the soil” and not all of the ground [Mackay, </text:span><text:span text:style-name="T3">Exodus: A Mentor Commentary</text:span><text:span text:style-name="T2">, 162]</text:span></text:p>
                            </text:list-item>
                            <text:list-item>
                              <text:p text:style-name="P16"><text:span text:style-name="T2">The use of the phrase “all the dust” is a figure of speech helping the reader to understand that this plague was vast, far-reaching, complete and total [Mackay, 162]</text:span></text:p>
                            </text:list-item>
                            <text:list-item>
                              <text:p text:style-name="P16"><text:span text:style-name="T2">“Just as the fertilizing water of Egypt had twice become a plague, so through the power of Jehovah the soil so richly blessed became a plague to the king and his people.” <text:s/>[Keil &amp; Delitzsch, 313]</text:span></text:p>
                            </text:list-item>
                            <text:list-item>
                              <text:p text:style-name="P16"><text:span text:style-name="T2">God was attacking everything the Egyptians relied on and worshiped, so they would know who He was</text:span></text:p>
                            </text:list-item>
                          </text:list>
                        </text:list-item>
                        <text:list-item>
                          <text:p text:style-name="P15"><text:span text:style-name="T1">PRINCIPLE #1 – God is the God of all nature.</text:span></text:p>
                          <text:list>
                            <text:list-item>
                              <text:p text:style-name="P16"><text:span text:style-name="T1">God has all authority and power.</text:span></text:p>
                            </text:list-item>
                            <text:list-item>
                              <text:p text:style-name="P16"><text:span text:style-name="T2">He was able to make dust of the land and transform it into gnats</text:span></text:p>
                            </text:list-item>
                            <text:list-item>
                              <text:p text:style-name="P16"><text:span text:style-name="T2">There were certainly gnats already present in Egypt at this point, but God’s plague of gnats allowed for the supernatural multiplication of gnats, so that they were crawling on every human and animal found in Egypt</text:span></text:p>
                            </text:list-item>
                            <text:list-item>
                              <text:p text:style-name="P16"><text:span text:style-name="T2">God is still the God of all nature</text:span></text:p>
                              <text:list>
                                <text:list-item>
                                  <text:p text:style-name="P17"><text:span text:style-name="T2">That is true because God is unchanging (immutable)</text:span></text:p>
                                </text:list-item>
                                <text:list-item>
                                  <text:p text:style-name="P17"><text:span text:style-name="T2">God created the seasons</text:span></text:p>
                                </text:list-item>
                                <text:list-item>
                                  <text:p text:style-name="P17"><text:span text:style-name="T2">God is the One who allows plants and animals to rest during the winter months</text:span></text:p>
                                </text:list-item>
                                <text:list-item>
                                  <text:p text:style-name="P17"><text:span text:style-name="T2">God is the One who brings new life each spring</text:span></text:p>
                                </text:list-item>
                                <text:list-item>
                                  <text:p text:style-name="P17"><text:span text:style-name="T2">God is the One who provides a harvest during summer and fall</text:span></text:p>
                                </text:list-item>
                                <text:list-item>
                                  <text:p text:style-name="P17"><text:span text:style-name="T2">God is the One who controls how many acorns are produced each year (He provided an abundance this year)</text:span></text:p>
                                </text:list-item>
                                <text:list-item>
                                  <text:p text:style-name="P17"><text:soft-page-break/><text:span text:style-name="T2">God is the One who controls how many flies and mosquitoes we have in the summer</text:span></text:p>
                                </text:list-item>
                                <text:list-item>
                                  <text:p text:style-name="P17"><text:span text:style-name="T2">God provides incredible sunrises and sunsets</text:span></text:p>
                                </text:list-item>
                                <text:list-item>
                                  <text:p text:style-name="P17"><text:span text:style-name="T2">God directs the migration of birds</text:span></text:p>
                                </text:list-item>
                                <text:list-item>
                                  <text:p text:style-name="P17"><text:span text:style-name="T2">God creates new life through children being conceived and born</text:span></text:p>
                                </text:list-item>
                                <text:list-item>
                                  <text:p text:style-name="P17"><text:span text:style-name="T2">God knows the number of our days</text:span></text:p>
                                </text:list-item>
                              </text:list>
                            </text:list-item>
                            <text:list-item>
                              <text:p text:style-name="P16"><text:span text:style-name="T1">#1 – My Next Step Today Is To: <text:s/></text:span><text:span text:style-name="T4">Worship</text:span><text:span text:style-name="T1"> God for being the </text:span><text:span text:style-name="T4">God</text:span><text:span text:style-name="T1"> of _______________.</text:span></text:p>
                            </text:list-item>
                          </text:list>
                        </text:list-item>
                        <text:list-item>
                          <text:p text:style-name="P15"><text:span text:style-name="T2">God’s power allowed for the supernatural multiplication of gnats when Aaron obediently struck the dust with his staff</text:span></text:p>
                        </text:list-item>
                      </text:list>
                    </text:list-item>
                    <text:list-item>
                      <text:p text:style-name="P12"><text:span text:style-name="T2">When the magicians attempted to duplicate or imitate this plague, they were unsuccessful</text:span></text:p>
                    </text:list-item>
                  </text:list>
                </text:list-item>
              </text:list>
            </text:list-item>
            <text:list-item>
              <text:p text:style-name="P10"><text:span text:style-name="T2">No copy (</text:span><text:span text:style-name="T1">vv. 18-19a</text:span><text:span text:style-name="T2">)</text:span></text:p>
              <text:list>
                <text:list-item>
                  <text:list>
                    <text:list-item>
                      <text:p text:style-name="P12"><text:span text:style-name="T2">The magicians attempted to duplicate the miraculous sign, but they failed</text:span></text:p>
                      <text:list>
                        <text:list-item>
                          <text:p text:style-name="P15"><text:span text:style-name="T2">Whatever trickery they had used with turning water to blood and having frogs come up from the Nile, was not working with turning dust into gnats</text:span></text:p>
                          <text:list>
                            <text:list-item>
                              <text:p text:style-name="P16"><text:span text:style-name="T2">“The first two plagues concern the water, which is the life and power of Egypt, politically, economically, and religiously. <text:s/>The gnats however, come from the dust of the earth, which is not the Egyptians ‘power source.’ <text:s/>Their magic and secret arts are empowered by the Nile, but with the third plague, the magicians are out of their element.” <text:s/>[Enns, </text:span><text:span text:style-name="T3">The NIV Application Commentary, Exodus</text:span><text:span text:style-name="T2">, 210]</text:span></text:p>
                            </text:list-item>
                            <text:list-item>
                              <text:p text:style-name="P16"><text:span text:style-name="T2">God proved to the magicians that He was not only God of the water, but also God of the land</text:span></text:p>
                            </text:list-item>
                          </text:list>
                        </text:list-item>
                        <text:list-item>
                          <text:p text:style-name="P15"><text:span text:style-name="T1">PRINCIPLE #2 – God has the power to limit the deceptive skills of imposters.</text:span></text:p>
                          <text:list>
                            <text:list-item>
                              <text:p text:style-name="P16"><text:span text:style-name="T2">God could have limited the magicians skills to duplicate the first two plagues, but He chose not to</text:span></text:p>
                              <text:list>
                                <text:list-item>
                                  <text:p text:style-name="P17"><text:span text:style-name="T2">With the third plague, He not only proved His power and authority over the land, but also over the deceptive skills of the magicians</text:span></text:p>
                                </text:list-item>
                                <text:list-item>
                                  <text:p text:style-name="P17"><text:span text:style-name="T2">This is the last time the magicians are mentioned in the plague series</text:span></text:p>
                                </text:list-item>
                                <text:list-item>
                                  <text:p text:style-name="P17"><text:span text:style-name="T2">Their deceptions have been exposed, so their “skills” are no longer needed</text:span></text:p>
                                </text:list-item>
                              </text:list>
                            </text:list-item>
                            <text:list-item>
                              <text:p text:style-name="P16"><text:span text:style-name="T2">Modern imposters</text:span></text:p>
                              <text:list>
                                <text:list-item>
                                  <text:p text:style-name="P17"><text:span text:style-name="T2">Because </text:span><text:span text:style-name="T1">God has all authority and power</text:span><text:span text:style-name="T2">, He is able to do the same thing today</text:span></text:p>
                                </text:list-item>
                                <text:list-item>
                                  <text:p text:style-name="P17"><text:span text:style-name="T2">He has the power to limit Satan’s deceptive skills in our culture (politics, economy, education, religion)</text:span></text:p>
                                  <text:list>
                                    <text:list-item>
                                      <text:p text:style-name="P18"><text:soft-page-break/><text:span text:style-name="T2">God is ultimately in control of who serves as our President, Senators, Representatives, Supreme Court Justices, Judges, etc.</text:span></text:p>
                                      <text:list>
                                        <text:list-item>
                                          <text:p text:style-name="P19"><text:span text:style-name="T2">He is able to bring to light any deception that is being propagated through those individuals</text:span></text:p>
                                        </text:list-item>
                                        <text:list-item>
                                          <text:p text:style-name="P19"><text:span text:style-name="T2">He can and will allow the truth to be uncovered </text:span></text:p>
                                        </text:list-item>
                                      </text:list>
                                    </text:list-item>
                                    <text:list-item>
                                      <text:p text:style-name="P18"><text:span text:style-name="T2">God is aware of every conflict that is happening in our world right now</text:span></text:p>
                                      <text:list>
                                        <text:list-item>
                                          <text:p text:style-name="P19"><text:span text:style-name="T2">He knows what is true and what is false</text:span></text:p>
                                        </text:list-item>
                                        <text:list-item>
                                          <text:p text:style-name="P19"><text:span text:style-name="T2">He knows when politicians and news anchors are making false claims about what is happening and who is to blame</text:span></text:p>
                                        </text:list-item>
                                      </text:list>
                                    </text:list-item>
                                    <text:list-item>
                                      <text:p text:style-name="P18"><text:span text:style-name="T2">God is still a part of our educational system whether or not administrators or teachers acknowledge Him</text:span></text:p>
                                      <text:list>
                                        <text:list-item>
                                          <text:p text:style-name="P19"><text:span text:style-name="T2">He is able to speak truth through science, because He is the One who created it</text:span></text:p>
                                        </text:list-item>
                                        <text:list-item>
                                          <text:p text:style-name="P19"><text:span text:style-name="T2">He is able to limit the false narratives that certain individuals and groups are using to deceive our children into believing a lie</text:span></text:p>
                                        </text:list-item>
                                      </text:list>
                                    </text:list-item>
                                    <text:list-item>
                                      <text:p text:style-name="P18"><text:span text:style-name="T2">God is also able to speak truth through His Word when others misuse or misinterpret it</text:span></text:p>
                                      <text:list>
                                        <text:list-item>
                                          <text:p text:style-name="P19"><text:span text:style-name="T2">His Word will not return to Him empty, but will accomplish what He desired and achieve the purpose for which He sent it (Isaiah 55:11)</text:span></text:p>
                                        </text:list-item>
                                        <text:list-item>
                                          <text:p text:style-name="P19"><text:span text:style-name="T2">Those who are speaking falsely about His Word will be revealed and dealt with</text:span></text:p>
                                        </text:list-item>
                                        <text:list-item>
                                          <text:p text:style-name="P19"><text:span text:style-name="T1">Read Matthew 13:24-30</text:span></text:p>
                                        </text:list-item>
                                      </text:list>
                                    </text:list-item>
                                    <text:list-item>
                                      <text:p text:style-name="P18"><text:span text:style-name="T1">#2 – My Next Step Today Is To: <text:s/></text:span><text:span text:style-name="T4">Trust</text:span><text:span text:style-name="T1"> God to </text:span><text:span text:style-name="T4">limit</text:span><text:span text:style-name="T1"> the deceptive skills of ___________, so that </text:span><text:span text:style-name="T4">truth</text:span><text:span text:style-name="T1"> prevails.</text:span></text:p>
                                    </text:list-item>
                                  </text:list>
                                </text:list-item>
                              </text:list>
                            </text:list-item>
                          </text:list>
                        </text:list-item>
                        <text:list-item>
                          <text:p text:style-name="P15"><text:span text:style-name="T2">The magicians were proven to be powerless, while God was proven to have all authority and power over the land too</text:span></text:p>
                        </text:list-item>
                        <text:list-item>
                          <text:p text:style-name="P15"><text:span text:style-name="T2">The magicians simply acknowledge that Moses and Aaron </text:span><text:span text:style-name="T5">were</text:span><text:span text:style-name="T2"> not the ones who originated this plague</text:span></text:p>
                        </text:list-item>
                      </text:list>
                    </text:list-item>
                    <text:list-item>
                      <text:p text:style-name="P12"><text:span text:style-name="T2">Finger of God (finger of a god)</text:span></text:p>
                      <text:list>
                        <text:list-item>
                          <text:p text:style-name="P15"><text:span text:style-name="T2">The magicians wanted to save face before Pharaoh, so they told him that this was the finger of God</text:span></text:p>
                          <text:list>
                            <text:list-item>
                              <text:p text:style-name="P16"><text:span text:style-name="T2">It did not necessarily mean that the magicians were accepting the God of the Israelites as the originator of the plague</text:span></text:p>
                            </text:list-item>
                            <text:list-item>
                              <text:p text:style-name="P16"><text:span text:style-name="T2">They did not want Pharaoh to think that Moses and Aaron were superior to them in any way (virtue or knowledge) [Keil &amp; Delitzsch, 314]</text:span></text:p>
                            </text:list-item>
                            <text:list-item>
                              <text:p text:style-name="P16"><text:span text:style-name="T2">“The expression ‘this is the finger of God,’ in light of its usage in Exod 31:18 and Deut 9:10, would seem to mean something like ‘a supernatural act of God’ rather than literally referring to God’s hand or figuratively conveying a sense such as ‘something easy enough for him to do with just a finger.’ <text:s/>The magicians were not confessing to their own conversion to true faith; they were simply saying that the plague was divine in origin, not human.” <text:s/>[Stuart, </text:span><text:span text:style-name="T3">The New American Commentary, Volume 2, Exodus</text:span><text:span text:style-name="T2">, 212]</text:span></text:p>
                            </text:list-item>
                            <text:list-item>
                              <text:p text:style-name="P16"><text:soft-page-break/><text:span text:style-name="T2">A power greater than Moses and Aaron and the magicians was at play</text:span></text:p>
                            </text:list-item>
                            <text:list-item>
                              <text:p text:style-name="P16"><text:span text:style-name="T2">A god greater than the gods of Egypt had orchestrated this miraculous sign</text:span></text:p>
                            </text:list-item>
                          </text:list>
                        </text:list-item>
                        <text:list-item>
                          <text:p text:style-name="P15"><text:span text:style-name="T1">PRINCIPLE #3 – God has all authority and power.</text:span></text:p>
                          <text:list>
                            <text:list-item>
                              <text:p text:style-name="P16"><text:span text:style-name="T2">That is also our big idea today</text:span></text:p>
                            </text:list-item>
                            <text:list-item>
                              <text:p text:style-name="P16"><text:span text:style-name="T2">This principle is evident through the other references to the phrase “finger of God” in the Bible</text:span></text:p>
                              <text:list>
                                <text:list-item>
                                  <text:p text:style-name="P17"><text:span text:style-name="T2">Giving of the law</text:span></text:p>
                                  <text:list>
                                    <text:list-item>
                                      <text:p text:style-name="P18"><text:span text:style-name="T1">Exodus 31:18</text:span><text:span text:style-name="T2">, </text:span><text:span text:style-name="T3">When the Lord finished speaking to Moses on Mount Sinai, he gave him the two tablets of the Testimony, the tablets of stone inscribed by the finger of God.</text:span></text:p>
                                    </text:list-item>
                                    <text:list-item>
                                      <text:p text:style-name="P18"><text:span text:style-name="T1">Deuteronomy 9:10</text:span><text:span text:style-name="T2">, </text:span><text:span text:style-name="T3">The Lord gave me two stone tablets inscribed by the finger of God. <text:s/>On them were all the commandments the Lord proclaimed to you on the mountain out of the fire, on the day of the assembly.</text:span></text:p>
                                    </text:list-item>
                                    <text:list-item>
                                      <text:p text:style-name="P18"><text:span text:style-name="T2">God’s authority and power to determine right from wrong is evident through the giving of the Ten Commandments, that show us our need of a Savior</text:span></text:p>
                                    </text:list-item>
                                  </text:list>
                                </text:list-item>
                                <text:list-item>
                                  <text:p text:style-name="P17"><text:span text:style-name="T2">Creation of the heavens</text:span></text:p>
                                  <text:list>
                                    <text:list-item>
                                      <text:p text:style-name="P18"><text:span text:style-name="T1">Psalm 8:3-5</text:span><text:span text:style-name="T2">, </text:span><text:span text:style-name="T3">When I consider the heavens, the work of your fingers, the moon and the stars, which you have set in place, what is man that you are mindful of him, the son of man that you care for him? You made him a little lower than the heavenly beings and crowned him with glory and honor.</text:span></text:p>
                                    </text:list-item>
                                    <text:list-item>
                                      <text:p text:style-name="P18"><text:span text:style-name="T2">God’s authority and power over creation is evident through His ability to create the heavens, including the placing of the moon and stars</text:span></text:p>
                                    </text:list-item>
                                  </text:list>
                                </text:list-item>
                                <text:list-item>
                                  <text:p text:style-name="P17"><text:span text:style-name="T2">Casting out of demons</text:span></text:p>
                                  <text:list>
                                    <text:list-item>
                                      <text:p text:style-name="P18"><text:span text:style-name="T1">Luke 11:20</text:span><text:span text:style-name="T2">, </text:span><text:span text:style-name="T3">But if I drive out demons by the finger of God, then the kingdom of God has come to you.</text:span></text:p>
                                    </text:list-item>
                                    <text:list-item>
                                      <text:p text:style-name="P18"><text:span text:style-name="T2">God’s authority and power over Satan’s minions is evident through Jesus’ ability to drive out demons</text:span></text:p>
                                    </text:list-item>
                                  </text:list>
                                </text:list-item>
                              </text:list>
                            </text:list-item>
                            <text:list-item>
                              <text:p text:style-name="P16"><text:span text:style-name="T2">All three of these, and many others, prove God’s “creative omnipotence” [Keil &amp; Delitzsch, 314]</text:span></text:p>
                            </text:list-item>
                            <text:list-item>
                              <text:p text:style-name="P16"><text:span text:style-name="T1">God has all authority and power</text:span></text:p>
                            </text:list-item>
                            <text:list-item>
                              <text:p text:style-name="P16"><text:span text:style-name="T1">#3 – My Next Step Today Is To: <text:s/></text:span><text:span text:style-name="T4">Acknowledge</text:span><text:span text:style-name="T1"> God’s authority and </text:span><text:span text:style-name="T4">power</text:span><text:span text:style-name="T1"> over __________________.</text:span></text:p>
                            </text:list-item>
                          </text:list>
                        </text:list-item>
                      </text:list>
                    </text:list-item>
                    <text:list-item>
                      <text:p text:style-name="P12"><text:span text:style-name="T2">The magicians were not able to copy, duplicate, or imitate the plague of gnats, but that did not change Pharaoh’s attitude or heart</text:span></text:p>
                    </text:list-item>
                  </text:list>
                </text:list-item>
              </text:list>
            </text:list-item>
            <text:list-item>
              <text:p text:style-name="P10"><text:span text:style-name="T2">No change (</text:span><text:span text:style-name="T1">v. 19b</text:span><text:span text:style-name="T2">)</text:span></text:p>
              <text:list>
                <text:list-item>
                  <text:list>
                    <text:list-item>
                      <text:p text:style-name="P12"><text:span text:style-name="T2">Pharaoh’s heart remained hard even though his magicians admitted that this sign was divine and not human</text:span></text:p>
                    </text:list-item>
                    <text:list-item>
                      <text:p text:style-name="P12"><text:soft-page-break/><text:span text:style-name="T2">“The evidence presented to him was not going to overturn his inner desire to maintain his independence from the Lord and his opposition to him. <text:s/>It was not a lack of information that was the problem. <text:s/>Pharaoh was displaying the inner heart rebellion against God that is typical of fallen mankind.” <text:s/>[Mackay, 163]</text:span></text:p>
                    </text:list-item>
                    <text:list-item>
                      <text:p text:style-name="P12"><text:span text:style-name="T1">Read Hebrews 10:26-31</text:span></text:p>
                    </text:list-item>
                  </text:list>
                </text:list-item>
              </text:list>
            </text:list-item>
          </text:list>
        </text:list-item>
      </text:list>
      <text:p text:style-name="P2"/>
      <text:list xml:id="list65144808866693" text:continue-numbering="true" text:style-name="WWNum1">
        <text:list-item>
          <text:p text:style-name="P8"><text:span text:style-name="T2">YOU</text:span></text:p>
          <text:list>
            <text:list-item>
              <text:p text:style-name="P10"><text:span text:style-name="T2">What do you want to worship God for being the God of?</text:span></text:p>
            </text:list-item>
            <text:list-item>
              <text:p text:style-name="P10"><text:span text:style-name="T2">Whose deceptive skills do you need to trust God to limit, so that truth prevails?</text:span></text:p>
            </text:list-item>
            <text:list-item>
              <text:p text:style-name="P10"><text:span text:style-name="T2">What do you </text:span><text:span text:style-name="T5">need to acknowledge</text:span><text:span text:style-name="T2"> that God has authority and power over?</text:span></text:p>
            </text:list-item>
          </text:list>
        </text:list-item>
      </text:list>
      <text:p text:style-name="P20"/>
      <text:list xml:id="list65144100080995" text:continue-numbering="true" text:style-name="WWNum1">
        <text:list-item>
          <text:p text:style-name="P8"><text:span text:style-name="T2">WE</text:span></text:p>
          <text:list>
            <text:list-item>
              <text:p text:style-name="P10"><text:span text:style-name="T2">What do we want to worship God for being the God of?</text:span></text:p>
            </text:list-item>
            <text:list-item>
              <text:p text:style-name="P10"><text:span text:style-name="T2">Whose deceptive skills do we need to trust God to limit, so His truth prevails?</text:span></text:p>
            </text:list-item>
            <text:list-item>
              <text:p text:style-name="P10"><text:span text:style-name="T2">What do we need to acknowledge that God has authority and power over?</text:span></text:p>
            </text:list-item>
          </text:list>
        </text:list-item>
      </text:list>
      <text:p text:style-name="P2"/>
      <text:p text:style-name="Standard"><text:span text:style-name="T1">CONCLUSION</text:span></text:p>
      <text:p text:style-name="P4"><text:span text:style-name="T5">“In an article for </text:span><text:a xlink:type="simple" xlink:href="http://leadershipjournal.net/" text:style-name="ListLabel_20_19" text:visited-style-name="ListLabel_20_19"><text:span text:style-name="T9">Leadershipjournal.net</text:span></text:a><text:span text:style-name="T5">, pastor Clark Cothern shares how a power outage at his church revealed the power of God:</text:span></text:p>
      <text:p text:style-name="P5"/>
      <text:p text:style-name="P21"><text:span text:style-name="T5">Our church meets in a rented gym. We're looking for property and are eager to settle into a more permanent structure. Someday. For now we are navigating the path of being somewhat nomadic.</text:span></text:p>
      <text:p text:style-name="P22"/>
      <text:p text:style-name="P21"><text:span text:style-name="T5">One Sunday in June, we experienced a few spotty rain showers. No high winds. No lightning. A very normal Sunday in the Midwest. We were two weeks away from a forced, six-week relocation, due to our facility's parking lot being repaved.</text:span></text:p>
      <text:p text:style-name="P22"/>
      <text:p text:style-name="P21"><text:span text:style-name="T5">We planned to become much more ‘unplugged’ as we used the smaller meeting space in a graciously cooperative nearby church. We were prepping our congregation and praying earnestly that the changes would turn into an opportunity for us to get to know God better. We knew we would be in for some unexpected teachable moments.</text:span></text:p>
      <text:p text:style-name="P22"><text:soft-page-break/></text:p>
      <text:p text:style-name="P21"><text:span text:style-name="T5">After the announcements, including the explanation of our upcoming change of location, and after some high-energy, electrically charged musical worship, we began our time of Communion.</text:span></text:p>
      <text:p text:style-name="P22"/>
      <text:p text:style-name="P21"><text:span text:style-name="T5">As people formed two lines, making their way up the center aisle, Steve, our worship leader, played an appropriately worshipful song on the electric piano. Halfway through the song, and with half the congregation yet to reach the Communion elements, the lights went out. Instant silence. Well, almost. All you could hear were the piano keys thumping in rhythm to the song Steve had been playing. Steve grinned and stopped thumping.</text:span></text:p>
      <text:p text:style-name="P22"/>
      <text:p text:style-name="P21"><text:span text:style-name="T5">Someone had to say something, so I said, ‘Isn't it good to know that God's power will be displayed whether or not we have electricity?’ People chuckled and, realizing we could all still see well enough to continue, they continued coming forward to the table.</text:span></text:p>
      <text:p text:style-name="P22"/>
      <text:p text:style-name="P21"><text:span text:style-name="T5">I began singing a praise song everyone knew. Within two measures everyone had joined in, voices only. Harmonies floated in the room from places where we normally didn't hear them. A sense of community enveloped the room. It was a holy moment.</text:span></text:p>
      <text:p text:style-name="P22"/>
      <text:p text:style-name="P21"><text:span text:style-name="T5">What began as a fairly typical time of Communion in familiar surroundings was transformed into a unique time of worship and a supercharged awareness of God's presence.</text:span></text:p>
      <text:p text:style-name="P22"/>
      <text:p text:style-name="P21"><text:span text:style-name="T5">When everyone had obtained their bread and juice and returned to their seats, I prayed, ‘Lord, thank you that your power is on display, especially when our power is gone. Continue to pour out your power as we look into your Word. Amen.’</text:span></text:p>
      <text:p text:style-name="P22"/>
      <text:p text:style-name="P21"><text:span text:style-name="T5">At that very instant—a nanosecond after ‘Amen’—the electricity came on again. Air conditioner compressors roared. Pop machine motors whirred. Sound system amplifiers hummed. And all the lights came on.</text:span></text:p>
      <text:p text:style-name="P22"/>
      <text:p text:style-name="P21"><text:span text:style-name="T5">For a brief moment, everyone gasped. Then the entire congregation burst into laughter. I said, ‘Oh, now He's just showing off!’ More laughter. Holy laughter. The kind of laughter when you know you've just seen God's power displayed along with his humor.</text:span></text:p>
      <text:p text:style-name="P22"/>
      <text:p text:style-name="P21"><text:span text:style-name="T5">Looking back, I think God was showing us that our upcoming changes would be just fine. He was showing us that worship isn't about our preferences. We knew that no matter what the changes in our worship space, he would be there to meet us.”</text:span></text:p>
      <text:p text:style-name="P6"/>
      <text:p text:style-name="P4"><text:span text:style-name="T6">From our sister publication </text:span><text:span text:style-name="T10">Leadership Journal</text:span><text:span text:style-name="T6">, © 2009 Christianity Today International. For more articles like this, visit </text:span><text:a xlink:type="simple" xlink:href="http://www.christianitytoday.com/le/" text:style-name="ListLabel_20_20" text:visited-style-name="ListLabel_20_20"><text:span text:style-name="T11">Leadershipjournal.net</text:span></text:a><text:span text:style-name="T6">.</text:span></text:p>
      <text:p text:style-name="P6"/>
      <text:p text:style-name="P4"><text:soft-page-break/><text:span text:style-name="T6">Source: Clark Cothern, “Power outage or Power display?” </text:span></text:p>
      <text:p text:style-name="P4"><text:span text:style-name="T6">Leadershipjournal.net (10-3-09).</text:span></text:p>
      <text:p text:style-name="P5"/>
      <text:p text:style-name="P4"><text:span text:style-name="T5">[</text:span><text:span text:style-name="T12">https://www.preachingtoday.com/illustrations/2009/november/3112309.html</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08bbf" fo:font-size="11pt" fo:font-style="italic" style:text-underline-style="solid" style:text-underline-width="auto" style:text-underline-color="font-color" style:font-size-asian="11pt" style:font-style-asian="italic"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76" meta:word-count="3403" meta:character-count="19074" meta:non-whitespace-character-count="15959"/>
    <meta:generator>LibreOfficeDev/6.0.5.2$Linux_X86_64 LibreOffice_project/</meta:generator>
  </office:meta>
</office:document-meta>
</file>