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text-properties fo:font-size="11pt" style:font-size-asian="11pt" style:font-size-complex="11pt"/>
    </style:style>
    <style:style style:name="P4" style:family="paragraph" style:parent-style-name="Standard">
      <style:paragraph-properties fo:margin-left="0.25in" fo:margin-right="0in" fo:text-indent="0in" style:auto-text-indent="false"/>
    </style:style>
    <style:style style:name="P5" style:family="paragraph" style:parent-style-name="Standard">
      <style:paragraph-properties fo:margin-left="0.25in" fo:margin-right="0in" fo:text-indent="0in" style:auto-text-indent="false"/>
      <style:text-properties fo:font-size="11pt" style:font-size-asian="11pt" style:font-size-complex="11pt"/>
    </style:style>
    <style:style style:name="P6"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style>
    <style:style style:name="P7" style:family="paragraph" style:parent-style-name="Standard" style:list-style-name="WWNum2">
      <style:paragraph-properties fo:margin-left="0.5in" fo:margin-right="0in" fo:text-indent="-0.25in" style:auto-text-indent="false"/>
    </style:style>
    <style:style style:name="P8" style:family="paragraph" style:parent-style-name="Standard" style:list-style-name="WWNum1">
      <style:paragraph-properties fo:margin-left="0.5in" fo:margin-right="0in" fo:text-indent="-0.25in" style:auto-text-indent="false"/>
    </style:style>
    <style:style style:name="P9" style:family="paragraph" style:parent-style-name="Standard" style:list-style-name="WWNum2">
      <style:paragraph-properties fo:margin-left="0.75in" fo:margin-right="0in" fo:text-indent="-0.25in" style:auto-text-indent="false"/>
    </style:style>
    <style:style style:name="P10" style:family="paragraph" style:parent-style-name="Standard" style:list-style-name="WWNum1">
      <style:paragraph-properties fo:margin-left="0.75in" fo:margin-right="0in" fo:text-indent="-0.25in" style:auto-text-indent="false"/>
    </style:style>
    <style:style style:name="P11" style:family="paragraph" style:parent-style-name="Standard" style:list-style-name="WWNum2">
      <style:paragraph-properties fo:margin-left="1in" fo:margin-right="0in" fo:text-indent="-0.25in" style:auto-text-indent="false"/>
    </style:style>
    <style:style style:name="P12" style:family="paragraph" style:parent-style-name="Standard" style:list-style-name="WWNum1">
      <style:paragraph-properties fo:margin-left="1in" fo:margin-right="0in" fo:text-indent="-0.25in" style:auto-text-indent="false"/>
    </style:style>
    <style:style style:name="P13" style:family="paragraph" style:parent-style-name="Standard">
      <style:paragraph-properties fo:margin-left="0.8752in" fo:margin-right="0in" fo:text-indent="-0.8752in" style:auto-text-indent="false"/>
    </style:style>
    <style:style style:name="P14"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5" style:family="paragraph" style:parent-style-name="Standard" style:list-style-name="WWNum1">
      <style:paragraph-properties fo:margin-left="1.25in" fo:margin-right="0in" fo:text-indent="-0.25in" style:auto-text-indent="false"/>
    </style:style>
    <style:style style:name="P16" style:family="paragraph" style:parent-style-name="Standard" style:list-style-name="WWNum1">
      <style:paragraph-properties fo:margin-left="1.5in" fo:margin-right="0in" fo:text-indent="-0.25in" style:auto-text-indent="false"/>
    </style:style>
    <style:style style:name="P17" style:family="paragraph" style:parent-style-name="Standard" style:list-style-name="WWNum1">
      <style:paragraph-properties fo:margin-left="1.75in" fo:margin-right="0in" fo:text-indent="-0.25in" style:auto-text-indent="false"/>
    </style:style>
    <style:style style:name="P18" style:family="paragraph" style:parent-style-name="Standard" style:list-style-name="WWNum1">
      <style:paragraph-properties fo:margin-left="2in" fo:margin-right="0in" fo:text-indent="-0.25in" style:auto-text-indent="false"/>
    </style:style>
    <style:style style:name="P19" style:family="paragraph" style:parent-style-name="Standard" style:list-style-name="WWNum1">
      <style:paragraph-properties fo:margin-left="2.25in" fo:margin-right="0in" fo:text-indent="-0.25in" style:auto-text-indent="false"/>
    </style:style>
    <style:style style:name="P20" style:family="paragraph" style:parent-style-name="Standard">
      <style:paragraph-properties fo:margin-left="0.75in" fo:margin-right="0in" fo:text-indent="0in" style:auto-text-indent="false"/>
      <style:text-properties fo:color="#000000" fo:font-size="11pt" style:font-size-asian="11pt" style:font-size-complex="11pt"/>
    </style:style>
    <style:style style:name="P21" style:family="paragraph" style:parent-style-name="Standard">
      <style:paragraph-properties fo:margin-left="0.5in" fo:margin-right="0in" fo:text-indent="0in" style:auto-text-indent="false"/>
      <style:text-properties fo:color="#000000" fo:font-size="11pt" style:font-size-asian="11pt" style:font-size-complex="11pt"/>
    </style:style>
    <style:style style:name="P2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2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4" style:family="paragraph" style:parent-style-name="Standard" style:master-page-name="Standard">
      <style:paragraph-properties fo:text-align="center" style:justify-single-word="false" style:page-number="1"/>
    </style:style>
    <style:style style:name="T1" style:family="text">
      <style:text-properties fo:color="#000000" fo:font-size="11pt" fo:font-weight="bold" style:font-size-asian="11pt" style:font-weight-asian="bold" style:font-size-complex="11pt"/>
    </style:style>
    <style:style style:name="T2" style:family="text">
      <style:text-properties fo:color="#000000" fo:font-size="11pt" style:font-size-asian="11pt" style:font-size-complex="11pt"/>
    </style:style>
    <style:style style:name="T3" style:family="text">
      <style:text-properties fo:color="#000000" fo:font-size="11pt" fo:font-style="italic" style:font-size-asian="11pt" style:font-style-asian="italic" style:font-size-complex="11pt"/>
    </style:style>
    <style:style style:name="T4" style:family="text">
      <style:text-properties fo:color="#000000" fo:font-size="11pt" style:text-underline-style="solid" style:text-underline-width="auto" style:text-underline-color="font-color" fo:font-weight="bold" style:font-size-asian="11pt" style:font-weight-asian="bold" style:font-size-complex="11pt"/>
    </style:style>
    <style:style style:name="T5" style:family="text">
      <style:text-properties fo:color="#000000" style:text-position="super 58%" fo:font-size="11pt" style:font-size-asian="11pt" style:font-size-complex="11pt"/>
    </style:style>
    <style:style style:name="T6" style:family="text">
      <style:text-properties fo:font-size="11pt" style:font-size-asian="11pt" style:font-size-complex="11pt"/>
    </style:style>
    <style:style style:name="T7" style:family="text">
      <style:text-properties fo:font-size="11pt" fo:font-style="italic" style:font-size-asian="11pt" style:font-style-asian="italic" style:font-size-complex="11pt"/>
    </style:style>
    <style:style style:name="T8" style:family="text">
      <style:text-properties fo:color="#0000ff" fo:font-size="11pt" style:text-underline-style="solid" style:text-underline-width="auto" style:text-underline-color="font-color"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Rescued</text:span></text:p>
      <text:p text:style-name="P1"><text:span text:style-name="T1">Field Fiasco</text:span></text:p>
      <text:p text:style-name="P1"><text:span text:style-name="T1">(Exodus 9:1-7)</text:span></text:p>
      <text:p text:style-name="P2"/>
      <text:p text:style-name="Standard"><text:span text:style-name="T1">INTRODUCTION</text:span></text:p>
      <text:p text:style-name="P4"><text:span text:style-name="T6">“Their tongues were cut off, but there was no spilled blood. No signs of struggle. No footprints or tire tracks were found. Investigators were stumped: who is going on a murderous rampage of cows in </text:span><text:a xlink:type="simple" xlink:href="https://www.theguardian.com/us-news/texas" text:style-name="ListLabel_20_19" text:visited-style-name="ListLabel_20_19"><text:span text:style-name="T8">Texas</text:span></text:a><text:span text:style-name="T6">, and how are there no clues surrounding their deaths?</text:span></text:p>
      <text:p text:style-name="P5"/>
      <text:p text:style-name="P4"><text:span text:style-name="T6">It seemed a scene straight out of The Secrets of Skinwalker Ranch, the reality TV show on the History Channel about the Utah ranch that is supposedly the site of unexplained supernatural phenomena.</text:span></text:p>
      <text:p text:style-name="P5"/>
      <text:p text:style-name="P4"><text:span text:style-name="T6">Across three Texas counties within the span of a few weeks, seven cattle were found dead under the same suspicious circumstances: lying on one side with the mutilated part of their face exposed, minus a tongue.</text:span></text:p>
      <text:p text:style-name="P5"/>
      <text:p text:style-name="P4"><text:bookmark text:name="_gjdgxs"/><text:span text:style-name="T6">The cow-killing spree happened in Madison, Brazos and Robertson counties – all located in east-central Texas. Each cow was from a different pasture and herd.</text:span></text:p>
      <text:p text:style-name="P5"/>
      <text:p text:style-name="P4"><text:span text:style-name="T6">‘A straight, clean cut, with apparent precision, had been made to remove the hide around the cow’s mouth on one side, leaving the meat under the removed hide untouched,’ the Madison county sheriff’s office said.</text:span></text:p>
      <text:p text:style-name="P5"/>
      <text:p text:style-name="P4"><text:span text:style-name="T6">‘On two of the five cows, a circular cut was made removing the anus and the external genitalia. This circular cut was made with the same precision as the cuts noted around the jaw lines of each cow.’</text:span></text:p>
      <text:p text:style-name="P5"/>
      <text:p text:style-name="P4"><text:span text:style-name="T6">Ranchers reported no predators or birds had scavenged the remains, a common theme in similar killings.</text:span></text:p>
      <text:p text:style-name="P5"/>
      <text:p text:style-name="P4"><text:span text:style-name="T6">The official cause of most of the cows’ deaths is still unknown, but the freakish events have sparked memories of a long-held conspiracy theory about the mysterious deaths of livestock animals dating back to at least the 1970s in the US that lays the blame at the feet – or tentacles – of aliens in UFOs.</text:span></text:p>
      <text:p text:style-name="P5"><text:soft-page-break/></text:p>
      <text:p text:style-name="P4"><text:span text:style-name="T6">Back then, scores of animal mutilations across at least seven US states triggered a bout of speculation that outer space visitors were attacking – and sampling – earthly animals. Others thought it was all a part of a ritualistic killing.</text:span></text:p>
      <text:p text:style-name="P5"/>
      <text:p text:style-name="P4"><text:span text:style-name="T6">In 1979, the FBI launched a formal investigation into similar killings sweeping New Mexico. But the appropriately named </text:span><text:a xlink:type="simple" xlink:href="https://vault.fbi.gov/Animal%20Mutilation/Animal%20Mutilation%20Part%201%20of%205/view" text:style-name="ListLabel_20_19" text:visited-style-name="ListLabel_20_19"><text:span text:style-name="T8">Operation Animal Mutilation</text:span></text:a><text:span text:style-name="T6"> concluded that the mysterious deaths of livestock animals killed in similar fashion to those seen recently in Texas were a result of natural predation.</text:span></text:p>
      <text:p text:style-name="P5"/>
      <text:p text:style-name="P4"><text:span text:style-name="T6">The Robertson county sheriff’s office said a postmortem exam returned on Monday showed that the cause of death for one cow was pneumonia, but like the FBI’s investigation, the report did not explain the reasons for the animal’s injuries.</text:span></text:p>
      <text:p text:style-name="P5"/>
      <text:p text:style-name="P4"><text:span text:style-name="T6">The Madison county sheriff’s office said: ‘Multiple similar incidents have been reported across the United States and we are actively coordinating with other agencies to find answers.’</text:span></text:p>
      <text:p text:style-name="P5"/>
      <text:p text:style-name="P4"><text:span text:style-name="T6">Other ranchers in the area are fearful their bovines could be butchered next.</text:span></text:p>
      <text:p text:style-name="P5"/>
      <text:p text:style-name="P4"><text:span text:style-name="T6">Mark Enloe of Enloe Ranch lives in Madison County, along the same stretch of highway where the cows in his town were attacked. He called the recent string of cow murders ‘concerning’.</text:span></text:p>
      <text:p text:style-name="P5"/>
      <text:p text:style-name="P4"><text:span text:style-name="T6">‘I have cattle right in the same vicinity of where these [killings] have taken place, within a couple of miles. I’m sure trying to keep an eye out, watching and making trips up and down the road several times during the day and night to just check and see if anything strange is going on.’</text:span></text:p>
      <text:p text:style-name="P5"/>
      <text:p text:style-name="P4"><text:span text:style-name="T6">Enloe said his neighbor was taking more precautions by putting up cameras around his cows in case he’s targeted next.</text:span></text:p>
      <text:p text:style-name="P5"/>
      <text:p text:style-name="P4"><text:span text:style-name="T6">And Enloe’s friend Steve Cole, who just happens to be Madison County’s justice of the peace, has even more reason to worry. One of his cows was found dead of unnatural causes mere days ago. Although his cow was not mutilated, he’s not confident these incidents aren’t related.</text:span></text:p>
      <text:p text:style-name="P5"/>
      <text:p text:style-name="P4"><text:span text:style-name="T6">Roughly 15 minutes down the road is the B&amp;B Cattle Company. On a phone call with its owner, Brad Barrett, a loud ‘moo’ can be heard in the background.</text:span></text:p>
      <text:p text:style-name="P5"/>
      <text:p text:style-name="P4"><text:soft-page-break/><text:span text:style-name="T6">‘We always take precautions to make sure the [cattle] stay safe, but not anything more than normal … We have plenty of dogs. If something’s awry, oh, I’ll definitely know if I’ve got my dogs,’ he said.</text:span></text:p>
      <text:p text:style-name="P5"/>
      <text:p text:style-name="P4"><text:span text:style-name="T6">The sheriff’s offices in all three counties did not respond to a Guardian request for comment.</text:span></text:p>
      <text:p text:style-name="P5"/>
      <text:p text:style-name="P4"><text:span text:style-name="T6">A </text:span><text:a xlink:type="simple" xlink:href="https://www.kbtx.com/2023/05/04/5000-reward-offered-information-about-deceased-cows-brazos-valley-counties/?utm_source=taboola&amp;utm_medium=organicclicks" text:style-name="ListLabel_20_19" text:visited-style-name="ListLabel_20_19"><text:span text:style-name="T8">$5,000 reward</text:span></text:a><text:span text:style-name="T6"> is being offered by the Animal Legal Defense Fund for any information that leads to the arrest and conviction of the person or people who may be responsible for the deaths of these cows.”</text:span></text:p>
      <text:p text:style-name="P5"/>
      <text:p text:style-name="P4"><text:span text:style-name="T6">[https://www.theguardian.com/us-news/2023/may/08/cow-deaths-murders-texas]</text:span></text:p>
      <text:p text:style-name="P3"/>
      <text:p text:style-name="Standard"><text:span text:style-name="T1">BODY</text:span></text:p>
      <text:list xml:id="list760496084" text:style-name="WWNum2">
        <text:list-item>
          <text:p text:style-name="P7"><text:span text:style-name="T2">ME</text:span></text:p>
          <text:list>
            <text:list-item>
              <text:p text:style-name="P9"><text:span text:style-name="T2">Free chicken meal</text:span></text:p>
              <text:list>
                <text:list-item>
                  <text:list>
                    <text:list-item>
                      <text:p text:style-name="P11"><text:span text:style-name="T2">Quite a few years ago our neighbor man called us to let us know that one of our chickens was lying dead in his yard</text:span></text:p>
                    </text:list-item>
                    <text:list-item>
                      <text:p text:style-name="P11"><text:span text:style-name="T2">Before we were able to get outside and retrieve the dead chicken, the perpetrator returned and ate the chicken</text:span></text:p>
                    </text:list-item>
                    <text:list-item>
                      <text:p text:style-name="P11"><text:span text:style-name="T2">It was another neighbor’s dog that had gotten lose</text:span></text:p>
                    </text:list-item>
                    <text:list-item>
                      <text:p text:style-name="P11"><text:span text:style-name="T2">When we finally got outside, we could tell that the dog had been running circles around the chicken pen</text:span></text:p>
                    </text:list-item>
                    <text:list-item>
                      <text:p text:style-name="P11"><text:span text:style-name="T2">The dog eventually made a hole in the chicken wire and caught one of our chickens, killed it, and it deposited it in the neighbor’s yards</text:span></text:p>
                    </text:list-item>
                    <text:list-item>
                      <text:p text:style-name="P11"><text:span text:style-name="T2">We have had other chickens die of natural causes</text:span></text:p>
                    </text:list-item>
                  </text:list>
                </text:list-item>
              </text:list>
            </text:list-item>
            <text:list-item>
              <text:p text:style-name="P9"><text:span text:style-name="T2">Red beet raid</text:span></text:p>
              <text:list>
                <text:list-item>
                  <text:list>
                    <text:list-item>
                      <text:p text:style-name="P11"><text:span text:style-name="T2">For all of the years we have had a garden, we have never had any issues with wildlife raiding it and eating up the plants</text:span></text:p>
                    </text:list-item>
                    <text:list-item>
                      <text:p text:style-name="P11"><text:span text:style-name="T2">That all changed this past growing season</text:span></text:p>
                    </text:list-item>
                    <text:list-item>
                      <text:p text:style-name="P11"><text:span text:style-name="T2">The year before we had a bumper crop of red beets and we were looking forward to another prosperous year</text:span></text:p>
                    </text:list-item>
                    <text:list-item>
                      <text:p text:style-name="P11"><text:soft-page-break/><text:span text:style-name="T2">Unfortunately, some deer decided to venture into our garden for the first time and they ate all of the baby red beet plants</text:span></text:p>
                    </text:list-item>
                    <text:list-item>
                      <text:p text:style-name="P11"><text:span text:style-name="T2">We could see their hoof prints in the soft soil</text:span></text:p>
                    </text:list-item>
                  </text:list>
                </text:list-item>
              </text:list>
            </text:list-item>
          </text:list>
        </text:list-item>
      </text:list>
      <text:p text:style-name="P2"/>
      <text:list xml:id="list100539832462239" text:continue-numbering="true" text:style-name="WWNum2">
        <text:list-item>
          <text:p text:style-name="P7"><text:span text:style-name="T2">WE</text:span></text:p>
          <text:list>
            <text:list-item>
              <text:p text:style-name="P9"><text:span text:style-name="T2">How many of us have experienced some kind of </text:span><text:span text:style-name="T6">damage to</text:span><text:span text:style-name="T2"> our pets, farm animals, or plants?</text:span></text:p>
            </text:list-item>
            <text:list-item>
              <text:p text:style-name="P9"><text:span text:style-name="T2">It is frustrating and concerning when it happens</text:span></text:p>
            </text:list-item>
          </text:list>
        </text:list-item>
      </text:list>
      <text:p text:style-name="P2"/>
      <text:p text:style-name="Standard"><text:span text:style-name="T2">While ranchers in Texas have not figured out the cause of death and the mutilation of their cows, Pharaoh and the Egyptians were warned a day ahead of the coming destruction of the livestock in their fields. <text:s/>The Lord was warning them of the consequences of refusing to obey His command to let His people go. <text:s/>It would be costly for them. <text:s/>The same is true for us. <text:s/>What the author wants us to understand today is that . . .</text:span></text:p>
      <text:p text:style-name="P2"/>
      <text:p text:style-name="P13"><text:span text:style-name="T1">BIG IDEA – Refusing to obey God’s commands is costly.</text:span></text:p>
      <text:p text:style-name="P14"/>
      <text:p text:style-name="Standard"><text:span text:style-name="T1">Let’s pray</text:span></text:p>
      <text:p text:style-name="P2"/>
      <text:list xml:id="list3137834264" text:style-name="WWNum1">
        <text:list-item>
          <text:p text:style-name="P8"><text:span text:style-name="T2">GOD (</text:span><text:span text:style-name="T1">Exodus 9:1-7</text:span><text:span text:style-name="T2">)</text:span></text:p>
          <text:list>
            <text:list-item>
              <text:p text:style-name="P10"><text:span text:style-name="T2">Command (</text:span><text:span text:style-name="T1">vv. 1-4</text:span><text:span text:style-name="T2">)</text:span></text:p>
              <text:list>
                <text:list-item>
                  <text:list>
                    <text:list-item>
                      <text:p text:style-name="P12"><text:span text:style-name="T2">This is the fifth time the Lord instructed Moses to go to Pharaoh with His message</text:span></text:p>
                      <text:list>
                        <text:list-item>
                          <text:p text:style-name="P15"><text:span text:style-name="T2">How was Moses’ feeling at this point?</text:span></text:p>
                        </text:list-item>
                        <text:list-item>
                          <text:p text:style-name="P15"><text:span text:style-name="T2">We are not told how he is feeling about doing the same thing over and over again with the same negative results</text:span></text:p>
                        </text:list-item>
                        <text:list-item>
                          <text:p text:style-name="P15"><text:span text:style-name="T2">What we do know is that Moses obeyed and continued to obey another five times</text:span></text:p>
                        </text:list-item>
                        <text:list-item>
                          <text:p text:style-name="P15"><text:span text:style-name="T2">Application</text:span></text:p>
                          <text:list>
                            <text:list-item>
                              <text:p text:style-name="P16"><text:span text:style-name="T2">How many of us have stopped after being rejected just one time?</text:span></text:p>
                            </text:list-item>
                            <text:list-item>
                              <text:p text:style-name="P16"><text:soft-page-break/><text:span text:style-name="T2">Is there a difficult conflict that God is asking you to face repeatedly? <text:s/>[</text:span><text:span text:style-name="T3">NIV Life Application Bible</text:span><text:span text:style-name="T2">, footnote for Exodus 9:1]</text:span></text:p>
                            </text:list-item>
                            <text:list-item>
                              <text:p text:style-name="P16"><text:span text:style-name="T2">Are you ready to throw in the towel?</text:span></text:p>
                            </text:list-item>
                            <text:list-item>
                              <text:p text:style-name="P16"><text:span text:style-name="T2">I want to encourage you to not give up, especially when you know what God is calling you to do is the right thing</text:span></text:p>
                            </text:list-item>
                            <text:list-item>
                              <text:p text:style-name="P16"><text:span text:style-name="T2">Moses realized that persistence is rewarded</text:span></text:p>
                            </text:list-item>
                            <text:list-item>
                              <text:p text:style-name="P16"><text:span text:style-name="T2">That is not always easy to see when you are in the middle of the conflict or difficulty</text:span></text:p>
                            </text:list-item>
                            <text:list-item>
                              <text:p text:style-name="P16"><text:span text:style-name="T2">Resolve today to keep being obedient no matter how long it takes</text:span></text:p>
                            </text:list-item>
                            <text:list-item>
                              <text:p text:style-name="P16"><text:span text:style-name="T2">God is faithful!</text:span></text:p>
                            </text:list-item>
                            <text:list-item>
                              <text:p text:style-name="P16"><text:span text:style-name="T2">Paul reminded Timothy of this truth when he was encouraged him to remain faithful</text:span></text:p>
                            </text:list-item>
                            <text:list-item>
                              <text:p text:style-name="P16"><text:span text:style-name="T1">2 Timothy 2:11-13</text:span><text:span text:style-name="T2">, </text:span><text:span text:style-name="T3">Here is a trustworthy saying: <text:s/>If we died with him, we will also live with him; if we endure, we will also reign with him. <text:s/>If we disown him, he will also disown us; if we are faithless, he will remain faithful, for he cannot disown himself.</text:span></text:p>
                            </text:list-item>
                            <text:list-item>
                              <text:p text:style-name="P16"><text:span text:style-name="T1">#1 – My Next Step Today Is To: <text:s/></text:span><text:span text:style-name="T4">Keep</text:span><text:span text:style-name="T1"> being obedient to what God is </text:span><text:span text:style-name="T4">asking</text:span><text:span text:style-name="T1"> me to do no matter how long it </text:span><text:span text:style-name="T4">takes</text:span><text:span text:style-name="T1">.</text:span></text:p>
                            </text:list-item>
                          </text:list>
                        </text:list-item>
                        <text:list-item>
                          <text:p text:style-name="P15"><text:span text:style-name="T2">Moses faithfully shared the Lord’s message with Pharaoh</text:span></text:p>
                        </text:list-item>
                      </text:list>
                    </text:list-item>
                    <text:list-item>
                      <text:p text:style-name="P12"><text:span text:style-name="T2">Message</text:span></text:p>
                      <text:list>
                        <text:list-item>
                          <text:p text:style-name="P15"><text:span text:style-name="T2">The Lord, the God of the Hebrews</text:span></text:p>
                          <text:list>
                            <text:list-item>
                              <text:p text:style-name="P16"><text:span text:style-name="T2">The phrase, “the God of the Hebrews,” has not been used since Moses’ first encounter with Pharaoh</text:span></text:p>
                            </text:list-item>
                            <text:list-item>
                              <text:p text:style-name="P16"><text:span text:style-name="T2">During the plague of flies, the Lord made a distinction between His people and Pharaoh’s people</text:span></text:p>
                            </text:list-item>
                            <text:list-item>
                              <text:p text:style-name="P16"><text:span text:style-name="T2">The Lord is now expressing that there are two groups in Egypt and He is identifying with the Hebrews [Mackay, </text:span><text:span text:style-name="T3">Exodus: A Mentor Commentary</text:span><text:span text:style-name="T2">, 169]</text:span></text:p>
                            </text:list-item>
                            <text:list-item>
                              <text:p text:style-name="P16"><text:span text:style-name="T2">They are His people</text:span></text:p>
                            </text:list-item>
                          </text:list>
                        </text:list-item>
                        <text:list-item>
                          <text:p text:style-name="P15"><text:span text:style-name="T2">Let my people go</text:span></text:p>
                          <text:list>
                            <text:list-item>
                              <text:p text:style-name="P16"><text:span text:style-name="T2">This has been the recurring command from the Lord</text:span></text:p>
                            </text:list-item>
                            <text:list-item>
                              <text:p text:style-name="P16"><text:span text:style-name="T2">The reason the Lord is command their release is so they can worship Him</text:span></text:p>
                            </text:list-item>
                          </text:list>
                        </text:list-item>
                        <text:list-item>
                          <text:p text:style-name="P15"><text:span text:style-name="T2">If you refuse</text:span></text:p>
                          <text:list>
                            <text:list-item>
                              <text:p text:style-name="P16"><text:soft-page-break/><text:span text:style-name="T2">The Lord used this same phrase during the second plague of frogs and a similar phrase with the plague of flies</text:span></text:p>
                            </text:list-item>
                            <text:list-item>
                              <text:p text:style-name="P16"><text:span text:style-name="T2">We will see this phrase again with the plague of locusts</text:span></text:p>
                            </text:list-item>
                            <text:list-item>
                              <text:p text:style-name="P16"><text:span text:style-name="T2">The Lord adds a phrase in this message that is not found in any of the other confrontations, </text:span><text:span text:style-name="T3">continue to hold them back</text:span></text:p>
                              <text:list>
                                <text:list-item>
                                  <text:p text:style-name="P17"><text:span text:style-name="T2">This phrase indicates that Pharaoh is restraining the Israelites from being where God wants them to be [Stuart, </text:span><text:span text:style-name="T3">The New American Commentary, Volume 2, Exodus</text:span><text:span text:style-name="T2">, 221]</text:span></text:p>
                                </text:list-item>
                                <text:list-item>
                                  <text:p text:style-name="P17"><text:span text:style-name="T2">God is ready for the Israelites to return to the Promised Land, but Pharaoh is holding them back from accomplishing this</text:span></text:p>
                                </text:list-item>
                                <text:list-item>
                                  <text:p text:style-name="P17"><text:span text:style-name="T2">God will not allow anyone or anything to get in the way of His plan or purpose</text:span></text:p>
                                </text:list-item>
                                <text:list-item>
                                  <text:p text:style-name="P17"><text:span text:style-name="T2">In God’s sovereignty, He has five more plagues for Pharaoh and his people to experience before he will release the Israelites</text:span></text:p>
                                </text:list-item>
                              </text:list>
                            </text:list-item>
                            <text:list-item>
                              <text:p text:style-name="P16"><text:span text:style-name="T2">The hand of the Lord will bring a terrible plague</text:span></text:p>
                              <text:list>
                                <text:list-item>
                                  <text:p text:style-name="P17"><text:span text:style-name="T2">The magicians recognized the plague of gnats as the finger of God</text:span></text:p>
                                </text:list-item>
                                <text:list-item>
                                  <text:p text:style-name="P17"><text:span text:style-name="T2">But, with the fifth plague they would experience God’s whole hand</text:span></text:p>
                                </text:list-item>
                                <text:list-item>
                                  <text:p text:style-name="P17"><text:span text:style-name="T2">The fifth plague affected the </text:span><text:span text:style-name="T6">Egyptians</text:span><text:span text:style-name="T2"> livestock out in the field</text:span></text:p>
                                  <text:list>
                                    <text:list-item>
                                      <text:p text:style-name="P18"><text:span text:style-name="T2">Any horses, donkeys, camels, cattle, sheep, and goats that were in the field would die from the plague</text:span></text:p>
                                      <text:list>
                                        <text:list-item>
                                          <text:p text:style-name="P19"><text:span text:style-name="T2">“Domesticated animals were treasured as enormously valuable assets in Bible times.” <text:s/>[Stuart, 222]</text:span></text:p>
                                        </text:list-item>
                                        <text:list-item>
                                          <text:p text:style-name="P19"><text:span text:style-name="T2">Bulls, cows, and rams were also part of <text:s/>Egyptian cult worship</text:span></text:p>
                                        </text:list-item>
                                        <text:list-item>
                                          <text:p text:style-name="P19"><text:span text:style-name="T2">The Lord was once again targeting the Egyptian gods</text:span></text:p>
                                        </text:list-item>
                                        <text:list-item>
                                          <text:p text:style-name="P19"><text:span text:style-name="T2">Some animals were considered sacred</text:span></text:p>
                                        </text:list-item>
                                        <text:list-item>
                                          <text:p text:style-name="P19"><text:span text:style-name="T2">Apis, the bull-god of Memphis</text:span></text:p>
                                        </text:list-item>
                                        <text:list-item>
                                          <text:p text:style-name="P19"><text:span text:style-name="T2">The ram of Amun</text:span></text:p>
                                        </text:list-item>
                                        <text:list-item>
                                          <text:p text:style-name="P19"><text:span text:style-name="T2">“. . . Hathor, the mother and sky goddess was depicted as a cow.” [Enns, </text:span><text:span text:style-name="T3">The NIV Application Commentary, Exodus</text:span><text:span text:style-name="T2">, 216]</text:span></text:p>
                                        </text:list-item>
                                        <text:list-item>
                                          <text:p text:style-name="P19"><text:span text:style-name="T2">Mnevis, sacred bull </text:span><text:span text:style-name="T6">worshiped</text:span><text:span text:style-name="T2"> at Heliopolis</text:span></text:p>
                                        </text:list-item>
                                      </text:list>
                                    </text:list-item>
                                    <text:list-item>
                                      <text:p text:style-name="P18"><text:span text:style-name="T2">“All of God’s creation, human and nonhuman, are liable to be caught up in the disastrous consequences of one malevolent human being. <text:s/>The ripple effect of one’s stubbornness and stupidity can be massive.” <text:s/>[Hamilton, </text:span><text:span text:style-name="T3">Exodus: An Exegetical Commentary</text:span><text:span text:style-name="T2">, 143]</text:span></text:p>
                                    </text:list-item>
                                    <text:list-item>
                                      <text:p text:style-name="P18"><text:soft-page-break/><text:span text:style-name="T1">PRINCIPLE #1 – Refusing to obey God’s commands is costly.</text:span></text:p>
                                      <text:list>
                                        <text:list-item>
                                          <text:p text:style-name="P19"><text:span text:style-name="T2">Have you experienced that in your own life?</text:span></text:p>
                                        </text:list-item>
                                        <text:list-item>
                                          <text:p text:style-name="P19"><text:span text:style-name="T2">Has your stubbornness and stupidity caused disastrous consequences for you and your family, friends, and coworkers?</text:span></text:p>
                                        </text:list-item>
                                        <text:list-item>
                                          <text:p text:style-name="P19"><text:span text:style-name="T2">Have you been on the receiving end of a family member, friend, or coworker who has been stubborn and stupid?</text:span></text:p>
                                        </text:list-item>
                                        <text:list-item>
                                          <text:p text:style-name="P19"><text:span text:style-name="T2">Your stubbornness and stupidity may not have cost others their livestock, but it may have cost them their health as they have worried about you, their savings as they have tried to help you, their sleep as they have stayed awake praying for you, maybe even their own job or other relationships</text:span></text:p>
                                        </text:list-item>
                                        <text:list-item>
                                          <text:p text:style-name="P19"><text:span text:style-name="T1">#1 – My Next Step Today Is To: <text:s/></text:span><text:span text:style-name="T4">Repent</text:span><text:span text:style-name="T1"> of my stubbornness and stupidity and </text:span><text:span text:style-name="T4">seek</text:span><text:span text:style-name="T1"> forgiveness from those I have </text:span><text:span text:style-name="T4">hurt</text:span><text:span text:style-name="T1">.</text:span></text:p>
                                        </text:list-item>
                                      </text:list>
                                    </text:list-item>
                                    <text:list-item>
                                      <text:p text:style-name="P18"><text:span text:style-name="T2">In the field</text:span></text:p>
                                      <text:list>
                                        <text:list-item>
                                          <text:p text:style-name="P19"><text:span text:style-name="T2">This seems to be significant that it would only be the livestock in the field</text:span></text:p>
                                        </text:list-item>
                                        <text:list-item>
                                          <text:p text:style-name="P19"><text:span text:style-name="T2">We will see animals being affected by the boils (6</text:span><text:span text:style-name="T5">th</text:span><text:span text:style-name="T2"> plague), livestock being killed with hail (7</text:span><text:span text:style-name="T5">th</text:span><text:span text:style-name="T2"> plague), and the death of the firstborn livestock (10</text:span><text:span text:style-name="T5">th</text:span><text:span text:style-name="T2"> plague)</text:span></text:p>
                                        </text:list-item>
                                        <text:list-item>
                                          <text:p text:style-name="P19"><text:span text:style-name="T2">“The information that it is only the livestock that is out in the open that is going to be affected afforded those Egyptians who took the warning seriously the opportunity to bring even more animals under cover than would ordinarily be kept there (see 9:19). <text:s/>This may go some way towards explaining the presence of animals affected by subsequent plagues (9:9, 19; 11:5; 12:29) [Mackay, </text:span><text:span text:style-name="T3">Exodus</text:span><text:span text:style-name="T7">: A Mentor Commentary</text:span><text:span text:style-name="T6">, 170</text:span><text:span text:style-name="T2">]</text:span></text:p>
                                        </text:list-item>
                                      </text:list>
                                    </text:list-item>
                                  </text:list>
                                </text:list-item>
                              </text:list>
                            </text:list-item>
                            <text:list-item>
                              <text:p text:style-name="P16"><text:span text:style-name="T2">The plague would affect the Egyptian livestock in the field, but would not affect the </text:span><text:span text:style-name="T6">Israelites</text:span><text:span text:style-name="T2"> livestock at all</text:span></text:p>
                            </text:list-item>
                          </text:list>
                        </text:list-item>
                        <text:list-item>
                          <text:p text:style-name="P15"><text:span text:style-name="T2">Distinction foretold</text:span></text:p>
                          <text:list>
                            <text:list-item>
                              <text:p text:style-name="P16"><text:span text:style-name="T2">Just as the Lord had done with the flies, he made a distinction between His people and Pharaoh’s people</text:span></text:p>
                            </text:list-item>
                            <text:list-item>
                              <text:p text:style-name="P16"><text:span text:style-name="T2">This distinction did two things:</text:span></text:p>
                              <text:list>
                                <text:list-item>
                                  <text:p text:style-name="P17"><text:span text:style-name="T2">It exposed the impotence (powerlessness) of the Egyptian deities that were represented by these animals [Mackay, 171]</text:span></text:p>
                                </text:list-item>
                                <text:list-item>
                                  <text:p text:style-name="P17"><text:span text:style-name="T2">It was a nationwide humiliation of the Egyptian people [Stuart, 222]</text:span></text:p>
                                </text:list-item>
                              </text:list>
                            </text:list-item>
                            <text:list-item>
                              <text:p text:style-name="P16"><text:span text:style-name="T1">PRINCIPLE #2 – God is able to be precise in His punishment.</text:span></text:p>
                              <text:list>
                                <text:list-item>
                                  <text:p text:style-name="P17"><text:span text:style-name="T2">He is able to protect certain people and things while allowing devastation and destruction to destroy others</text:span></text:p>
                                  <text:list>
                                    <text:list-item>
                                      <text:p text:style-name="P18"><text:span text:style-name="T2">We see God’s omnipotence and sovereignty through this</text:span></text:p>
                                    </text:list-item>
                                    <text:list-item>
                                      <text:p text:style-name="P18"><text:span text:style-name="T2">Hawaii</text:span></text:p>
                                      <text:list>
                                        <text:list-item>
                                          <text:p text:style-name="P19"><text:span text:style-name="T2">In August of 2023 there were a series of wildfires that swept across the island of Maui in Hawaii</text:span></text:p>
                                        </text:list-item>
                                        <text:list-item>
                                          <text:p text:style-name="P19"><text:soft-page-break/><text:span text:style-name="T2">They were devastating and destructive</text:span></text:p>
                                        </text:list-item>
                                        <text:list-item>
                                          <text:p text:style-name="P19"><text:span text:style-name="T2">In the midst of that destruction there was an historic church that was untouched</text:span></text:p>
                                        </text:list-item>
                                        <text:list-item>
                                          <text:p text:style-name="P19"><text:span text:style-name="T2">The Maria Lanakila Catholic church was spared</text:span></text:p>
                                        </text:list-item>
                                      </text:list>
                                    </text:list-item>
                                    <text:list-item>
                                      <text:p text:style-name="P18"><text:span text:style-name="T2">West Virginia</text:span></text:p>
                                      <text:list>
                                        <text:list-item>
                                          <text:p text:style-name="P19"><text:span text:style-name="T2">On March 5, 2019 it was reported that at fire broke out at the Freedom Ministries Church in Daniels, WV</text:span></text:p>
                                        </text:list-item>
                                        <text:list-item>
                                          <text:p text:style-name="P19"><text:span text:style-name="T2">There was extensive damage to the building, but the fire department wrote, “Not a single Bible was burned and not a single cross was harmed!”</text:span></text:p>
                                        </text:list-item>
                                      </text:list>
                                    </text:list-item>
                                    <text:list-item>
                                      <text:p text:style-name="P18"><text:span text:style-name="T2">We may not always understand why these kinds of things happen, but we can trust in the power and sovereignty of God</text:span></text:p>
                                      <text:list>
                                        <text:list-item>
                                          <text:p text:style-name="P19"><text:span text:style-name="T2">“It’s hard enough to go through difficulty, but doubly hard when it seems like others aren’t.” <text:s/>[Courson, </text:span><text:span text:style-name="T3">Jon Courson’s Application Commentary, Old Testament, Volume 1: Genesis—Job</text:span><text:span text:style-name="T2">, 258]</text:span></text:p>
                                        </text:list-item>
                                        <text:list-item>
                                          <text:p text:style-name="P19"><text:span text:style-name="T2">How many of us can relate to that statement</text:span></text:p>
                                        </text:list-item>
                                        <text:list-item>
                                          <text:p text:style-name="P19"><text:span text:style-name="T2">Maybe you are going through a difficult situation right now and you are frustrated because family, friends, neighbors, and coworkers seem to be doing just fine</text:span></text:p>
                                        </text:list-item>
                                        <text:list-item>
                                          <text:p text:style-name="P19"><text:span text:style-name="T2">They appear to be thriving and flourishing while you are floundering</text:span></text:p>
                                        </text:list-item>
                                        <text:list-item>
                                          <text:p text:style-name="P19"><text:span text:style-name="T2">God is sovereign and in control of your situation</text:span></text:p>
                                        </text:list-item>
                                        <text:list-item>
                                          <text:p text:style-name="P19"><text:span text:style-name="T2">Perhaps there is something specific He is trying to teach you that He is not trying to teach your family, friends, neighbors, or coworkers</text:span></text:p>
                                        </text:list-item>
                                        <text:list-item>
                                          <text:p text:style-name="P19"><text:span text:style-name="T2">He is allowing you to experience difficulty, so that you will recognize that He is the Lord</text:span></text:p>
                                        </text:list-item>
                                        <text:list-item>
                                          <text:p text:style-name="P19"><text:span text:style-name="T2">He is able to be precise in His discipline, so we will pay attention to what He is trying to accomplish in our lives</text:span></text:p>
                                        </text:list-item>
                                        <text:list-item>
                                          <text:p text:style-name="P19"><text:span text:style-name="T2">He wants us to be transformed into the likeness of His Son, Jesus</text:span></text:p>
                                        </text:list-item>
                                      </text:list>
                                    </text:list-item>
                                    <text:list-item>
                                      <text:p text:style-name="P18"><text:span text:style-name="T2">God loves us and wants what is best for us and sometimes that requires us to experience precise punishment</text:span></text:p>
                                    </text:list-item>
                                  </text:list>
                                </text:list-item>
                                <text:list-item>
                                  <text:p text:style-name="P17"><text:span text:style-name="T1">#2 – My Next Step Today Is To: <text:s/></text:span><text:span text:style-name="T4">Embrace</text:span><text:span text:style-name="T1"> God’s precise </text:span><text:span text:style-name="T4">discipline</text:span><text:span text:style-name="T1">, so He can accomplish His </text:span><text:span text:style-name="T4">plan</text:span><text:span text:style-name="T1"> in my life.</text:span></text:p>
                                </text:list-item>
                                <text:list-item>
                                  <text:p text:style-name="P17"><text:span text:style-name="T2">Perhaps you are not experiencing the Lord’s precise discipline in your life right now – Praise the Lord!</text:span></text:p>
                                </text:list-item>
                                <text:list-item>
                                  <text:p text:style-name="P17"><text:span text:style-name="T1">#3 – My Next Step Today Is To: <text:s/></text:span><text:span text:style-name="T4">Pray</text:span><text:span text:style-name="T1"> for ______ (name) as </text:span><text:span text:style-name="T4">they</text:span><text:span text:style-name="T1"> are experiencing _______.</text:span></text:p>
                                </text:list-item>
                              </text:list>
                            </text:list-item>
                            <text:list-item>
                              <text:p text:style-name="P16"><text:span text:style-name="T1">Refusing to obey God’s commands is costly.</text:span></text:p>
                            </text:list-item>
                          </text:list>
                        </text:list-item>
                        <text:list-item>
                          <text:p text:style-name="P15"><text:soft-page-break/><text:span text:style-name="T2">God’s message to Pharaoh was clear – He wanted His people released and if Pharaoh refused the Egyptians livestock in the fields would die, but the Israelites livestock would be spared</text:span></text:p>
                        </text:list-item>
                      </text:list>
                    </text:list-item>
                    <text:list-item>
                      <text:p text:style-name="P12"><text:span text:style-name="T2">After sharing the Lord’s message with Pharaoh, Moses then shared the Lord’s timing</text:span></text:p>
                    </text:list-item>
                  </text:list>
                </text:list-item>
              </text:list>
            </text:list-item>
            <text:list-item>
              <text:p text:style-name="P10"><text:span text:style-name="T2">Consummation (</text:span><text:span text:style-name="T1">vv. 5-7</text:span><text:span text:style-name="T2">)</text:span></text:p>
              <text:list>
                <text:list-item>
                  <text:list>
                    <text:list-item>
                      <text:p text:style-name="P12"><text:span text:style-name="T2">Timeframe</text:span></text:p>
                      <text:list>
                        <text:list-item>
                          <text:p text:style-name="P15"><text:span text:style-name="T2">The Lord gave the Egyptians a day to prepare</text:span></text:p>
                        </text:list-item>
                        <text:list-item>
                          <text:p text:style-name="P15"><text:span text:style-name="T2">If they were smart, they would remove their livestock from the fields</text:span></text:p>
                        </text:list-item>
                        <text:list-item>
                          <text:p text:style-name="P15"><text:span text:style-name="T2">“A definite time was also fixed for the coming of the plague, as in the case of the previous one (8:23), in order that, whereas murrains [an infectious disease affecting cattle or other animals] occasionally occur in Egypt, Pharaoh might discern in this one the judgment of Jehovah.” <text:s/>[Keil &amp; Delitzsch, </text:span><text:span text:style-name="T3">Commentary on the Old Testament, Volume 1, The Pentateuch</text:span><text:span text:style-name="T2">, 316]</text:span></text:p>
                        </text:list-item>
                        <text:list-item>
                          <text:p text:style-name="P15"><text:span text:style-name="T2">It would not be a natural occurrence that would affect all livestock – Egyptian and Israelite alike</text:span></text:p>
                        </text:list-item>
                        <text:list-item>
                          <text:p text:style-name="P15"><text:span text:style-name="T2">This would be a supernatural disease on the Egyptian livestock that would not cross over to the Israelite livestock</text:span></text:p>
                        </text:list-item>
                      </text:list>
                    </text:list-item>
                    <text:list-item>
                      <text:p text:style-name="P12"><text:span text:style-name="T2">God was on time</text:span></text:p>
                      <text:list>
                        <text:list-item>
                          <text:p text:style-name="P15"><text:span text:style-name="T2">God kept His promise to bring the plague the next day</text:span></text:p>
                        </text:list-item>
                        <text:list-item>
                          <text:p text:style-name="P15"><text:span text:style-name="T1">PRINCIPLE #3 – God keeps His promises.</text:span></text:p>
                          <text:list>
                            <text:list-item>
                              <text:p text:style-name="P16"><text:span text:style-name="T2">God did not make an idle promise and He was not bluffing</text:span></text:p>
                            </text:list-item>
                            <text:list-item>
                              <text:p text:style-name="P16"><text:span text:style-name="T2">He kept His promise to the Israelites on multiple occasions</text:span></text:p>
                              <text:list>
                                <text:list-item>
                                  <text:p text:style-name="P17"><text:span text:style-name="T2">He rescued them from slavery</text:span></text:p>
                                </text:list-item>
                                <text:list-item>
                                  <text:p text:style-name="P17"><text:span text:style-name="T2">He brought them into the Promised Land</text:span></text:p>
                                </text:list-item>
                                <text:list-item>
                                  <text:p text:style-name="P17"><text:span text:style-name="T2">He sent them into captivity when they disobeyed His commandments, decrees, and statutes</text:span></text:p>
                                </text:list-item>
                                <text:list-item>
                                  <text:p text:style-name="P17"><text:span text:style-name="T2">He restored them from captivity when they returned to Him</text:span></text:p>
                                </text:list-item>
                                <text:list-item>
                                  <text:p text:style-name="P17"><text:span text:style-name="T2">He always had a king from the line of David on the throne – including Jesus</text:span></text:p>
                                </text:list-item>
                                <text:list-item>
                                  <text:p text:style-name="P17"><text:span text:style-name="T2">He sent Jesus to take our punishment for sin</text:span></text:p>
                                </text:list-item>
                                <text:list-item>
                                  <text:p text:style-name="P17"><text:span text:style-name="T2">The list could go on and on</text:span></text:p>
                                </text:list-item>
                              </text:list>
                            </text:list-item>
                            <text:list-item>
                              <text:p text:style-name="P16"><text:soft-page-break/><text:span text:style-name="T2">We can trust Him to keep His promises even today</text:span></text:p>
                              <text:list>
                                <text:list-item>
                                  <text:p text:style-name="P17"><text:span text:style-name="T2">When we follow His commandments, decrees, and statues, He will provide for and bless us</text:span></text:p>
                                </text:list-item>
                                <text:list-item>
                                  <text:p text:style-name="P17"><text:span text:style-name="T2">When we choose to rebel against Him, He will discipline us</text:span></text:p>
                                </text:list-item>
                                <text:list-item>
                                  <text:p text:style-name="P17"><text:span text:style-name="T2">When we confess our sins, He will forgive us and cleanse us because He is faithful and just (</text:span><text:span text:style-name="T1">1 John 1:9</text:span><text:span text:style-name="T2">)</text:span></text:p>
                                </text:list-item>
                                <text:list-item>
                                  <text:p text:style-name="P17"><text:span text:style-name="T2">He will save us, provide eternal/everlasting life, and allow us to become His children when we repent of our sins (</text:span><text:span text:style-name="T1">Rom. 10:9, 10; John 3:16; John 1:12</text:span><text:span text:style-name="T2">)</text:span></text:p>
                                </text:list-item>
                              </text:list>
                            </text:list-item>
                            <text:list-item>
                              <text:p text:style-name="P16"><text:span text:style-name="T1">#4 – My Next Step Today Is To: <text:s/></text:span><text:span text:style-name="T4">Rejoice</text:span><text:span text:style-name="T1"> in the fact that God </text:span><text:span text:style-name="T4">always</text:span><text:span text:style-name="T1"> keeps His </text:span><text:span text:style-name="T4">promises</text:span><text:span text:style-name="T1">.</text:span></text:p>
                            </text:list-item>
                          </text:list>
                        </text:list-item>
                        <text:list-item>
                          <text:p text:style-name="P15"><text:span text:style-name="T2">Distinction delivered</text:span></text:p>
                          <text:list>
                            <text:list-item>
                              <text:p text:style-name="P16"><text:span text:style-name="T2">All of the Egyptian livestock died, but not one Israelite animal died</text:span></text:p>
                              <text:list>
                                <text:list-item>
                                  <text:p text:style-name="P17"><text:span text:style-name="T2">Most scholars agree that the word “all” here is hyperbole for “most” of the livestock</text:span></text:p>
                                </text:list-item>
                                <text:list-item>
                                  <text:p text:style-name="P17"><text:span text:style-name="T2">This would make sense when we look at verse 3 and realize that only the livestock in the fields died</text:span></text:p>
                                </text:list-item>
                                <text:list-item>
                                  <text:p text:style-name="P17"><text:span text:style-name="T2">It was a significant number of livestock that the livestock that remained was insignificant</text:span></text:p>
                                </text:list-item>
                                <text:list-item>
                                  <text:p text:style-name="P17"><text:span text:style-name="T2">Stuart considers another secondary meaning of the Hebrew word for all, “It is due simply to the fact that the Hebrew word </text:span><text:span text:style-name="T3">kol</text:span><text:span text:style-name="T2">, usually means ‘all,’ can mean ‘all sorts of’ or ‘from all over’ or ‘all over the place.’ <text:s/>In this verse the better translation of the full expression would be ‘all sorts of Egyptian livestock died’ or Egyptian livestock died all over the place.’” [Stuart, 223-24]</text:span></text:p>
                                </text:list-item>
                              </text:list>
                            </text:list-item>
                            <text:list-item>
                              <text:p text:style-name="P16"><text:span text:style-name="T1">PRINCIPLE #2 – God is able to be precise in His punishment.</text:span></text:p>
                            </text:list-item>
                          </text:list>
                        </text:list-item>
                        <text:list-item>
                          <text:p text:style-name="P15"><text:span text:style-name="T2">I am sure the Egyptian people realized that </text:span><text:span text:style-name="T1">refusing to obey God’s commands was costly</text:span></text:p>
                          <text:list>
                            <text:list-item>
                              <text:p text:style-name="P16"><text:span text:style-name="T2">They lost a valuable asset that helped with cultivating the land, so plants could grow</text:span></text:p>
                            </text:list-item>
                            <text:list-item>
                              <text:p text:style-name="P16"><text:span text:style-name="T2">They also lost a valuable resource that provided meat and milk</text:span></text:p>
                            </text:list-item>
                          </text:list>
                        </text:list-item>
                      </text:list>
                    </text:list-item>
                    <text:list-item>
                      <text:p text:style-name="P12"><text:span text:style-name="T2">Checking up on God</text:span></text:p>
                      <text:list>
                        <text:list-item>
                          <text:p text:style-name="P15"><text:span text:style-name="T2">Pharaoh had not forgotten God’s words about making a distinction between His people and Pharaoh’s people</text:span></text:p>
                        </text:list-item>
                        <text:list-item>
                          <text:p text:style-name="P15"><text:span text:style-name="T2">He sent some men to investigate the livestock of the Israelites</text:span></text:p>
                        </text:list-item>
                        <text:list-item>
                          <text:p text:style-name="P15"><text:span text:style-name="T2">“If a similar situation was found in Goshen, the Israelite enclave, it would prove that the plague had been natural . . .” [Stuart, 224]</text:span></text:p>
                        </text:list-item>
                        <text:list-item>
                          <text:p text:style-name="P15"><text:span text:style-name="T2">Pharaoh did not want it to be true, but it was – not one of the Israelite animals had died</text:span></text:p>
                        </text:list-item>
                        <text:list-item>
                          <text:p text:style-name="P15"><text:soft-page-break/><text:span text:style-name="T1">PRINCIPLE #3 – God keeps His promises.</text:span></text:p>
                        </text:list-item>
                      </text:list>
                    </text:list-item>
                    <text:list-item>
                      <text:p text:style-name="P12"><text:span text:style-name="T2">Even though Pharaoh verified that God had kept His promise to protect the Israelite livestock, his heart did not change</text:span></text:p>
                    </text:list-item>
                  </text:list>
                </text:list-item>
              </text:list>
            </text:list-item>
            <text:list-item>
              <text:p text:style-name="P10"><text:span text:style-name="T2">Coldhearted</text:span></text:p>
              <text:list>
                <text:list-item>
                  <text:list>
                    <text:list-item>
                      <text:p text:style-name="P12"><text:span text:style-name="T2">Pharaoh’s heart was unyielding</text:span></text:p>
                    </text:list-item>
                    <text:list-item>
                      <text:p text:style-name="P12"><text:span text:style-name="T2">He still refused to let the Israelites go</text:span></text:p>
                    </text:list-item>
                    <text:list-item>
                      <text:p text:style-name="P12"><text:span text:style-name="T1">Proverbs 28:14</text:span><text:span text:style-name="T2">, </text:span><text:span text:style-name="T3">Blessed is the man who always fears the Lord, but he who hardens his heart falls into trouble.</text:span></text:p>
                    </text:list-item>
                    <text:list-item>
                      <text:p text:style-name="P12"><text:span text:style-name="T1">Ephesians 4:18</text:span><text:span text:style-name="T2">, </text:span><text:span text:style-name="T3">They are darkened in their understanding and separated from the life of God because of the ignorance that is in them die to the hardening of their hearts.</text:span></text:p>
                    </text:list-item>
                  </text:list>
                </text:list-item>
              </text:list>
            </text:list-item>
          </text:list>
        </text:list-item>
      </text:list>
      <text:p text:style-name="P20"/>
      <text:list xml:id="list100538572089709" text:continue-numbering="true" text:style-name="WWNum1">
        <text:list-item>
          <text:p text:style-name="P8"><text:span text:style-name="T2">YOU</text:span></text:p>
          <text:list>
            <text:list-item>
              <text:p text:style-name="P10"><text:span text:style-name="T2">Keep being obedient to what God is asking you to do no matter how long it takes.</text:span></text:p>
            </text:list-item>
            <text:list-item>
              <text:p text:style-name="P10"><text:span text:style-name="T2">Embrace God’s precise discipline, so He can accomplish His plan in your life.</text:span></text:p>
            </text:list-item>
            <text:list-item>
              <text:p text:style-name="P10"><text:span text:style-name="T2">Whom do you need to pray for that is experiencing God’s precise discipline?</text:span></text:p>
            </text:list-item>
            <text:list-item>
              <text:p text:style-name="P10"><text:span text:style-name="T2">Rejoice in the fact that God always keeps His promises.</text:span></text:p>
            </text:list-item>
          </text:list>
        </text:list-item>
      </text:list>
      <text:p text:style-name="P21"/>
      <text:list xml:id="list100538116900230" text:continue-numbering="true" text:style-name="WWNum1">
        <text:list-item>
          <text:p text:style-name="P8"><text:span text:style-name="T2">WE</text:span></text:p>
          <text:list>
            <text:list-item>
              <text:p text:style-name="P10"><text:span text:style-name="T2">We need be continue to be obedient to what God has asked us to do no matter how long it takes.</text:span></text:p>
            </text:list-item>
            <text:list-item>
              <text:p text:style-name="P10"><text:span text:style-name="T2">We need to embrace God’s precise discipline of us, so He can accomplish His plan in our church.</text:span></text:p>
            </text:list-item>
            <text:list-item>
              <text:p text:style-name="P10"><text:span text:style-name="T2">We need to pray for those who are experiencing God’s precise discipline.</text:span></text:p>
            </text:list-item>
            <text:list-item>
              <text:p text:style-name="P10"><text:span text:style-name="T2">We need to rejoice in the fact that God always keeps His promises.</text:span></text:p>
            </text:list-item>
          </text:list>
        </text:list-item>
      </text:list>
      <text:p text:style-name="P2"/>
      <text:p text:style-name="Standard"><text:span text:style-name="T1">CONCLUSION</text:span></text:p>
      <text:p text:style-name="P4"><text:soft-page-break/><text:span text:style-name="T6">“Out of parental concern and a desire to teach our young son responsibility, we require him to phone home when he arrives at his friend's house a few blocks away. He began to forget, however as he grew more confident in his ability to get there without disaster befalling him. The first time he forgot, I called to be sure he had arrived. We told him the next time it happened, he would have to come home.</text:span></text:p>
      <text:p text:style-name="P5"/>
      <text:p text:style-name="P4"><text:span text:style-name="T6">A few days later, however, the telephone again lay silent, and I knew if he was going to learn he would have to be punished. But I did not want to punish him! I went to the telephone, regretting that his great time would have to be spoiled by his lack of contact with his father. As I dialed, I prayed for wisdom. ‘Treat him like I treat you,’ the Lord seemed to say. With that, as the telephone rang one time, I hung up. A few seconds later the phone rang, and it was my son.</text:span></text:p>
      <text:p text:style-name="P5"/>
      <text:p text:style-name="P4"><text:span text:style-name="T6">‘I'm here, Dad!’</text:span></text:p>
      <text:p text:style-name="P5"/>
      <text:p text:style-name="P4"><text:span text:style-name="T6">‘What took you so long to call?’ I asked.</text:span></text:p>
      <text:p text:style-name="P5"/>
      <text:p text:style-name="P4"><text:span text:style-name="T6">‘We started playing and I forgot. But Dad, I heard the phone ring once and I remembered.’</text:span></text:p>
      <text:p text:style-name="P5"/>
      <text:p text:style-name="P4"><text:span text:style-name="T6">‘I'm glad you remembered,’ I said. ‘Have fun.’</text:span></text:p>
      <text:p text:style-name="P5"/>
      <text:p text:style-name="P4"><text:span text:style-name="T6">How often do we think of God as One who waits to punish us when we step out of line? I wonder how often he rings just once, hoping we will phone home.”</text:span></text:p>
      <text:p text:style-name="P6"/>
      <text:p text:style-name="P4"><text:span text:style-name="T7">Source: Dennis Miller, Antioch, Illinois. Leadership, Vol. 6, no. 2</text:span><text:span text:style-name="T6">.</text:span></text:p>
      <text:p text:style-name="P5"/>
      <text:p text:style-name="P4"><text:span text:style-name="T6">[https://www.preachingtoday.com/illustrations/1997/june/715.html]</text:span></text:p>
      <text:p text:style-name="P5"/>
      <text:p text:style-name="P4"><text:span text:style-name="T6">God has been letting the phone ring once with Pharaoh and hanging up. <text:s/>He wants Pharaoh to know that He is the Lord. <text:s/>He is being gracious, merciful, and patient with Pharaoh. <text:s/>He wants Pharaoh to call Him back.</text:span></text:p>
      <text:p text:style-name="P5"/>
      <text:p text:style-name="P4"><text:span text:style-name="T2">Has God let the phone ring once with you and hung up? <text:s/>Do you need to call Him, so you will not have to experience the costly consequences of refusing to obey Hi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43f6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fo:font-weight="normal" style:font-size-asian="11pt" style:font-weight-asian="normal"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style="normal" fo:font-weight="normal" style:font-size-asian="11pt" style:font-style-asian="normal" style:font-weight-asian="normal" style:font-size-complex="11pt"/>
    </style:style>
    <style:style style:name="ListLabel_20_18" style:display-name="ListLabel 18" style:family="text">
      <style:text-properties fo:color="#000000" style:text-position="0% 100%" fo:font-size="11pt" style:font-size-asian="11pt" style:font-size-complex="11pt"/>
    </style:style>
    <style:style style:name="ListLabel_20_19" style:display-name="ListLabel 19" style:family="text">
      <style:text-properties fo:color="#0000ff" fo:font-size="11pt" style:text-underline-style="solid" style:text-underline-width="auto" style:text-underline-color="font-color"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text:start-value="3">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2" meta:paragraph-count="211" meta:word-count="3766" meta:character-count="20598" meta:non-whitespace-character-count="17167"/>
    <meta:generator>LibreOfficeDev/6.0.5.2$Linux_X86_64 LibreOffice_project/</meta:generator>
  </office:meta>
</office:document-meta>
</file>