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escued</text:span></text:p>
      <text:p text:style-name="P1"><text:span text:style-name="T1">“Boiled” Over</text:span></text:p>
      <text:p text:style-name="P1"><text:span text:style-name="T1">(Exodus 9:8-12)</text:span></text:p>
      <text:p text:style-name="P2"/>
      <text:p text:style-name="Standard"><text:span text:style-name="T1">INTRODUCTION</text:span></text:p>
      <text:p text:style-name="P4"><text:span text:style-name="T5">Most of us are familiar with the story of Joni Eareckson Tada. <text:s/>She had just finished high school and was looking forward to college, when she and her sister went to the Chesapeake Bay for a swim. <text:s/>When Joni dove into the water she hit her head on the sandy bottom, snapping her head back and crunching her fourth and fifth cervical vertebrae.</text:span></text:p>
      <text:p text:style-name="P5"/>
      <text:p text:style-name="P4"><text:span text:style-name="T5">On November 12, 2023 Alisa Childers had Joni on her podcast to discuss the nearest of Christ in 50 years of suffering.</text:span></text:p>
      <text:p text:style-name="P5"/>
      <text:p text:style-name="P4"><text:span text:style-name="T5">In answering one of Alisa’s questions, Joni made this statement, “God permits what He hates. <text:s/>He’s not excited about suffering. <text:s/>He hates evil, obviously, but He permits what He hates to accomplish what He loves.” <text:s/>She then used the example of Christ’s suffering to illustrate that God permits what He hates to accomplish what He loves. <text:s/>She continued her answer by saying, “my friend said, Joni, it’s very much like you, um, God permitted what He hated, your spinal cord injury, just like He permitted those awful events leading up to the cross of Christ, but He permitted it in order to accomplish something good. <text:s/>He’s turning you from a headstrong, stubborn, rebellious teenager into a young woman who’s going to understand something of perseverance, something of endurance, who is going to allow her character to be refined, who is going to gain a deeper love for prayer and His Word, who is going to set her heart and hopes on Heaven. <text:s/>I mean He went on and on just envisioning for me things that at that point I could not envision for myself, but at least those ten words had hooked me, ‘God permits what He hates to accomplish that which He loves.’ <text:s/>And now I understand what it is that He loves in my life, Christ in me the hope of glory and my suffering.”</text:span></text:p>
      <text:p text:style-name="P5"/>
      <text:p text:style-name="P4"><text:span text:style-name="T5">Alisa asked another question about the chronic pain that Joni experiences all the time. <text:s/>In response she said, “I realized that God shares His joy on His own terms and those terms call to us, for in some measure, to suffer as His own son suffered and, in a strange way I welcome the dark difficult guest of pain in my life. <text:s/>I welcome it because I know it is the gash through which more grace will pour into my life and I have counted that grace and that nearness and sweetness to Jesus Christ as worth the pain and that’s hard to say when I feel like screaming. <text:s/>But I believe it to this day and sometimes I lay on bed at night and I am so happy in Christ despite the pain that I am crying, but I’m so happy because He’s really worth it and I don’t know that I can convince people of it except that they just have to take me as saying the truth. <text:s/>That it’s a matter of faith. <text:s/>It’s a matter of stepping out.”</text:span></text:p>
      <text:p text:style-name="P5"/>
      <text:p text:style-name="P4"><text:span text:style-name="T5">[https://www.youtube.com/watch?v=HnpG3ZG8sI8]</text:span></text:p>
      <text:p text:style-name="P5"/>
      <text:p text:style-name="P4"><text:span text:style-name="T5">Can we even imagine having that kind of hope and joy after being knocked down? <text:s/>Joni, through the help of family and friends, was able to eventually look up to Jesus. <text:s/>It took time. <text:s/>She continues to look up to Jesus after 56 years of being a quadriplegic. <text:s/>She uses Scripture, prayer, and music to sustain her.</text:span></text:p>
      <text:p text:style-name="P3"/>
      <text:p text:style-name="Standard"><text:span text:style-name="T1">BODY</text:span></text:p>
      <text:list xml:id="list1555578369" text:style-name="WWNum2">
        <text:list-item>
          <text:p text:style-name="P7"><text:span text:style-name="T2">ME</text:span></text:p>
          <text:list>
            <text:list-item>
              <text:p text:style-name="P9"><text:span text:style-name="T2">Our family has experienced times when we have been knocked down and had to look up to the Lord for help (health, jobs, relationships, etc.)</text:span></text:p>
            </text:list-item>
          </text:list>
        </text:list-item>
      </text:list>
      <text:p text:style-name="P2"><text:soft-page-break/></text:p>
      <text:list xml:id="list71502416459559" text:continue-numbering="true" text:style-name="WWNum2">
        <text:list-item>
          <text:p text:style-name="P7"><text:span text:style-name="T2">WE</text:span></text:p>
          <text:list>
            <text:list-item>
              <text:p text:style-name="P9"><text:span text:style-name="T2">How many of us have spent some time flat on our backs because of some illness, surgery, or injury to our bodies?</text:span></text:p>
            </text:list-item>
          </text:list>
        </text:list-item>
      </text:list>
      <text:p text:style-name="P2"/>
      <text:p text:style-name="Standard"><text:bookmark text:name="_gjdgxs"/><text:span text:style-name="T2">The Egyptians were going to find themselves in a world of hurt with this sixth plague. <text:s/>They were going to suffer from painful boils all over their bodies that kept them from being able to stand in Moses’ presence. <text:s/>All of the plagues the Lord brought upon the Egyptians was so they would know that He is God. <text:s/>This plague was not an exception. <text:s/>When they were knocked down, would they look up to the Lord? <text:s/>We will see. <text:s/>The same is true for us – when we are knocked down, will we look up to the Lord? <text:s/>Our big idea reflects that thought today. <text:s/>It is . . .</text:span></text:p>
      <text:p text:style-name="P2"/>
      <text:p text:style-name="P11"><text:span text:style-name="T1">BIG IDEA – God may knock us down, so we will look up.</text:span></text:p>
      <text:p text:style-name="P12"/>
      <text:p text:style-name="Standard"><text:span text:style-name="T1">Let’s pray</text:span></text:p>
      <text:p text:style-name="P2"/>
      <text:list xml:id="list3516848840" text:style-name="WWNum1">
        <text:list-item>
          <text:p text:style-name="P8"><text:span text:style-name="T2">GOD (</text:span><text:span text:style-name="T1">Exodus 9:8-12</text:span><text:span text:style-name="T2">)</text:span></text:p>
          <text:list>
            <text:list-item>
              <text:p text:style-name="P10"><text:span text:style-name="T2">Instruction (</text:span><text:span text:style-name="T1">vv. 8-9</text:span><text:span text:style-name="T2">)</text:span></text:p>
              <text:list>
                <text:list-item>
                  <text:list>
                    <text:list-item>
                      <text:p text:style-name="P13"><text:span text:style-name="T2">Moses and Aaron were just given the instructions without having to meet Pharaoh at a certain time or place (just like the third plague of gnats)</text:span></text:p>
                      <text:list>
                        <text:list-item>
                          <text:p text:style-name="P14"><text:span text:style-name="T2">This is the third plague in the second cycle of plagues</text:span></text:p>
                        </text:list-item>
                        <text:list-item>
                          <text:p text:style-name="P14"><text:span text:style-name="T2">Next week we will begin the third cycle of three plagues, before the final plague</text:span></text:p>
                        </text:list-item>
                      </text:list>
                    </text:list-item>
                    <text:list-item>
                      <text:p text:style-name="P13"><text:span text:style-name="T2">Instruction</text:span></text:p>
                      <text:list>
                        <text:list-item>
                          <text:p text:style-name="P14"><text:span text:style-name="T2">The Lord spoke to both Moses and Aaron</text:span></text:p>
                        </text:list-item>
                        <text:list-item>
                          <text:p text:style-name="P14"><text:span text:style-name="T2">They were to take handfuls of soot from a furnace</text:span></text:p>
                          <text:list>
                            <text:list-item>
                              <text:p text:style-name="P15"><text:span text:style-name="T2">It is likely that the furnace where they got the soot, was one that was used by the Israelites for making bricks</text:span></text:p>
                            </text:list-item>
                            <text:list-item>
                              <text:p text:style-name="P15"><text:span text:style-name="T2">Perhaps the Lord was using what was afflicting the Israelites to afflict the Egyptians</text:span></text:p>
                            </text:list-item>
                          </text:list>
                        </text:list-item>
                        <text:list-item>
                          <text:p text:style-name="P14"><text:span text:style-name="T2">Moses was instructed to toss the soot up into the air in the presence of Pharaoh</text:span></text:p>
                        </text:list-item>
                        <text:list-item>
                          <text:p text:style-name="P14"><text:soft-page-break/><text:span text:style-name="T2">God would miraculously transform it into fine dust that would cover the whole land of Egypt</text:span></text:p>
                          <text:list>
                            <text:list-item>
                              <text:p text:style-name="P15"><text:span text:style-name="T2">“As the God of the Hebrews was Lord over the water, air, earth, and life itself, so he was Lord over all elements, including fire.” <text:s/>[Martin, </text:span><text:span text:style-name="T3">Holman Old Testament Commentary, Exodus, Leviticus, Numbers</text:span><text:span text:style-name="T2">, 44]</text:span></text:p>
                            </text:list-item>
                            <text:list-item>
                              <text:p text:style-name="P15"><text:span text:style-name="T2">“What started as a small amount of soot was changed and vastly multiplied by divine fiat into a huge amount of fine dust, covering Egypt and causing festering boils on both humans and animals.” <text:s/>[Stuart, </text:span><text:span text:style-name="T3">The New American Commentary, Volume 2, Exodus</text:span><text:span text:style-name="T2">, 228]</text:span></text:p>
                            </text:list-item>
                            <text:list-item>
                              <text:p text:style-name="P15"><text:span text:style-name="T2">Attributes of God</text:span></text:p>
                              <text:list>
                                <text:list-item>
                                  <text:p text:style-name="P16"><text:span text:style-name="T2">God is sovereign, which means He is Lord over everything (all elements, animals, and humans)</text:span></text:p>
                                </text:list-item>
                                <text:list-item>
                                  <text:p text:style-name="P16"><text:span text:style-name="T2">God is omnipotent (all-powerful)</text:span></text:p>
                                </text:list-item>
                                <text:list-item>
                                  <text:p text:style-name="P16"><text:span text:style-name="T2">God is Creator, so He is able to transform His creation according to His plan and purpose</text:span></text:p>
                                </text:list-item>
                              </text:list>
                            </text:list-item>
                            <text:list-item>
                              <text:p text:style-name="P15"><text:span text:style-name="T2">The transformed soot would cover humans and animals throughout Egypt</text:span></text:p>
                            </text:list-item>
                          </text:list>
                        </text:list-item>
                        <text:list-item>
                          <text:p text:style-name="P14"><text:span text:style-name="T2">Festering boils would break out on humans and animals</text:span></text:p>
                          <text:list>
                            <text:list-item>
                              <text:p text:style-name="P15"><text:span text:style-name="T2">While it is not explicitly stated, most scholars agree that the Israelites and their animals were exempt from this plague – they did not break out with festering boils</text:span></text:p>
                            </text:list-item>
                            <text:list-item>
                              <text:p text:style-name="P15"><text:span text:style-name="T2">This was the first plague that actually attacked the bodies of the Egyptians</text:span></text:p>
                            </text:list-item>
                            <text:list-item>
                              <text:p text:style-name="P15"><text:span text:style-name="T2">The boils would have been visible and very uncomfortable [Hamilton, </text:span><text:span text:style-name="T3">Exodus: An Exegetical Commentary</text:span><text:span text:style-name="T2">, 145]</text:span></text:p>
                            </text:list-item>
                            <text:list-item>
                              <text:p text:style-name="P15"><text:span text:style-name="T2">If you remember, the Egyptians were obsessed with cleanliness, especially concerning their bodies, so this would have prevented them from bathing as often as they would have liked and it definitely affected the cleanliness of their bodies</text:span></text:p>
                            </text:list-item>
                            <text:list-item>
                              <text:p text:style-name="P15"><text:span text:style-name="T2">They would have been dealing with oozing sores all over their bodies</text:span></text:p>
                            </text:list-item>
                          </text:list>
                        </text:list-item>
                      </text:list>
                    </text:list-item>
                    <text:list-item>
                      <text:p text:style-name="P13"><text:span text:style-name="T2">Attacking the gods of Egypt</text:span></text:p>
                      <text:list>
                        <text:list-item>
                          <text:p text:style-name="P14"><text:span text:style-name="T2">The Egyptians looked to their gods for healing (Amon Re, Thoth, Imhotep, and Sekhmet) [Merida, </text:span><text:span text:style-name="T3">Christ-Centered Exposition: Exalting Jesus In Exodus</text:span><text:span text:style-name="T2">, 60]</text:span></text:p>
                        </text:list-item>
                        <text:list-item>
                          <text:p text:style-name="P14"><text:span text:style-name="T2">“Perhaps this plague is connected with Sekhmet, the lion-headed goddess of plagues, who was viewed as responsible for epidemics, and also capable of healing those who were afflicted by them.” <text:s/>[Mackay, </text:span><text:span text:style-name="T3">Exodus: A Mentor Commentary</text:span><text:span text:style-name="T2">, 173]</text:span></text:p>
                        </text:list-item>
                        <text:list-item>
                          <text:p text:style-name="P14"><text:span text:style-name="T2">They were going to find out that Sekhmet was powerless and impotent</text:span></text:p>
                        </text:list-item>
                        <text:list-item>
                          <text:p text:style-name="P14"><text:span text:style-name="T2">Comedian, Christian McCartney, was on Huckabee the other night and he closed his set by saying, “Laughter is great medicine, but Jesus Christ is the only healer.”</text:span></text:p>
                        </text:list-item>
                        <text:list-item>
                          <text:p text:style-name="P14"><text:span text:style-name="T2">The Lord was trying to get the Egyptians attention, so they would know that He is God</text:span></text:p>
                        </text:list-item>
                      </text:list>
                    </text:list-item>
                    <text:list-item>
                      <text:p text:style-name="P13"><text:span text:style-name="T2">The instructions have been given, now it is time for action</text:span></text:p>
                    </text:list-item>
                  </text:list>
                </text:list-item>
              </text:list>
            </text:list-item>
            <text:list-item>
              <text:p text:style-name="P10"><text:soft-page-break/><text:span text:style-name="T2">Infection (</text:span><text:span text:style-name="T1">vv. 10-11</text:span><text:span text:style-name="T2">)</text:span></text:p>
              <text:list>
                <text:list-item>
                  <text:list>
                    <text:list-item>
                      <text:p text:style-name="P13"><text:span text:style-name="T2">Moses and Aaron did exactly what the Lord had instructed them to do</text:span></text:p>
                      <text:list>
                        <text:list-item>
                          <text:p text:style-name="P14"><text:span text:style-name="T2">They got handfuls of soot from a furnace</text:span></text:p>
                        </text:list-item>
                        <text:list-item>
                          <text:p text:style-name="P14"><text:span text:style-name="T2">They stood before Pharaoh</text:span></text:p>
                        </text:list-item>
                        <text:list-item>
                          <text:p text:style-name="P14"><text:span text:style-name="T2">Moses tossed the soot into the air</text:span></text:p>
                        </text:list-item>
                      </text:list>
                    </text:list-item>
                    <text:list-item>
                      <text:p text:style-name="P13"><text:span text:style-name="T2">God kept His promise</text:span></text:p>
                      <text:list>
                        <text:list-item>
                          <text:p text:style-name="P14"><text:span text:style-name="T2">The author does not state here that the soot turned into fine dust and covered the land of Egypt, but we know it happened because festering boils broke out on humans and animals</text:span></text:p>
                        </text:list-item>
                        <text:list-item>
                          <text:p text:style-name="P14"><text:span text:style-name="T2">This was part of the Lord’s instructions to Moses and Aaron</text:span></text:p>
                          <text:list>
                            <text:list-item>
                              <text:p text:style-name="P15"><text:span text:style-name="T2">The soot would turn into fine dust and settle on humans and animals</text:span></text:p>
                            </text:list-item>
                            <text:list-item>
                              <text:p text:style-name="P15"><text:span text:style-name="T2">The fine dust would cause festering boils to break out on humans and animals</text:span></text:p>
                            </text:list-item>
                          </text:list>
                        </text:list-item>
                      </text:list>
                    </text:list-item>
                    <text:list-item>
                      <text:p text:style-name="P13"><text:span text:style-name="T2">Magicians condition</text:span></text:p>
                      <text:list>
                        <text:list-item>
                          <text:p text:style-name="P14"><text:span text:style-name="T2">Role of the magicians</text:span></text:p>
                          <text:list>
                            <text:list-item>
                              <text:p text:style-name="P15"><text:span text:style-name="T2">Stuart outlines two reasons why the magicians were mentioned during the sixth plague when they haven’t been mentioned since the third plague [Stuart, 229]</text:span></text:p>
                              <text:list>
                                <text:list-item>
                                  <text:p text:style-name="P16"><text:span text:style-name="T2">It would help the reader understand that Pharaoh used the magicians as advisors during these plagues</text:span></text:p>
                                </text:list-item>
                                <text:list-item>
                                  <text:p text:style-name="P16"><text:span text:style-name="T2">If the physicians (magicians) could not heal themselves, it proved once again that God was more powerful than the gods or magicians of Egypt</text:span></text:p>
                                </text:list-item>
                              </text:list>
                            </text:list-item>
                            <text:list-item>
                              <text:p text:style-name="P15"><text:span text:style-name="T2">“In ancient Egypt healing was frequently linked to magical rituals undertaken by priests in temples. <text:s/>The very priests to whom the Egyptians might have looked for help are themselves afflicted and their powerlessness to ward off this bodily ailment underlines yet again the superior strength of YHWH.” <text:s/>[Alexander, </text:span><text:span text:style-name="T3">Apollos Old Testament Commentary, Volume 2, Exodus</text:span><text:span text:style-name="T2">, 187]</text:span></text:p>
                            </text:list-item>
                          </text:list>
                        </text:list-item>
                        <text:list-item>
                          <text:p text:style-name="P14"><text:span text:style-name="T2">The plague of boils was so bad that the magicians could not stand before Moses</text:span></text:p>
                          <text:list>
                            <text:list-item>
                              <text:p text:style-name="P15"><text:span text:style-name="T1">PRINCIPLE #1 – God may use physical ailments to get our attention.</text:span></text:p>
                              <text:list>
                                <text:list-item>
                                  <text:p text:style-name="P16"><text:span text:style-name="T2">Notice that I use the word “may” in describing this principle</text:span></text:p>
                                </text:list-item>
                                <text:list-item>
                                  <text:p text:style-name="P16"><text:span text:style-name="T2">Not all physical ailments are a result of God trying to get our attention</text:span></text:p>
                                  <text:list>
                                    <text:list-item>
                                      <text:p text:style-name="P17"><text:span text:style-name="T2">Some of our ailments are simply the result of repetitive stress over time (knee cartilage gone; carpal tunnel in our wrists; bulging disks in our back; rotator cuff injuries; etc.) </text:span></text:p>
                                    </text:list-item>
                                    <text:list-item>
                                      <text:p text:style-name="P17"><text:soft-page-break/><text:span text:style-name="T2">Those physical ailments may afford us down time that we would not otherwise have or take</text:span></text:p>
                                    </text:list-item>
                                  </text:list>
                                </text:list-item>
                                <text:list-item>
                                  <text:p text:style-name="P16"><text:span text:style-name="T1">God may knock us down, so we will look up.</text:span></text:p>
                                </text:list-item>
                                <text:list-item>
                                  <text:p text:style-name="P16"><text:span text:style-name="T2">It is valuable to do some self-evaluation when we have time on our hands</text:span></text:p>
                                  <text:list>
                                    <text:list-item>
                                      <text:p text:style-name="P17"><text:span text:style-name="T2">Whether we are recovering from surgery due to repetitive stress on a part of our body</text:span></text:p>
                                    </text:list-item>
                                    <text:list-item>
                                      <text:p text:style-name="P17"><text:span text:style-name="T2">Or if we are sick from some virus that requires us to be quarantined</text:span></text:p>
                                    </text:list-item>
                                    <text:list-item>
                                      <text:p text:style-name="P17"><text:span text:style-name="T2">Perhaps we have time because we have lost our job</text:span></text:p>
                                    </text:list-item>
                                    <text:list-item>
                                      <text:p text:style-name="P17"><text:span text:style-name="T2">Whatever the case may be, it is important to spend time with the Lord</text:span></text:p>
                                    </text:list-item>
                                    <text:list-item>
                                      <text:p text:style-name="P17"><text:span text:style-name="T2">He may have been trying to get our attention for some time</text:span></text:p>
                                    </text:list-item>
                                    <text:list-item>
                                      <text:p text:style-name="P17"><text:span text:style-name="T2">Will we look up or will </text:span><text:span text:style-name="T5">we continue</text:span><text:span text:style-name="T2"> to harden our hearts to His voice, to His prompting?</text:span></text:p>
                                    </text:list-item>
                                    <text:list-item>
                                      <text:p text:style-name="P17"><text:span text:style-name="T2">What are some ways that we can look up to the Lord when we are knocked down, when we cannot stand?</text:span></text:p>
                                      <text:list>
                                        <text:list-item>
                                          <text:p text:style-name="P18"><text:span text:style-name="T2">Pray and ask the Lord to speak to you through His Word</text:span></text:p>
                                        </text:list-item>
                                        <text:list-item>
                                          <text:p text:style-name="P18"><text:span text:style-name="T2">Pray and ask the Lord to speak to you through His Holy Spirit</text:span></text:p>
                                        </text:list-item>
                                        <text:list-item>
                                          <text:p text:style-name="P18"><text:span text:style-name="T2">Pray and ask the Lord to speak to you through fellow believers</text:span></text:p>
                                        </text:list-item>
                                        <text:list-item>
                                          <text:p text:style-name="P18"><text:span text:style-name="T2">Pray and ask the Lord to speak to you through worship</text:span></text:p>
                                        </text:list-item>
                                      </text:list>
                                    </text:list-item>
                                    <text:list-item>
                                      <text:p text:style-name="P17"><text:span text:style-name="T2">The Lord’s desire is for us to recognize that He is God (sovereign, omnipotent, omniscient, omnipresent, healer, Creator, and so much more)</text:span></text:p>
                                    </text:list-item>
                                    <text:list-item>
                                      <text:p text:style-name="P17"><text:span text:style-name="T2">He wants us to look up to Him in repentance and dependence</text:span></text:p>
                                    </text:list-item>
                                  </text:list>
                                </text:list-item>
                                <text:list-item>
                                  <text:p text:style-name="P16"><text:span text:style-name="T1">#1 – My Next Step Today Is To: <text:s/></text:span><text:span text:style-name="T4">Look</text:span><text:span text:style-name="T1"> up to the Lord in __________ (repentance/dependence) since I am currently knocked down by ________.</text:span></text:p>
                                </text:list-item>
                              </text:list>
                            </text:list-item>
                            <text:list-item>
                              <text:p text:style-name="P15"><text:span text:style-name="T2">The magicians were knocked down by the plague of boils</text:span></text:p>
                            </text:list-item>
                            <text:list-item>
                              <text:p text:style-name="P15"><text:span text:style-name="T2">Their gods were useless, because they were false gods</text:span></text:p>
                            </text:list-item>
                            <text:list-item>
                              <text:p text:style-name="P15"><text:span text:style-name="T2">The Lord was showing them that He is the only true God – He only could heal them and restore them</text:span></text:p>
                            </text:list-item>
                          </text:list>
                        </text:list-item>
                      </text:list>
                    </text:list-item>
                    <text:list-item>
                      <text:p text:style-name="P13"><text:span text:style-name="T2">Perhaps this plague started to get Pharaoh’s attention</text:span></text:p>
                    </text:list-item>
                  </text:list>
                </text:list-item>
              </text:list>
            </text:list-item>
            <text:list-item>
              <text:p text:style-name="P10"><text:soft-page-break/><text:span text:style-name="T2">Indifference (</text:span><text:span text:style-name="T1">v. 12</text:span><text:span text:style-name="T2">)</text:span></text:p>
              <text:list>
                <text:list-item>
                  <text:list>
                    <text:list-item>
                      <text:p text:style-name="P13"><text:span text:style-name="T2">“While it had been predicted in 4:21 that the Lord would harden Pharaoh’s heart, this is the first time that it is recorded as happening.” <text:s/>[Mackay, 175]</text:span></text:p>
                      <text:list>
                        <text:list-item>
                          <text:p text:style-name="P14"><text:span text:style-name="T2">Maybe having boils all over his body, caused Pharaoh to start contemplating letting the Israelites go</text:span></text:p>
                        </text:list-item>
                        <text:list-item>
                          <text:p text:style-name="P14"><text:span text:style-name="T2">God needed Pharaoh to stay the course of His redemptive plan</text:span></text:p>
                        </text:list-item>
                        <text:list-item>
                          <text:p text:style-name="P14"><text:span text:style-name="T2">He needed Pharaoh to be willing to let the Israelites go without any strings attached or compromises</text:span></text:p>
                        </text:list-item>
                      </text:list>
                    </text:list-item>
                    <text:list-item>
                      <text:p text:style-name="P13"><text:span text:style-name="T2">The plagues were not exclusively for Pharaoh and the Egyptians</text:span></text:p>
                      <text:list>
                        <text:list-item>
                          <text:p text:style-name="P14"><text:span text:style-name="T2">They were also for Moses and the Israelites</text:span></text:p>
                        </text:list-item>
                        <text:list-item>
                          <text:p text:style-name="P14"><text:span text:style-name="T2">God wanted the Israelites to recognize that He is in complete control [Enns, </text:span><text:span text:style-name="T3">The NIV Application Commentary, Exodus</text:span><text:span text:style-name="T2">, 219]</text:span></text:p>
                        </text:list-item>
                        <text:list-item>
                          <text:p text:style-name="P14"><text:span text:style-name="T2">This is a great reminder for us also – God is in complete control of every aspect of our lives</text:span></text:p>
                        </text:list-item>
                      </text:list>
                    </text:list-item>
                  </text:list>
                </text:list-item>
              </text:list>
            </text:list-item>
          </text:list>
        </text:list-item>
      </text:list>
      <text:p text:style-name="P19"/>
      <text:list xml:id="list71503760711669" text:continue-numbering="true" text:style-name="WWNum1">
        <text:list-item>
          <text:p text:style-name="P8"><text:span text:style-name="T2">YOU</text:span></text:p>
          <text:list>
            <text:list-item>
              <text:p text:style-name="P10"><text:span text:style-name="T2">Do you need to look up to the Lord in repentance or dependence as you struggle with being knocked down right now?</text:span></text:p>
            </text:list-item>
          </text:list>
        </text:list-item>
      </text:list>
      <text:p text:style-name="P20"/>
      <text:list xml:id="list71502770106985" text:continue-numbering="true" text:style-name="WWNum1">
        <text:list-item>
          <text:p text:style-name="P8"><text:span text:style-name="T2">WE</text:span></text:p>
          <text:list>
            <text:list-item>
              <text:p text:style-name="P10"><text:span text:style-name="T2">We need to look up to the Lord in dependence as we struggle with being knocked down.</text:span></text:p>
            </text:list-item>
          </text:list>
        </text:list-item>
      </text:list>
      <text:p text:style-name="P2"/>
      <text:p text:style-name="Standard"><text:span text:style-name="T1">CONCLUSION</text:span></text:p>
      <text:p text:style-name="P4"><text:span text:style-name="T5">“Author and pastor Jim Van Yperen tells this story:</text:span></text:p>
      <text:p text:style-name="P5"/>
      <text:p text:style-name="P21"><text:span text:style-name="T5">Margaret attended a church I served many years ago. Confined to a wheelchair for most of her adult life, Margaret lived with a body both contorted and misshapen, ravaged by multiple sclerosis. She spoke softly, often slurring her words in barely audible grunts. She drooled constantly and was in pain nearly all her waking hours. Margaret had grounds for complaint; but she did not complain. She loved Jesus, and she never missed church. Sunday morning and evening, midweek prayer meeting, and special gatherings, Margaret was always there, always in a neatly pressed dress.</text:span></text:p>
      <text:p text:style-name="P22"/>
      <text:p text:style-name="P21"><text:soft-page-break/><text:span text:style-name="T5">One night, after I first arrived at the church, I was conducting a forum asking questions and facilitating dialogue with a group of about 20 people. I asked people to tell me their favorite Bible verse or a passage from Scripture that was personally meaningful. Several people offered verses that I noted on a flip chart up front. After many people spoke, Margaret let me know she wanted to say something. Most of the people had recited their verses from memory or read them aloud from Scripture. Since Margaret could not speak, I looked up the verse for the group and read it for her: ‘It was good for me that I was afflicted, that I may learn Thy statutes’ (Psalm 119:71 NASB).</text:span></text:p>
      <text:p text:style-name="P22"/>
      <text:p text:style-name="P21"><text:span text:style-name="T5">Margaret smiled broadly and nodded her head. Her wheelchair was a testimony to grace.”</text:span></text:p>
      <text:p text:style-name="P6"/>
      <text:p text:style-name="P4"><text:span text:style-name="T6">Source: Jim Van Yperen, "Making Peace: A Guide to Overcoming Church Conflict" (Jim Van Yperen, 2002), pp. 106-107</text:span>.</text:p>
      <text:p text:style-name="P5"/>
      <text:p text:style-name="P4"><text:span text:style-name="T5">[https://www.preachingtoday.com/illustrations/2005/january/1573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3" meta:word-count="2382" meta:character-count="13085" meta:non-whitespace-character-count="10866"/>
    <meta:generator>LibreOfficeDev/6.0.5.2$Linux_X86_64 LibreOffice_project/</meta:generator>
  </office:meta>
</office:document-meta>
</file>