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75in" fo:margin-right="0in" fo:text-indent="0in" style:auto-text-indent="false"/>
      <style:text-properties fo:color="#000000" fo:font-size="11pt" style:font-size-asian="11pt" style:font-size-complex="11pt"/>
    </style:style>
    <style:style style:name="P20" style:family="paragraph" style:parent-style-name="Standard">
      <style:paragraph-properties fo:margin-left="0.5in" fo:margin-right="0in" fo:text-indent="0in" style:auto-text-indent="false"/>
      <style:text-properties fo:color="#000000" fo:font-size="11pt" style:font-size-asian="11pt" style:font-size-complex="11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weight="bold" style:font-weight-asian="bold"/>
    </style:style>
    <style:style style:name="T8" style:family="text">
      <style:text-properties fo:color="#2d2d2d"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Rescued</text:span></text:p>
      <text:p text:style-name="P1"><text:span text:style-name="T1">Locust Legions</text:span></text:p>
      <text:p text:style-name="P1"><text:span text:style-name="T1">(Exodus 10:1-20)</text:span></text:p>
      <text:p text:style-name="P2"/>
      <text:p text:style-name="Standard"><text:span text:style-name="T1">INTRODUCTION</text:span></text:p>
      <text:p text:style-name="P3"><text:span text:style-name="T5">“An ‘attitude indicator’ is an important piece of equipment on a plane. <text:s/>It shows the position of the plane in relationship to the horizon. <text:s/>As the plane climbs, there is ‘nose-high attitude,’ meaning that the nose of the plane is above the horizon. <text:s/>A ‘nose-down attitude’ for too long means it is going to crash. <text:s/>Monitoring a plane’s attitude is important, and sometimes it’s necessary to change the attitude in order to change the performance.</text:span></text:p>
      <text:p text:style-name="P4"/>
      <text:p text:style-name="P3"><text:span text:style-name="T5">We reach the point of the story in Exodus where Pharaoh is about to crash. <text:s/>His ‘nose-down’ attitude has made his heart impenetrable, but God continues his assault upon the Egyptian powers and idolatry for instruction purposes as various plagues are unleashed.”</text:span></text:p>
      <text:p text:style-name="P4"/>
      <text:p text:style-name="P3"><text:span text:style-name="T5">[Martin, </text:span><text:span text:style-name="T6">Holman Old Testament Commentary, Exodus, Leviticus, Numbers</text:span><text:span text:style-name="T5">, 41]</text:span></text:p>
      <text:p text:style-name="P4"/>
      <text:p text:style-name="Standard"><text:span text:style-name="T1">BODY</text:span></text:p>
      <text:list xml:id="list4285152937" text:style-name="WWNum2">
        <text:list-item>
          <text:p text:style-name="P6"><text:span text:style-name="T2">ME</text:span></text:p>
          <text:list>
            <text:list-item>
              <text:p text:style-name="P8"><text:span text:style-name="T2">Attitude indicator</text:span></text:p>
              <text:list>
                <text:list-item>
                  <text:list>
                    <text:list-item>
                      <text:p text:style-name="P10"><text:span text:style-name="T2">There have been times in my life when my “attitude indicator” has been “nose-down”</text:span></text:p>
                    </text:list-item>
                    <text:list-item>
                      <text:p text:style-name="P10"><text:span text:style-name="T2">It normally happens because of pride in my life</text:span></text:p>
                    </text:list-item>
                    <text:list-item>
                      <text:p text:style-name="P10"><text:span text:style-name="T2">I want something to go a certain way and when it doesn’t my attitude is nose-down</text:span></text:p>
                    </text:list-item>
                    <text:list-item>
                      <text:p text:style-name="P10"><text:span text:style-name="T2">If I don’t change my attitude and confess my pride, I will crash and burn</text:span></text:p>
                    </text:list-item>
                  </text:list>
                </text:list-item>
              </text:list>
            </text:list-item>
          </text:list>
        </text:list-item>
      </text:list>
      <text:p text:style-name="P2"/>
      <text:list xml:id="list81613723955208" text:continue-numbering="true" text:style-name="WWNum2">
        <text:list-item>
          <text:p text:style-name="P6"><text:span text:style-name="T2">WE</text:span></text:p>
          <text:list>
            <text:list-item>
              <text:p text:style-name="P8"><text:soft-page-break/><text:span text:style-name="T2">Attitude indicator</text:span></text:p>
              <text:list>
                <text:list-item>
                  <text:list>
                    <text:list-item>
                      <text:p text:style-name="P10"><text:span text:style-name="T2">How many of us can relate to having a “nose-down” attitude from time-to-time?</text:span></text:p>
                    </text:list-item>
                    <text:list-item>
                      <text:p text:style-name="P10"><text:span text:style-name="T2">What causes us to have that attitude? <text:s/>(pride, fear)</text:span></text:p>
                    </text:list-item>
                  </text:list>
                </text:list-item>
              </text:list>
            </text:list-item>
          </text:list>
        </text:list-item>
      </text:list>
      <text:p text:style-name="P2"/>
      <text:p text:style-name="Standard"><text:span text:style-name="T2">Pharaoh has been refusing to obey God’s command to let His people go. <text:s/>Because of pride, his attitude has been “nose-down” for seven plagues. <text:s/>The Egyptians have been tolerant of Pharaoh’s attitude during all of those plagues and have held their tongues, but that is about to change. <text:s/>They are going to begin encouraging Pharaoh to be obedient to God’s command, but his pride will prevail. <text:s/>Surely, his relationship with his people is beginning to erode as they recognize the pride in his heart. <text:s/>The author wants us to understand that . . .</text:span></text:p>
      <text:p text:style-name="P2"/>
      <text:p text:style-name="P12"><text:span text:style-name="T1">BIG IDEA – Pride ruins relationships.</text:span></text:p>
      <text:p text:style-name="P13"/>
      <text:p text:style-name="Standard"><text:span text:style-name="T1">Let’s pray</text:span></text:p>
      <text:p text:style-name="P2"/>
      <text:list xml:id="list415725954" text:style-name="WWNum1">
        <text:list-item>
          <text:p text:style-name="P7"><text:span text:style-name="T2">GOD (</text:span><text:span text:style-name="T1">Exodus 10:1-20</text:span><text:span text:style-name="T2">)</text:span></text:p>
          <text:list>
            <text:list-item>
              <text:p text:style-name="P9"><text:span text:style-name="T2">Instruction (</text:span><text:span text:style-name="T1">vv. 1-2</text:span><text:span text:style-name="T2">)</text:span></text:p>
              <text:list>
                <text:list-item>
                  <text:list>
                    <text:list-item>
                      <text:p text:style-name="P11"><text:span text:style-name="T2">This is the second plague in the third cycle of plagues</text:span></text:p>
                      <text:list>
                        <text:list-item>
                          <text:p text:style-name="P14"><text:span text:style-name="T2">Moses is instructed to go to Pharaoh, just like plagues 2 &amp; 5</text:span></text:p>
                        </text:list-item>
                        <text:list-item>
                          <text:p text:style-name="P14"><text:span text:style-name="T2">Where we see a difference is in the plague of frogs and the plague on livestock, the Lord says, “Go to Pharaoh and say to him.”</text:span></text:p>
                        </text:list-item>
                        <text:list-item>
                          <text:p text:style-name="P14"><text:span text:style-name="T2">With the eighth plague, Moses is told to go to Pharaoh, but we are not told ahead of time what he is supposed to say</text:span></text:p>
                        </text:list-item>
                        <text:list-item>
                          <text:p text:style-name="P14"><text:span text:style-name="T2">Instead, the Lord follows up His command to go “with an explanation that was for the benefit of Moses and the Israelites in general, throughout their generations.” <text:s/>[Stuart, </text:span><text:span text:style-name="T3">The New American Commentary, Volume 2, Exodus</text:span><text:span text:style-name="T2">, 243]</text:span></text:p>
                        </text:list-item>
                      </text:list>
                    </text:list-item>
                    <text:list-item>
                      <text:p text:style-name="P11"><text:span text:style-name="T2">The Lord’s initiative</text:span></text:p>
                      <text:list>
                        <text:list-item>
                          <text:p text:style-name="P14"><text:span text:style-name="T2">We see again that God had hardened Pharaoh’s heart and his officials hearts</text:span></text:p>
                        </text:list-item>
                        <text:list-item>
                          <text:p text:style-name="P14"><text:span text:style-name="T2">This was certainly on purpose</text:span></text:p>
                          <text:list>
                            <text:list-item>
                              <text:p text:style-name="P15"><text:span text:style-name="T2">The Lord wanted to perform His miraculous signs among the Egyptians</text:span></text:p>
                            </text:list-item>
                            <text:list-item>
                              <text:p text:style-name="P15"><text:soft-page-break/><text:span text:style-name="T2">From the beginning, it was so Pharaoh and the Egyptians would know that God is the Lord</text:span></text:p>
                            </text:list-item>
                            <text:list-item>
                              <text:p text:style-name="P15"><text:span text:style-name="T2">It was also that the Israelites would know that God is the Lord</text:span></text:p>
                            </text:list-item>
                            <text:list-item>
                              <text:p text:style-name="P15"><text:span text:style-name="T2">It is all tied together</text:span></text:p>
                            </text:list-item>
                          </text:list>
                        </text:list-item>
                      </text:list>
                    </text:list-item>
                    <text:list-item>
                      <text:p text:style-name="P11"><text:span text:style-name="T2">Sharing with the next generation</text:span></text:p>
                      <text:list>
                        <text:list-item>
                          <text:p text:style-name="P14"><text:span text:style-name="T2">In the ancient Near East information was handed down through oral tradition</text:span></text:p>
                        </text:list-item>
                        <text:list-item>
                          <text:p text:style-name="P14"><text:span text:style-name="T2">When the Israelites were finally free from Egyptian slavery, they would be able to share with future generations how God miraculously and powerfully brought plagues on the land of Egypt to encourage Pharaoh and his officials to let them go</text:span></text:p>
                        </text:list-item>
                        <text:list-item>
                          <text:p text:style-name="P14"><text:span text:style-name="T1">PRINCIPLE #1 – Sharing about God’s miraculous power with future generations is vital!</text:span></text:p>
                          <text:list>
                            <text:list-item>
                              <text:p text:style-name="P15"><text:span text:style-name="T2">Idaville UB Church</text:span></text:p>
                              <text:list>
                                <text:list-item>
                                  <text:p text:style-name="P16"><text:span text:style-name="T2">We have much to share with future generations</text:span></text:p>
                                </text:list-item>
                                <text:list-item>
                                  <text:p text:style-name="P16"><text:span text:style-name="T2">God provided the old school property in the 1960’s</text:span></text:p>
                                </text:list-item>
                                <text:list-item>
                                  <text:p text:style-name="P16"><text:span text:style-name="T2">He provided for the multipurpose room expansion in the 1990’s</text:span></text:p>
                                </text:list-item>
                                <text:list-item>
                                  <text:p text:style-name="P16"><text:span text:style-name="T2">He provided miraculously for the elimination of debt, multiple times (building, taxes, etc.)</text:span></text:p>
                                </text:list-item>
                                <text:list-item>
                                  <text:p text:style-name="P16"><text:span text:style-name="T2">He has provided miraculously through transformed lives (salvations, baptisms)</text:span></text:p>
                                </text:list-item>
                              </text:list>
                            </text:list-item>
                            <text:list-item>
                              <text:p text:style-name="P15"><text:span text:style-name="T2">Personally</text:span></text:p>
                              <text:list>
                                <text:list-item>
                                  <text:p text:style-name="P16"><text:span text:style-name="T2">How has God shown His miraculous power in your life?</text:span></text:p>
                                </text:list-item>
                                <text:list-item>
                                  <text:p text:style-name="P16"><text:span text:style-name="T2">Have you shared that with family members recently?</text:span></text:p>
                                </text:list-item>
                              </text:list>
                            </text:list-item>
                            <text:list-item>
                              <text:p text:style-name="P15"><text:span text:style-name="T1">#1 – My Next Step Today Is To: <text:s/></text:span><text:span text:style-name="T4">Share</text:span><text:span text:style-name="T1"> God’s miraculous </text:span><text:span text:style-name="T4">power</text:span><text:span text:style-name="T1"> of ___________ with _________.</text:span></text:p>
                            </text:list-item>
                          </text:list>
                        </text:list-item>
                      </text:list>
                    </text:list-item>
                    <text:list-item>
                      <text:p text:style-name="P11"><text:span text:style-name="T2">With the instruction complete, Moses and Aaron go to see Pharaoh</text:span></text:p>
                    </text:list-item>
                  </text:list>
                </text:list-item>
              </text:list>
            </text:list-item>
            <text:list-item>
              <text:p text:style-name="P9"><text:span text:style-name="T2">Interrogation (</text:span><text:span text:style-name="T1">vv. 3-11</text:span><text:span text:style-name="T2">)</text:span></text:p>
              <text:list>
                <text:list-item>
                  <text:list>
                    <text:list-item>
                      <text:p text:style-name="P11"><text:span text:style-name="T2">Three Questions</text:span></text:p>
                      <text:list>
                        <text:list-item>
                          <text:p text:style-name="P14"><text:span text:style-name="T2">Moses and Aaron (vv. 3-6)</text:span></text:p>
                          <text:list>
                            <text:list-item>
                              <text:p text:style-name="P15"><text:soft-page-break/><text:span text:style-name="T2">Moses and Aaron went to Pharaoh and gave him the message from the Lord, the God of the Hebrews</text:span></text:p>
                            </text:list-item>
                            <text:list-item>
                              <text:p text:style-name="P15"><text:span text:style-name="T1">Question #1</text:span><text:span text:style-name="T2"> – How long will you refuse to humble yourself before me?</text:span></text:p>
                              <text:list>
                                <text:list-item>
                                  <text:p text:style-name="P16"><text:span text:style-name="T2">Pharaoh was dealing with pride, which affected his relationship with the Lord</text:span></text:p>
                                </text:list-item>
                                <text:list-item>
                                  <text:p text:style-name="P16"><text:span text:style-name="T1">Pride ruins relationships.</text:span></text:p>
                                </text:list-item>
                                <text:list-item>
                                  <text:p text:style-name="P16"><text:span text:style-name="T1">PRINCIPLE #2 – Humility before the Lord pleases Him.</text:span></text:p>
                                  <text:list>
                                    <text:list-item>
                                      <text:p text:style-name="P17"><text:span text:style-name="T2">Biblical background</text:span></text:p>
                                      <text:list>
                                        <text:list-item>
                                          <text:p text:style-name="P18"><text:span text:style-name="T1">Proverbs 11:2</text:span><text:span text:style-name="T2">, </text:span><text:span text:style-name="T3">When pride comes, then comes disgrace, but with humility comes wisdom.</text:span></text:p>
                                        </text:list-item>
                                        <text:list-item>
                                          <text:p text:style-name="P18"><text:span text:style-name="T1">Proverbs 22:4</text:span><text:span text:style-name="T2">, </text:span><text:span text:style-name="T3">Humility and the fear of the Lord bring wealth and honor and life.</text:span></text:p>
                                        </text:list-item>
                                        <text:list-item>
                                          <text:p text:style-name="P18"><text:span text:style-name="T1">Read Luke 14:7-11</text:span></text:p>
                                        </text:list-item>
                                        <text:list-item>
                                          <text:p text:style-name="P18"><text:span text:style-name="T1">Philippians 2:3-4</text:span><text:span text:style-name="T2">, </text:span><text:span text:style-name="T3">Do nothing out of selfish ambition or vain conceit, but in humility consider others better than yourselves. <text:s/>Each of you should look not only to your own interests, but also to the interests of others.</text:span></text:p>
                                        </text:list-item>
                                        <text:list-item>
                                          <text:p text:style-name="P18"><text:span text:style-name="T1">James 4:6b</text:span><text:span text:style-name="T2">, </text:span><text:span text:style-name="T3">“God opposes the proud but gives grace to the humble.”</text:span></text:p>
                                        </text:list-item>
                                        <text:list-item>
                                          <text:p text:style-name="P18"><text:span text:style-name="T1">Micah 6:8</text:span><text:span text:style-name="T2">, </text:span><text:span text:style-name="T3">He has showed you, O man, what is good. <text:s/>And what does the Lord require of you? <text:s/>To act justly and to love mercy and to walk humbly with your God.</text:span></text:p>
                                        </text:list-item>
                                      </text:list>
                                    </text:list-item>
                                    <text:list-item>
                                      <text:p text:style-name="P17"><text:span text:style-name="T2">“When individuals or groups willingly acknowledge God’s sovereignty—not in general but over </text:span><text:span text:style-name="T3">them</text:span><text:span text:style-name="T2">—they assume their proper position and role in the created order. <text:s/>When people do not acknowledge the one true God as their own Lord, however, they are in rebellion against their very nature and eventually must be forcibly taught who is boss. <text:s/>The Bible teaches that everyone will eventually acknowledge the lordship of the only God; the Egyptians were required to acknowledge it, however reluctantly, through the plagues, before Yahweh (“before me”).” <text:s/>[Stuart, 244-45]</text:span></text:p>
                                    </text:list-item>
                                    <text:list-item>
                                      <text:p text:style-name="P17"><text:span text:style-name="T2">Are you being humble before the Lord or are you allowing pride to ruin your relationship with Him?</text:span></text:p>
                                      <text:list>
                                        <text:list-item>
                                          <text:p text:style-name="P18"><text:span text:style-name="T2">Pride can cause us to not obey the Lord</text:span></text:p>
                                        </text:list-item>
                                        <text:list-item>
                                          <text:p text:style-name="P18"><text:span text:style-name="T2">We may not ask fellow believers for help, because we are too proud</text:span></text:p>
                                        </text:list-item>
                                        <text:list-item>
                                          <text:p text:style-name="P18"><text:span text:style-name="T2">Repentance and accepting salvation from the Lord, means we have to humble ourselves, admit we are a sinner, and need a Savior</text:span></text:p>
                                        </text:list-item>
                                        <text:list-item>
                                          <text:p text:style-name="P18"><text:span text:style-name="T2">When we refuse to humble ourselves, we cannot benefit from the Lord’s wisdom</text:span></text:p>
                                        </text:list-item>
                                        <text:list-item>
                                          <text:p text:style-name="P18"><text:span text:style-name="T2">His desire is that we walk with Him in humility</text:span></text:p>
                                        </text:list-item>
                                      </text:list>
                                    </text:list-item>
                                    <text:list-item>
                                      <text:p text:style-name="P17"><text:span text:style-name="T1">#2 – My Next Step Today Is To: <text:s/></text:span><text:span text:style-name="T4">Confess</text:span><text:span text:style-name="T1"> that my pride has </text:span><text:span text:style-name="T4">ruined</text:span><text:span text:style-name="T1"> my relationship with the Lord and </text:span><text:span text:style-name="T4">seek</text:span><text:span text:style-name="T1"> to be humble before </text:span><text:span text:style-name="T4">Him</text:span><text:span text:style-name="T1">.</text:span></text:p>
                                    </text:list-item>
                                  </text:list>
                                </text:list-item>
                                <text:list-item>
                                  <text:p text:style-name="P16"><text:span text:style-name="T2">After the Lord questions Pharaoh, He gives him a command</text:span></text:p>
                                </text:list-item>
                              </text:list>
                            </text:list-item>
                            <text:list-item>
                              <text:p text:style-name="P15"><text:soft-page-break/><text:span text:style-name="T1">Command</text:span><text:span text:style-name="T2"> – Let my people go, so they can worship me</text:span></text:p>
                            </text:list-item>
                            <text:list-item>
                              <text:p text:style-name="P15"><text:span text:style-name="T1">Consequence</text:span></text:p>
                              <text:list>
                                <text:list-item>
                                  <text:p text:style-name="P16"><text:span text:style-name="T2">If you refuse, I will bring locust into your land tomorrow</text:span></text:p>
                                </text:list-item>
                                <text:list-item>
                                  <text:p text:style-name="P16"><text:span text:style-name="T2">They will devour everything that survived the hail</text:span></text:p>
                                </text:list-item>
                                <text:list-item>
                                  <text:p text:style-name="P16"><text:span text:style-name="T2">They will fill every Egyptian house</text:span></text:p>
                                </text:list-item>
                                <text:list-item>
                                  <text:p text:style-name="P16"><text:span text:style-name="T2">It will be unprecedented – it will impact everyone</text:span></text:p>
                                </text:list-item>
                              </text:list>
                            </text:list-item>
                            <text:list-item>
                              <text:p text:style-name="P15"><text:span text:style-name="T2">Moses turned and left Pharaoh</text:span></text:p>
                            </text:list-item>
                          </text:list>
                        </text:list-item>
                        <text:list-item>
                          <text:p text:style-name="P14"><text:span text:style-name="T2">Pharaoh’s officials (v. 7)</text:span></text:p>
                          <text:list>
                            <text:list-item>
                              <text:p text:style-name="P15"><text:span text:style-name="T2">After Moses and Aaron left, Pharaoh’s officials confronted him</text:span></text:p>
                            </text:list-item>
                            <text:list-item>
                              <text:p text:style-name="P15"><text:span text:style-name="T1">Question #2</text:span><text:span text:style-name="T2"> – How long will this man be a snare to us?</text:span></text:p>
                            </text:list-item>
                            <text:list-item>
                              <text:p text:style-name="P15"><text:span text:style-name="T1">Recommendation</text:span><text:span text:style-name="T2"> – Let the people go</text:span></text:p>
                              <text:list>
                                <text:list-item>
                                  <text:p text:style-name="P16"><text:span text:style-name="T2">“That Oriental courtiers spoke so bluntly to Pharaoh is a measure of the desperation that they felt.” <text:s/>[Mackay, </text:span><text:span text:style-name="T3">Exodus: A Mentor Commentary</text:span><text:span text:style-name="T2">, 190]</text:span></text:p>
                                </text:list-item>
                                <text:list-item>
                                  <text:p text:style-name="P16"><text:span text:style-name="T2">Pharaoh’s officials understood the seriousness of the threatened plague of locusts</text:span></text:p>
                                  <text:list>
                                    <text:list-item>
                                      <text:p text:style-name="P17"><text:span text:style-name="T2">They were already reeling from the devastation caused by the hail</text:span></text:p>
                                    </text:list-item>
                                    <text:list-item>
                                      <text:p text:style-name="P17"><text:span text:style-name="T2">Locust were not a new problem for them, they knew how devastating this plague would be</text:span></text:p>
                                    </text:list-item>
                                    <text:list-item>
                                      <text:p text:style-name="P17"><text:span text:style-name="T2">“Though weighing at most two grams, a locust is able to eat its own weight of vegetation in a day. <text:s/>Swarms may cover many square miles and involve billions of insects. <text:s/>The devastating impact of locusts was feared and viewed as a sign of divine judgment.” <text:s/>[Mackay, 189]</text:span></text:p>
                                      <text:list>
                                        <text:list-item>
                                          <text:p text:style-name="P18"><text:span text:style-name="T1">Read Joel 1:4-7</text:span></text:p>
                                        </text:list-item>
                                        <text:list-item>
                                          <text:p text:style-name="P18"><text:span text:style-name="T1">Amos 7:1-3</text:span><text:span text:style-name="T2">, </text:span><text:span text:style-name="T3">This is what the Sovereign Lord showed me: He was preparing a swarm of locusts after the king’s share had been harvested and just as the second crop was coming up. <text:s/>When they had stripped the land clean, I cried out, “Sovereign Lord, forgive! <text:s/>How can Jacob survive? <text:s/>He is so small!” <text:s/>So the Lord relented. <text:s/>“This will not happen,” the Lord said.</text:span></text:p>
                                        </text:list-item>
                                      </text:list>
                                    </text:list-item>
                                  </text:list>
                                </text:list-item>
                                <text:list-item>
                                  <text:p text:style-name="P16"><text:span text:style-name="T2">Pharaoh’s officials already understood that Egypt was ruined from the hail</text:span></text:p>
                                </text:list-item>
                                <text:list-item>
                                  <text:p text:style-name="P16"><text:span text:style-name="T2">It seems as though Pharaoh is the last person to recognize this</text:span></text:p>
                                </text:list-item>
                                <text:list-item>
                                  <text:p text:style-name="P16"><text:span text:style-name="T1">Pride ruins relationships.</text:span></text:p>
                                  <text:list>
                                    <text:list-item>
                                      <text:p text:style-name="P17"><text:soft-page-break/><text:span text:style-name="T2">Pharaoh did not want to </text:span><text:span text:style-name="T5">submit</text:span><text:span text:style-name="T2"> to the Lord, because it would strip him of power and authority</text:span></text:p>
                                    </text:list-item>
                                    <text:list-item>
                                      <text:p text:style-name="P17"><text:span text:style-name="T2">He was willing to allow his pride to ruin his relationship with his officials</text:span></text:p>
                                    </text:list-item>
                                  </text:list>
                                </text:list-item>
                              </text:list>
                            </text:list-item>
                            <text:list-item>
                              <text:p text:style-name="P15"><text:span text:style-name="T2">The plea from Pharaoh’s officials must have had some impact, because he had Moses and Aaron brought back</text:span></text:p>
                            </text:list-item>
                          </text:list>
                        </text:list-item>
                        <text:list-item>
                          <text:p text:style-name="P14"><text:span text:style-name="T2">Pharaoh (vv. 8-11)</text:span></text:p>
                          <text:list>
                            <text:list-item>
                              <text:p text:style-name="P15"><text:span text:style-name="T2">It seems, at first, that the conflict between Pharaoh and the Lord has ended when he tells Moses and Aaron to go worship the Lord their God</text:span></text:p>
                            </text:list-item>
                            <text:list-item>
                              <text:p text:style-name="P15"><text:span text:style-name="T1">Question #3</text:span><text:span text:style-name="T2"> – But just who will be going?</text:span></text:p>
                              <text:list>
                                <text:list-item>
                                  <text:p text:style-name="P16"><text:span text:style-name="T2">Pharaoh asked the question, because he probably already knew the answer, but he wanted to be sure</text:span></text:p>
                                </text:list-item>
                                <text:list-item>
                                  <text:p text:style-name="P16"><text:span text:style-name="T2">Pharaoh was hesitant to let everyone leave, because he knew the impact it would have on Egypt</text:span></text:p>
                                </text:list-item>
                                <text:list-item>
                                  <text:p text:style-name="P16"><text:span text:style-name="T2">He was not stupid</text:span></text:p>
                                </text:list-item>
                              </text:list>
                            </text:list-item>
                            <text:list-item>
                              <text:p text:style-name="P15"><text:span text:style-name="T1">Answer</text:span><text:span text:style-name="T2"> – everyone and everything</text:span></text:p>
                              <text:list>
                                <text:list-item>
                                  <text:p text:style-name="P16"><text:span text:style-name="T2">All ages</text:span></text:p>
                                </text:list-item>
                                <text:list-item>
                                  <text:p text:style-name="P16"><text:span text:style-name="T2">All sexes</text:span></text:p>
                                </text:list-item>
                                <text:list-item>
                                  <text:p text:style-name="P16"><text:span text:style-name="T2">All flocks and herds</text:span></text:p>
                                </text:list-item>
                                <text:list-item>
                                  <text:p text:style-name="P16"><text:span text:style-name="T2">The reason was because they were going to celebrate a festival to the Lord, which would involve men, women, and children</text:span></text:p>
                                </text:list-item>
                                <text:list-item>
                                  <text:p text:style-name="P16"><text:span text:style-name="T1">PRINCIPLE #3 – Worship should be a family affair.</text:span></text:p>
                                  <text:list>
                                    <text:list-item>
                                      <text:p text:style-name="P17"><text:span text:style-name="T2">When the laws for proper worship were given later on, the Israelite men were required to return to Jerusalem for three festivals each year (Passover, Feast of Weeks, and Festival of Booths)</text:span></text:p>
                                      <text:list>
                                        <text:list-item>
                                          <text:p text:style-name="P18"><text:bookmark text:name="_gjdgxs"/><text:span text:style-name="T1">Deuteronomy 16:16-17</text:span><text:span text:style-name="T2">, </text:span><text:span text:style-name="T3">Three times a year all your men must appear before the Lord your God at the place he will choose: at the Feast of Unleavened Bread, the Feast of Weeks and the Feast of Tabernacles. <text:s/>No man should appear before the Lord empty-handed: <text:s/>Each of you must bring a gift in proportion to the way the Lord your God has blessed you.</text:span></text:p>
                                        </text:list-item>
                                      </text:list>
                                    </text:list-item>
                                    <text:list-item>
                                      <text:p text:style-name="P17"><text:span text:style-name="T1">Deuteronomy 6:6-9</text:span><text:span text:style-name="T2">, </text:span><text:span text:style-name="T3">These commandments that I give you today are to be upon your hearts. <text:s/>Impress them on your children. <text:s/>Talk about them when you sit at home and when you walk along the road, when you lie down and when you get up. <text:s/>Tie them as symbols on your hands and bind them on your foreheads. <text:s/>Write them on the doorframes of your houses and on your gates.</text:span></text:p>
                                    </text:list-item>
                                    <text:list-item>
                                      <text:p text:style-name="P17"><text:span text:style-name="T2">Darren Williamson shares six ways that family worship will bless your family [https://renew.org/family-worship-blessing/]</text:span></text:p>
                                      <text:list>
                                        <text:list-item>
                                          <text:p text:style-name="P18"><text:span text:style-name="T2">Family worship will unify your family</text:span></text:p>
                                        </text:list-item>
                                        <text:list-item>
                                          <text:p text:style-name="P18"><text:span text:style-name="T2">Family worship will provide space for family dialogue</text:span></text:p>
                                        </text:list-item>
                                        <text:list-item>
                                          <text:p text:style-name="P18"><text:soft-page-break/><text:span text:style-name="T2">Family worship will become a life-giving spiritual tradition</text:span></text:p>
                                        </text:list-item>
                                        <text:list-item>
                                          <text:p text:style-name="P18"><text:span text:style-name="T2">Family worship will reveal weaknesses in the family unit</text:span></text:p>
                                        </text:list-item>
                                        <text:list-item>
                                          <text:p text:style-name="P18"><text:span text:style-name="T2">Family worship will invigorate Christian marriages</text:span></text:p>
                                        </text:list-item>
                                        <text:list-item>
                                          <text:p text:style-name="P18"><text:span text:style-name="T2">Family worship will provide training ground for worship in the assembly of the church</text:span></text:p>
                                        </text:list-item>
                                      </text:list>
                                    </text:list-item>
                                    <text:list-item>
                                      <text:p text:style-name="P17"><text:span text:style-name="T2">Worship should be for more than just men – it should be encouraged and modeled by men as the spiritual leaders of the household</text:span></text:p>
                                    </text:list-item>
                                    <text:list-item>
                                      <text:p text:style-name="P17"><text:span text:style-name="T2">Guys we have to step up and lead our families in prayer, Bible reading, worship, church attendance, Scripture memorization, modeling the fruit of the Spirit, and much more</text:span></text:p>
                                    </text:list-item>
                                    <text:list-item>
                                      <text:p text:style-name="P17"><text:span text:style-name="T2">When we lead, our families will follow</text:span></text:p>
                                    </text:list-item>
                                    <text:list-item>
                                      <text:p text:style-name="P17"><text:span text:style-name="T1">#3 – My Next Step Today Is To: <text:s/></text:span><text:span text:style-name="T4">Lead</text:span><text:span text:style-name="T1"> my family in </text:span><text:span text:style-name="T4">worshiping</text:span><text:span text:style-name="T1"> the Lord by _________.</text:span></text:p>
                                      <text:list>
                                        <text:list-item>
                                          <text:p text:style-name="P18"><text:span text:style-name="T2">What is one thing you can begin doing to lead your family in worship?</text:span></text:p>
                                        </text:list-item>
                                        <text:list-item>
                                          <text:p text:style-name="P18"><text:span text:style-name="T2">If you are part of a family unit that does not have a husband or father, then ladies I encourage you to take the lead</text:span></text:p>
                                        </text:list-item>
                                      </text:list>
                                    </text:list-item>
                                  </text:list>
                                </text:list-item>
                                <text:list-item>
                                  <text:p text:style-name="P16"><text:span text:style-name="T2">After Moses answered Pharaoh’s question, Pharaoh responded</text:span></text:p>
                                </text:list-item>
                              </text:list>
                            </text:list-item>
                            <text:list-item>
                              <text:p text:style-name="P15"><text:span text:style-name="T1">Response</text:span><text:span text:style-name="T2"> – only the men can go to worship the Lord</text:span></text:p>
                              <text:list>
                                <text:list-item>
                                  <text:p text:style-name="P16"><text:span text:style-name="T2">Before Pharaoh says no, he makes a sarcastic remark</text:span></text:p>
                                  <text:list>
                                    <text:list-item>
                                      <text:p text:style-name="P17"><text:span text:style-name="T2">The way it is written in English makes it sound like Pharaoh is blessing them on their journey</text:span></text:p>
                                    </text:list-item>
                                    <text:list-item>
                                      <text:p text:style-name="P17"><text:span text:style-name="T2">Stuart says, “Were Pharaoh speaking modern colloquial English, he might have said something like: ‘Oh, sure, that’s fine. <text:s/>And it would certainly prove that Yahweh was with you if I actually allowed all our family members to go with you, but, look, it’s obvious you have evil in mind.’” <text:s/>[Stuart, 248]</text:span></text:p>
                                    </text:list-item>
                                  </text:list>
                                </text:list-item>
                                <text:list-item>
                                  <text:p text:style-name="P16"><text:span text:style-name="T2">He also accused Moses of planning something evil</text:span></text:p>
                                </text:list-item>
                                <text:list-item>
                                  <text:p text:style-name="P16"><text:span text:style-name="T2">Pharaoh knew if he only let the men go, they would return to be with their wives and children and any evil they were planning would be thwarted</text:span></text:p>
                                </text:list-item>
                              </text:list>
                            </text:list-item>
                            <text:list-item>
                              <text:p text:style-name="P15"><text:span text:style-name="T2">Moses and Aaron were driven out of Pharaoh’s presence</text:span></text:p>
                              <text:list>
                                <text:list-item>
                                  <text:p text:style-name="P16"><text:span text:style-name="T2">Pharaoh was obviously angry with Moses’ answer</text:span></text:p>
                                </text:list-item>
                                <text:list-item>
                                  <text:p text:style-name="P16"><text:span text:style-name="T2">Pharaoh’s pride was ruining his relationship with Moses and Aaron</text:span></text:p>
                                </text:list-item>
                                <text:list-item>
                                  <text:p text:style-name="P16"><text:span text:style-name="T1">Pride ruins relationships.</text:span></text:p>
                                </text:list-item>
                              </text:list>
                            </text:list-item>
                          </text:list>
                        </text:list-item>
                      </text:list>
                    </text:list-item>
                    <text:list-item>
                      <text:p text:style-name="P11"><text:soft-page-break/><text:span text:style-name="T2">The interrogation is done and it is time for the invasion</text:span></text:p>
                    </text:list-item>
                  </text:list>
                </text:list-item>
              </text:list>
            </text:list-item>
            <text:list-item>
              <text:p text:style-name="P9"><text:span text:style-name="T2">Invasion (</text:span><text:span text:style-name="T1">vv. 12-15</text:span><text:span text:style-name="T2">)</text:span></text:p>
              <text:list>
                <text:list-item>
                  <text:list>
                    <text:list-item>
                      <text:p text:style-name="P11"><text:span text:style-name="T2">The Lord tells Moses to stretch our his hand over Egypt</text:span></text:p>
                      <text:list>
                        <text:list-item>
                          <text:p text:style-name="P14"><text:span text:style-name="T2">This would begin the invasion</text:span></text:p>
                        </text:list-item>
                        <text:list-item>
                          <text:p text:style-name="P14"><text:span text:style-name="T2">The locusts would consume everything growing in the fields that had been left by the hail (certain crops and fruits were unharmed by the hail)</text:span></text:p>
                        </text:list-item>
                      </text:list>
                    </text:list-item>
                    <text:list-item>
                      <text:p text:style-name="P11"><text:span text:style-name="T2">Moses obeyed and God did the miraculous</text:span></text:p>
                      <text:list>
                        <text:list-item>
                          <text:p text:style-name="P14"><text:span text:style-name="T2">“‘Made blow’ represents a word used for driving sheep or guiding armies. <text:s/>Here the Lord acts as shepherd and general to ensure that an east wind would blow in from the desert zone between the Nile and the Gulf of Suez, or even all the way from Arabia.” <text:s/>[Mackay, 193]</text:span></text:p>
                        </text:list-item>
                        <text:list-item>
                          <text:p text:style-name="P14"><text:span text:style-name="T2">God was bringing this unprecedented swarm of locusts from a faraway location where they had hatched and matured</text:span></text:p>
                        </text:list-item>
                        <text:list-item>
                          <text:p text:style-name="P14"><text:span text:style-name="T2">They were riding the Lord’s special wind all day and night in order to arrive in Egypt at just the right time and cover a specific area of land</text:span></text:p>
                        </text:list-item>
                        <text:list-item>
                          <text:p text:style-name="P14"><text:span text:style-name="T1">PRINCIPLE #4 – God’s power is unlimited and it rules over every land.</text:span></text:p>
                        </text:list-item>
                      </text:list>
                    </text:list-item>
                    <text:list-item>
                      <text:p text:style-name="P11"><text:span text:style-name="T2">The locusts did their job</text:span></text:p>
                      <text:list>
                        <text:list-item>
                          <text:p text:style-name="P14"><text:span text:style-name="T2">They invaded all Egypt (settled down in every area of the country)</text:span></text:p>
                        </text:list-item>
                        <text:list-item>
                          <text:p text:style-name="P14"><text:span text:style-name="T2">The swarm of locusts was unprecedented before or after</text:span></text:p>
                        </text:list-item>
                        <text:list-item>
                          <text:p text:style-name="P14"><text:span text:style-name="T2">There were so many of them that the ground was completely covered</text:span></text:p>
                        </text:list-item>
                        <text:list-item>
                          <text:p text:style-name="P14"><text:span text:style-name="T2">The land was now completely desolate and bare</text:span></text:p>
                        </text:list-item>
                        <text:list-item>
                          <text:p text:style-name="P14"><text:span text:style-name="T2">“In destroying the vegetation, God not only left the land bankrupt, but He triumphed over Osiris, the Egyptian god of fertility and crops. <text:s/>He also proved that He had control over the wind.” <text:s/>[Wiersbe, </text:span><text:span text:style-name="T3">The Bible Exposition Commentary, Pentateuch</text:span><text:span text:style-name="T2">, 195]</text:span></text:p>
                        </text:list-item>
                        <text:list-item>
                          <text:p text:style-name="P14"><text:span text:style-name="T2">God also showed His power over other Egyptian gods [Merida, </text:span><text:span text:style-name="T3">Christ-Centered Exposition, Exalting Jesus in Exodus</text:span><text:span text:style-name="T2">, 62]</text:span></text:p>
                          <text:list>
                            <text:list-item>
                              <text:p text:style-name="P15"><text:span text:style-name="T2">Min, the patron god of crops</text:span></text:p>
                            </text:list-item>
                            <text:list-item>
                              <text:p text:style-name="P15"><text:span text:style-name="T2">Isis, the goddess of life (who prepared flax for clothes)</text:span></text:p>
                            </text:list-item>
                            <text:list-item>
                              <text:p text:style-name="P15"><text:span text:style-name="T2">Nepri, the god of grain</text:span></text:p>
                            </text:list-item>
                            <text:list-item>
                              <text:p text:style-name="P15"><text:span text:style-name="T2">Anubis, the guardian of the fields</text:span></text:p>
                            </text:list-item>
                            <text:list-item>
                              <text:p text:style-name="P15"><text:soft-page-break/><text:span text:style-name="T2">Senehem, the protector against pests</text:span></text:p>
                            </text:list-item>
                          </text:list>
                        </text:list-item>
                      </text:list>
                    </text:list-item>
                    <text:list-item>
                      <text:p text:style-name="P11"><text:span text:style-name="T2">Pharaoh realized the extent of his pride</text:span></text:p>
                    </text:list-item>
                  </text:list>
                </text:list-item>
              </text:list>
            </text:list-item>
            <text:list-item>
              <text:p text:style-name="P9"><text:span text:style-name="T2">Intercession (</text:span><text:span text:style-name="T1">vv. 16-19</text:span><text:span text:style-name="T2">)</text:span></text:p>
              <text:list>
                <text:list-item>
                  <text:list>
                    <text:list-item>
                      <text:p text:style-name="P11"><text:span text:style-name="T2">Pharaoh quickly summoned Moses and Aaron</text:span></text:p>
                      <text:list>
                        <text:list-item>
                          <text:p text:style-name="P14"><text:span text:style-name="T2">He was perhaps in a panic at this point</text:span></text:p>
                        </text:list-item>
                        <text:list-item>
                          <text:p text:style-name="P14"><text:span text:style-name="T2">There was no oasis along the Nile River anymore</text:span></text:p>
                        </text:list-item>
                        <text:list-item>
                          <text:p text:style-name="P14"><text:span text:style-name="T2">It was as desolate as the desert</text:span></text:p>
                        </text:list-item>
                      </text:list>
                    </text:list-item>
                    <text:list-item>
                      <text:p text:style-name="P11"><text:span text:style-name="T2">He confessed</text:span></text:p>
                      <text:list>
                        <text:list-item>
                          <text:p text:style-name="P14"><text:span text:style-name="T2">The difference between Pharaoh’s confession this time and after the hailstorm was that he acknowledged who had sinned against – the Lord God and Moses and Aaron</text:span></text:p>
                        </text:list-item>
                        <text:list-item>
                          <text:p text:style-name="P14"><text:span text:style-name="T1">PRINCIPLE #5 – God is honored when we acknowledge that we have sinned against Him.</text:span></text:p>
                          <text:list>
                            <text:list-item>
                              <text:p text:style-name="P15"><text:span text:style-name="T2">“All sin, regardless of the perpetrator and the victim, is first sin against God. . . . This posture is what makes the difference between guilt for sin and sorrow for sin. <text:s/>Guilt says, ‘I am sorry I did it.’ <text:s/>Sorrow says, ‘I am sorry I did it to him.’ <text:s/>Guilt is feeling sorry for one’s sins because they are destroying one’s own life. <text:s/>Sorrow is feeling sorry for one’s sins because they grieve and break God’s heart.” <text:s/>[Hamilton, </text:span><text:span text:style-name="T3">Exodus: An Exegetical Commentary</text:span><text:span text:style-name="T2">, 160]</text:span></text:p>
                            </text:list-item>
                            <text:list-item>
                              <text:p text:style-name="P15"><text:span text:style-name="T2">Do you have sorrow for your sin, because it has grieved and broken God’s heart?</text:span></text:p>
                            </text:list-item>
                            <text:list-item>
                              <text:p text:style-name="P15"><text:span text:style-name="T1">Pride ruins our relationship</text:span><text:span text:style-name="T2"> with God, because it is sin</text:span></text:p>
                            </text:list-item>
                            <text:list-item>
                              <text:p text:style-name="P15"><text:span text:style-name="T1">#4 – My Next Step Today Is To: <text:s/></text:span><text:span text:style-name="T4">Honor</text:span><text:span text:style-name="T1"> God by </text:span><text:span text:style-name="T4">acknowledging</text:span><text:span text:style-name="T1"> that my sin of ___________ is against Him.</text:span></text:p>
                            </text:list-item>
                          </text:list>
                        </text:list-item>
                        <text:list-item>
                          <text:p text:style-name="P14"><text:span text:style-name="T2">Once we acknowledge our sin and own it before the Lord, then we can seek forgiveness</text:span></text:p>
                        </text:list-item>
                        <text:list-item>
                          <text:p text:style-name="P14"><text:span text:style-name="T2">That is exactly what Pharaoh did</text:span></text:p>
                        </text:list-item>
                      </text:list>
                    </text:list-item>
                    <text:list-item>
                      <text:p text:style-name="P11"><text:span text:style-name="T2">He sought forgiveness</text:span></text:p>
                      <text:list>
                        <text:list-item>
                          <text:p text:style-name="P14"><text:span text:style-name="T2">Pharaoh sought the Lord’s forgiveness and Moses and Aaron’s forgiveness for his sin of pride</text:span></text:p>
                        </text:list-item>
                        <text:list-item>
                          <text:p text:style-name="P14"><text:span text:style-name="T2">After seeking forgiveness he asked for relief from the plague of locusts</text:span></text:p>
                          <text:list>
                            <text:list-item>
                              <text:p text:style-name="P15"><text:span text:style-name="T2">Please pray to the Lord your God to take this deadly plague away from me</text:span></text:p>
                            </text:list-item>
                            <text:list-item>
                              <text:p text:style-name="P15"><text:span text:style-name="T2">“Pharaoh’s point was that he saw Egypt dying as a result of the combined effect of the hailstorm and the locust invasion, not merely that the plague was </text:span><text:span text:style-name="T3">deadly</text:span><text:span text:style-name="T2"> in some sense. <text:s/>His words do not suggest a focus on a plague but rather on death. <text:s/>Pharaoh was beginning to get the point: he realized that the plagues were leading to death, not merely inconvenience or temporary hardships.” <text:s/>[Stuart, 253]</text:span></text:p>
                            </text:list-item>
                          </text:list>
                        </text:list-item>
                      </text:list>
                    </text:list-item>
                    <text:list-item>
                      <text:p text:style-name="P11"><text:soft-page-break/><text:span text:style-name="T2">“Moses proposed but God disposed.” <text:s/>[Stuart, 254]</text:span></text:p>
                      <text:list>
                        <text:list-item>
                          <text:p text:style-name="P14"><text:span text:style-name="T2">Moses left Pharaoh and prayed to the Lord</text:span></text:p>
                        </text:list-item>
                        <text:list-item>
                          <text:p text:style-name="P14"><text:span text:style-name="T2">The Lord changed the wind to a very strong west wind, which caught up all the locusts and drove them into the Red Sea</text:span></text:p>
                        </text:list-item>
                        <text:list-item>
                          <text:p text:style-name="P14"><text:span text:style-name="T2">Every last locust was removed from Egypt</text:span></text:p>
                        </text:list-item>
                      </text:list>
                    </text:list-item>
                    <text:list-item>
                      <text:p text:style-name="P11"><text:span text:style-name="T2">God had to make Pharaoh resolute at this point</text:span></text:p>
                    </text:list-item>
                  </text:list>
                </text:list-item>
              </text:list>
            </text:list-item>
            <text:list-item>
              <text:p text:style-name="P9"><text:span text:style-name="T2">Inflexible (</text:span><text:span text:style-name="T1">v. 20</text:span><text:span text:style-name="T2">)</text:span></text:p>
              <text:list>
                <text:list-item>
                  <text:list>
                    <text:list-item>
                      <text:p text:style-name="P11"><text:span text:style-name="T2">The Lord had to make Pharaoh’s heart resolute, so He could complete the final two plagues</text:span></text:p>
                    </text:list-item>
                    <text:list-item>
                      <text:p text:style-name="P11"><text:span text:style-name="T2">Pharaoh would not let the Israelites go</text:span></text:p>
                    </text:list-item>
                  </text:list>
                </text:list-item>
              </text:list>
            </text:list-item>
          </text:list>
        </text:list-item>
      </text:list>
      <text:p text:style-name="P19"/>
      <text:list xml:id="list81614479415994" text:continue-numbering="true" text:style-name="WWNum1">
        <text:list-item>
          <text:p text:style-name="P7"><text:span text:style-name="T2">YOU</text:span></text:p>
          <text:list>
            <text:list-item>
              <text:p text:style-name="P9"><text:span text:style-name="T2">With whom are you going to share an example of God’s miraculous power?</text:span></text:p>
            </text:list-item>
            <text:list-item>
              <text:p text:style-name="P9"><text:span text:style-name="T2">Do you need to confess that your pride has ruined your relationship with the Lord and seek to be humble before Him?</text:span></text:p>
            </text:list-item>
            <text:list-item>
              <text:p text:style-name="P9"><text:span text:style-name="T2">How are you going to lead your family in worshiping?</text:span></text:p>
            </text:list-item>
            <text:list-item>
              <text:p text:style-name="P9"><text:span text:style-name="T2">Will you honor God by acknowledging that your sin is against Him?</text:span></text:p>
            </text:list-item>
          </text:list>
        </text:list-item>
      </text:list>
      <text:p text:style-name="P20"/>
      <text:list xml:id="list81614419722789" text:continue-numbering="true" text:style-name="WWNum1">
        <text:list-item>
          <text:p text:style-name="P7"><text:span text:style-name="T2">WE</text:span></text:p>
          <text:list>
            <text:list-item>
              <text:p text:style-name="P9"><text:span text:style-name="T2">With whom can we share an example of God’s miraculous power?</text:span></text:p>
            </text:list-item>
            <text:list-item>
              <text:p text:style-name="P9"><text:span text:style-name="T2">Has pride ruined our relationship with the Lord?</text:span></text:p>
            </text:list-item>
          </text:list>
        </text:list-item>
      </text:list>
      <text:p text:style-name="P2"/>
      <text:p text:style-name="Standard"><text:span text:style-name="T1">CONCLUSION</text:span></text:p>
      <text:p text:style-name="P3"><text:span text:style-name="T5">“According to the </text:span><text:a xlink:type="simple" xlink:href="http://kids.nationalgeographic.com/animals/pufferfish/#pufferfish-closeup.jpg" text:style-name="ListLabel_20_19" text:visited-style-name="ListLabel_20_19"><text:span text:style-name="T8">National Geographic website</text:span></text:a><text:span text:style-name="T5"> (their kids' version that is) the Pufferfish can inflate into a ball shape to evade predators. Also known as blowfish, these clumsy swimmers fill their elastic stomachs with huge amounts of water (and sometimes air) and blow themselves up to several times their normal size … But these blow-up fish aren't just cute. Most pufferfish contain a toxic substance that makes them foul tasting and potentially deadly to other fish. The toxin is deadly to humans—1,200 times more deadly than cyanide. There is enough poison in one pufferfish to kill 30 adult humans, and there is no known antidote.</text:span></text:p>
      <text:p text:style-name="P4"><text:soft-page-break/></text:p>
      <text:p text:style-name="P3"><text:span text:style-name="T5">Like Pufferfish, human beings can blow themselves up with pride and arrogance to make themselves look bigger than they are. And this pride can become toxic to a marriage, a church, or a friendship. No wonder the late Bible scholar John Stott once said, ‘Pride is your greatest enemy, humility is your greatest friend.’”</text:span></text:p>
      <text:p text:style-name="P5"/>
      <text:p text:style-name="P3"><text:span text:style-name="T6">Source: "Pufferfish," National Geographic Kids</text:span><text:span text:style-name="T5">.</text:span></text:p>
      <text:p text:style-name="P4"/>
      <text:p text:style-name="P3"><text:span text:style-name="T5">[https://www.preachingtoday.com/illustrations/2017/september/7090417.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1" meta:word-count="3169" meta:character-count="17598" meta:non-whitespace-character-count="14745"/>
    <meta:generator>LibreOfficeDev/6.0.5.2$Linux_X86_64 LibreOffice_project/</meta:generator>
  </office:meta>
</office:document-meta>
</file>