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list-style-name="WWNum1">
      <style:paragraph-properties fo:margin-left="1.4374in" fo:margin-right="0in" fo:text-indent="-0.1874in" style:auto-text-indent="false"/>
    </style:style>
    <style:style style:name="P19" style:family="paragraph" style:parent-style-name="Standard">
      <style:paragraph-properties fo:margin-left="0.75in" fo:margin-right="0in" fo:text-indent="0in" style:auto-text-indent="false"/>
      <style:text-properties fo:color="#000000" fo:font-size="11pt" style:font-size-asian="11pt" style:font-size-complex="11pt"/>
    </style:style>
    <style:style style:name="P20"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21" style:family="paragraph" style:parent-style-name="Standard">
      <style:paragraph-properties fo:margin-left="0.5in" fo:margin-right="0.25in" fo:text-indent="0in" style:auto-text-indent="false"/>
    </style:style>
    <style:style style:name="P22" style:family="paragraph" style:parent-style-name="Standard">
      <style:paragraph-properties fo:margin-left="0.5in" fo:margin-right="0.25in" fo:text-indent="0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text-position="super 58%" fo:font-size="11pt" style:font-size-asian="11pt"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tyle="italic" style:font-style-asian="italic"/>
    </style:style>
    <style:style style:name="T10" style:family="text">
      <style:text-properties fo:font-size="10.5pt" style:font-size-asian="10.5pt" style:font-size-complex="10.5pt"/>
    </style:style>
    <style:style style:name="T11"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escued</text:span></text:p>
      <text:p text:style-name="P1"><text:span text:style-name="T1">Never Forget</text:span></text:p>
      <text:p text:style-name="P1"><text:span text:style-name="T1">(Exodus 12:14-20)</text:span></text:p>
      <text:p text:style-name="P2"/>
      <text:p text:style-name="Standard"><text:span text:style-name="T1">INTRODUCTION</text:span></text:p>
      <text:p text:style-name="P3"><text:span text:style-name="T7">“London witnessed a spectacular scene recently when a giant wooden replica of the city ignited and burned brilliantly to the ground. The conflagration was planned, however, in honor of the 350th anniversary of the Great Fire of London. The original fire began on September 2, 1666, in the early morning at a bakery on Pudding Lane. The surrounding structures were soon engulfed, and the fire spread to the rest of the city, lasting four entire days. The modern-day festival to remember the disaster is known as ‘London's Burning’ and contains four days of free art events, concluding this year with the grand burning of the replica of medieval London.</text:span></text:p>
      <text:p text:style-name="P4"/>
      <text:p text:style-name="P3"><text:span text:style-name="T7">At first glance, it seems a bit odd to celebrate such a catastrophe-especially with another fire. However, as gruesome as the Great Fire may have been, it now has its place firmly etched into the city's history as a turning point: the beginning of a time of regrowth and resurgence for London.</text:span></text:p>
      <text:p text:style-name="P4"/>
      <text:p text:style-name="P3"><text:span text:style-name="T7">Christians arguably perform the same ‘odd’ type of ritual when we take communion and decorate our homes and sacred buildings with crosses. We not only commemorate the brutal murder of Jesus, but we adorn our worship with the murder weapon: the cross, one of the most widely known torture devices of that time period. And yet it doesn't seem strange to us—because we know that what Satan intended to be the ultimate act of evil, God turned around to be the ultimate act of love.”</text:span></text:p>
      <text:p text:style-name="P5"/>
      <text:p text:style-name="P3"><text:span text:style-name="T8">Source: "Wooden sculpture of London goes up in flames to mark Great Fire anniversary," Yahoo! News (Sept. 5, 2016)</text:span>.</text:p>
      <text:p text:style-name="P4"/>
      <text:p text:style-name="P3"><text:span text:style-name="T7">[</text:span><text:span text:style-name="T10">https://www.preachingtoday.com/illustrations/2016/september/9091916.html</text:span><text:span text:style-name="T7">]</text:span></text:p>
      <text:p text:style-name="P4"/>
      <text:p text:style-name="Standard"><text:span text:style-name="T1">BODY</text:span></text:p>
      <text:list xml:id="list2075206181" text:style-name="WWNum2">
        <text:list-item>
          <text:p text:style-name="P6"><text:span text:style-name="T2">ME</text:span></text:p>
          <text:list>
            <text:list-item>
              <text:p text:style-name="P8"><text:span text:style-name="T2">Experiences I will never forget</text:span></text:p>
              <text:list>
                <text:list-item>
                  <text:list>
                    <text:list-item>
                      <text:p text:style-name="P10"><text:span text:style-name="T2">Wedding day</text:span></text:p>
                    </text:list-item>
                    <text:list-item>
                      <text:p text:style-name="P10"><text:span text:style-name="T2">Birth of our three sons</text:span></text:p>
                    </text:list-item>
                    <text:list-item>
                      <text:p text:style-name="P10"><text:soft-page-break/><text:span text:style-name="T2">Weddings of our children</text:span></text:p>
                    </text:list-item>
                    <text:list-item>
                      <text:p text:style-name="P10"><text:span text:style-name="T2">Birth of our grandchildren</text:span></text:p>
                    </text:list-item>
                    <text:list-item>
                      <text:p text:style-name="P10"><text:span text:style-name="T2">Calling into pastoral ministry</text:span></text:p>
                    </text:list-item>
                    <text:list-item>
                      <text:p text:style-name="P10"><text:span text:style-name="T2">Ordination with the United Brethren in Christ</text:span></text:p>
                    </text:list-item>
                  </text:list>
                </text:list-item>
              </text:list>
            </text:list-item>
          </text:list>
        </text:list-item>
      </text:list>
      <text:p text:style-name="P2"/>
      <text:list xml:id="list153752899571298" text:continue-numbering="true" text:style-name="WWNum2">
        <text:list-item>
          <text:p text:style-name="P6"><text:span text:style-name="T2">WE</text:span></text:p>
          <text:list>
            <text:list-item>
              <text:p text:style-name="P8"><text:span text:style-name="T2">What experiences have we all had that we will never forget?</text:span></text:p>
            </text:list-item>
          </text:list>
        </text:list-item>
      </text:list>
      <text:p text:style-name="P2"/>
      <text:p text:style-name="Standard"><text:span text:style-name="T2">The Lord has just given Moses and Aaron the instructions for Passover and now He outlines a festival celebration that will be a lasting ordinance for the Israelites for the future, so they will never forget how He rescued them from Egypt. <text:s/>The Feast of Unleavened Bread is to be followed precisely. <text:s/>Anyone who was unfaithful to the instructions would be cut off from the Israelites. <text:s text:c="2"/>The Israelites were to demonstrate their faith in God’s savings power by being faithful to His commands. <text:s/>The same is true for us. <text:s/>Our big idea today is . . .</text:span></text:p>
      <text:p text:style-name="P2"/>
      <text:p text:style-name="P12"><text:span text:style-name="T1">BIG IDEA – Our faith is demonstrated by our faithfulness. <text:s/>[Stuart, 284]</text:span></text:p>
      <text:p text:style-name="P13"/>
      <text:p text:style-name="Standard"><text:span text:style-name="T1">Let’s pray</text:span></text:p>
      <text:p text:style-name="P2"/>
      <text:list xml:id="list3203737019" text:style-name="WWNum1">
        <text:list-item>
          <text:p text:style-name="P7"><text:span text:style-name="T2">GOD (</text:span><text:span text:style-name="T1">Exodus 12:14-20</text:span><text:span text:style-name="T2">)</text:span></text:p>
          <text:list>
            <text:list-item>
              <text:p text:style-name="P9"><text:span text:style-name="T2">In verses 14-20 we see a couple of things</text:span></text:p>
              <text:list>
                <text:list-item>
                  <text:list>
                    <text:list-item>
                      <text:p text:style-name="P11"><text:span text:style-name="T2">Verses 14-16 provide general instructions about a commemorative festival</text:span></text:p>
                    </text:list-item>
                    <text:list-item>
                      <text:p text:style-name="P11"><text:span text:style-name="T2">Verses 17-20 provide more specifics about the festival</text:span></text:p>
                    </text:list-item>
                    <text:list-item>
                      <text:p text:style-name="P11"><text:span text:style-name="T2">So, we are going look at various parts of the festival and review the general and specific sections together</text:span></text:p>
                    </text:list-item>
                  </text:list>
                </text:list-item>
              </text:list>
            </text:list-item>
            <text:list-item>
              <text:p text:style-name="P9"><text:span text:style-name="T2">What (</text:span><text:span text:style-name="T1">vv. 14a, 15b, 16, 17a, 19b-c, 20a, c</text:span><text:span text:style-name="T2">)</text:span></text:p>
              <text:list>
                <text:list-item>
                  <text:list>
                    <text:list-item>
                      <text:p text:style-name="P11"><text:span text:style-name="T2">Festival/Feast of Unleavened Bread (vv. 14a, 17a)</text:span></text:p>
                      <text:list>
                        <text:list-item>
                          <text:p text:style-name="P14"><text:soft-page-break/><text:span text:style-name="T2">The Lord told Moses and Aaron that the Israelites were to commemorate this day</text:span></text:p>
                          <text:list>
                            <text:list-item>
                              <text:p text:style-name="P15"><text:span text:style-name="T2">The day that is being referred to is Passover, the day in which the Lord brought the Israelites out of Egypt</text:span></text:p>
                            </text:list-item>
                            <text:list-item>
                              <text:p text:style-name="P15"><text:span text:style-name="T2">They were to celebrate a festival to the Lord every year so the generations to come would not forget that God is a delivering God</text:span></text:p>
                            </text:list-item>
                            <text:list-item>
                              <text:p text:style-name="P15"><text:span text:style-name="T2">“Why did God want his people to remember the exodus so carefully? <text:s/>Because it was his supreme Old Covenant demonstration of deliverance, and he wanted his people to trust him as a delivering God. . . . The Old Covenant exodus was the paradigm of God’s saving acts; the New Testament crucifixion was the ultimate exodus because it delivers not merely from bondage to human despotism but from bondage to sin itself, and thus it provides for life not merely in a promised earthly land but in an eternal promised land, the home of the Father.” <text:s/>[Stuart, </text:span><text:span text:style-name="T3">The New American Commentary, Volume 2, Exodus</text:span><text:span text:style-name="T2">, 282]</text:span></text:p>
                            </text:list-item>
                            <text:list-item>
                              <text:p text:style-name="P15"><text:span text:style-name="T2">The Passover foreshadowed the perfect sacrifice of Jesus as the Lamb of God who takes away the sin of the world</text:span></text:p>
                            </text:list-item>
                            <text:list-item>
                              <text:p text:style-name="P15"><text:span text:style-name="T1">PRINCIPLE #1 – We can trust God to deliver us.</text:span></text:p>
                              <text:list>
                                <text:list-item>
                                  <text:p text:style-name="P16"><text:span text:style-name="T2">We commemorate Jesus’ perfect sacrifice when we observe Holy Communion</text:span></text:p>
                                </text:list-item>
                                <text:list-item>
                                  <text:p text:style-name="P16"><text:span text:style-name="T2">Through communion we are joining Jesus in His suffering and death – we remember His body that was broken and His blood that was poured out for us</text:span></text:p>
                                </text:list-item>
                                <text:list-item>
                                  <text:p text:style-name="P16"><text:span text:style-name="T1">Our faith in Jesus’ perfect sacrifice is demonstrated through our faithfulness in observing Holy Communion</text:span></text:p>
                                </text:list-item>
                                <text:list-item>
                                  <text:p text:style-name="P16"><text:span text:style-name="T2">Gospel</text:span></text:p>
                                  <text:list>
                                    <text:list-item>
                                      <text:p text:style-name="P17"><text:span text:style-name="T2">Romans 3:23 (all have sinned)</text:span></text:p>
                                    </text:list-item>
                                    <text:list-item>
                                      <text:p text:style-name="P17"><text:span text:style-name="T2">Romans 6:23 (we deserve separation from God)</text:span></text:p>
                                    </text:list-item>
                                    <text:list-item>
                                      <text:p text:style-name="P17"><text:span text:style-name="T2">Romans 5:8 (God loved us even as sinners)</text:span></text:p>
                                    </text:list-item>
                                    <text:list-item>
                                      <text:p text:style-name="P17"><text:span text:style-name="T2">Romans 10:9-10, </text:span><text:span text:style-name="T3">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
                                </text:list-item>
                                <text:list-item>
                                  <text:p text:style-name="P16"><text:span text:style-name="T2">Are you ready to trust God to deliver you from your sin today?</text:span></text:p>
                                </text:list-item>
                                <text:list-item>
                                  <text:p text:style-name="P16"><text:span text:style-name="T1">#1 – My Next Step Today Is To: <text:s/></text:span><text:span text:style-name="T5">Trust</text:span><text:span text:style-name="T1"> God to </text:span><text:span text:style-name="T5">deliver</text:span><text:span text:style-name="T1"> me from my </text:span><text:span text:style-name="T5">sin</text:span><text:span text:style-name="T1">.</text:span></text:p>
                                </text:list-item>
                              </text:list>
                            </text:list-item>
                            <text:list-item>
                              <text:p text:style-name="P15"><text:span text:style-name="T1">PRINCIPLE #2 – “It is important that we remind ourselves, and others, of all that God has done for us.” <text:s/>[Merida, 66]</text:span></text:p>
                              <text:list>
                                <text:list-item>
                                  <text:p text:style-name="P16"><text:span text:style-name="T2">That is precisely what the Lord wanted the Israelites to do every year</text:span></text:p>
                                </text:list-item>
                                <text:list-item>
                                  <text:p text:style-name="P16"><text:span text:style-name="T2">When is the last time we have stopped to remind ourselves, and others, of all that God has done for us?</text:span></text:p>
                                  <text:list>
                                    <text:list-item>
                                      <text:p text:style-name="P17"><text:span text:style-name="T2">Some of us pause on Thanksgiving Day and share what we are thankful for</text:span></text:p>
                                    </text:list-item>
                                    <text:list-item>
                                      <text:p text:style-name="P17"><text:span text:style-name="T2">We don’t have to wait for a specific time each year to remind ourselves, and others</text:span></text:p>
                                    </text:list-item>
                                    <text:list-item>
                                      <text:p text:style-name="P17"><text:soft-page-break/><text:span text:style-name="T2">We can remind ourselves, and others, each morning or evening</text:span></text:p>
                                    </text:list-item>
                                    <text:list-item>
                                      <text:p text:style-name="P17"><text:span text:style-name="T2">Some people keep a “grateful journal” where they write down everything they are grateful for</text:span></text:p>
                                    </text:list-item>
                                    <text:list-item>
                                      <text:p text:style-name="P17"><text:span text:style-name="T2">Let’s take some time this morning to remind ourselves, and others, of all that God has done for us [</text:span><text:span text:style-name="T1">allow people to share</text:span><text:span text:style-name="T2">]</text:span></text:p>
                                    </text:list-item>
                                  </text:list>
                                </text:list-item>
                                <text:list-item>
                                  <text:p text:style-name="P16"><text:span text:style-name="T1">#2 – My Next Step Today Is To: <text:s/></text:span><text:span text:style-name="T5">Remind</text:span><text:span text:style-name="T1"> _________ (myself/others) that God has </text:span><text:span text:style-name="T5">done</text:span><text:span text:style-name="T1"> ________ in my life.</text:span></text:p>
                                </text:list-item>
                              </text:list>
                            </text:list-item>
                            <text:list-item>
                              <text:p text:style-name="P15"><text:span text:style-name="T2">While verse 14 gives us the general description of a festival, verse 17 gives us the specific name of the festival</text:span></text:p>
                            </text:list-item>
                          </text:list>
                        </text:list-item>
                        <text:list-item>
                          <text:p text:style-name="P14"><text:span text:style-name="T2">Feast of Unleavened Bread</text:span></text:p>
                          <text:list>
                            <text:list-item>
                              <text:p text:style-name="P15"><text:span text:style-name="T2">We learn that the name of the festival is Feast of Unleavened Bread</text:span></text:p>
                            </text:list-item>
                            <text:list-item>
                              <text:p text:style-name="P15"><text:span text:style-name="T2">We also learn that the day that is being referred to is the day that the Lord brought the Israelites out of Egypt by their divisions</text:span></text:p>
                            </text:list-item>
                            <text:list-item>
                              <text:p text:style-name="P15"><text:span text:style-name="T2">The first two principles are evident again in verse 17</text:span></text:p>
                              <text:list>
                                <text:list-item>
                                  <text:p text:style-name="P16"><text:span text:style-name="T1">PRINCIPLE #1 – We can trust God to deliver us.</text:span></text:p>
                                </text:list-item>
                                <text:list-item>
                                  <text:p text:style-name="P16"><text:span text:style-name="T1">PRINCIPLE #2 – “It is important that we remind ourselves, and others, of all that God has done for us.” <text:s/>[Merida, 66]</text:span></text:p>
                                </text:list-item>
                              </text:list>
                            </text:list-item>
                          </text:list>
                        </text:list-item>
                        <text:list-item>
                          <text:p text:style-name="P14"><text:span text:style-name="T2">So far we have learned that the festival is the Feast of Unleavened Bread and it was designed to help the Israelites remember that God was their deliverer</text:span></text:p>
                        </text:list-item>
                        <text:list-item>
                          <text:p text:style-name="P14"><text:span text:style-name="T2">Now we learn more details about what was required during this festival</text:span></text:p>
                        </text:list-item>
                      </text:list>
                    </text:list-item>
                    <text:list-item>
                      <text:p text:style-name="P11"><text:span text:style-name="T2">No yeast (vv. 15b, 19b-c, 20a, c)</text:span></text:p>
                      <text:list>
                        <text:list-item>
                          <text:p text:style-name="P14"><text:span text:style-name="T2">Decree</text:span></text:p>
                          <text:list>
                            <text:list-item>
                              <text:p text:style-name="P15"><text:span text:style-name="T2">They were to remove all yeast from their homes before the festival began</text:span></text:p>
                              <text:list>
                                <text:list-item>
                                  <text:p text:style-name="P16"><text:span text:style-name="T2">There were a couple of ways to make bread with yeast as Stuart outlines [Stuart, 283]</text:span></text:p>
                                  <text:list>
                                    <text:list-item>
                                      <text:p text:style-name="P17"><text:span text:style-name="T2">Dip dough in wine or vinegar and then air it out in the sun, so it would pick up the airborne yeast spores, before storing it in a closed vessel until it fermented</text:span></text:p>
                                    </text:list-item>
                                    <text:list-item>
                                      <text:p text:style-name="P17"><text:span text:style-name="T2">Knead flour and water, add salt, boil the mix into a porridge, then leave it until it went sour</text:span></text:p>
                                    </text:list-item>
                                  </text:list>
                                </text:list-item>
                                <text:list-item>
                                  <text:p text:style-name="P16"><text:span text:style-name="T2">They probably stored whatever yeast they had in a closed container and removed it from their homes, so that the unleavened bread (matzoth) they made would not accidentally be leavened bread</text:span></text:p>
                                </text:list-item>
                                <text:list-item>
                                  <text:p text:style-name="P16"><text:span text:style-name="T2">They would be able to tell if their unleavened bread was accidentally “yeasted,” because it would not be a flat cracker sheet</text:span></text:p>
                                </text:list-item>
                              </text:list>
                            </text:list-item>
                            <text:list-item>
                              <text:p text:style-name="P15"><text:soft-page-break/><text:span text:style-name="T2">They were to eat nothing that had yeast in it</text:span></text:p>
                            </text:list-item>
                            <text:list-item>
                              <text:p text:style-name="P15"><text:span text:style-name="T2">They had to eat unleavened bread during the festival</text:span></text:p>
                            </text:list-item>
                            <text:list-item>
                              <text:p text:style-name="P15"><text:span text:style-name="T2">In the New Testament we see the use of yeast as a symbol for how thoroughly evil can corrupt and influence our lives (1 Cor. 5:6-8)</text:span></text:p>
                            </text:list-item>
                            <text:list-item>
                              <text:p text:style-name="P15"><text:span text:style-name="T2">Here the removal of yeast did not necessarily symbolize the corrupting influence of evil</text:span></text:p>
                            </text:list-item>
                            <text:list-item>
                              <text:p text:style-name="P15"><text:span text:style-name="T2">“Rather, its nonuse for these seven days in the bread one eats simply reminds the consumer that when God says ‘Go,’ he means, ‘Go now. <text:s/>Drop everything you’re doing.’ <text:s/>When a smoke detector goes off in one’s house, through its sharp beeps it is saying, ‘Evacuate immediately.’ <text:s/>Before leaving, the occupant may scoop up a few family photos, but one will not vacuum the carpets first!” <text:s/>[Hamilton, </text:span><text:span text:style-name="T3">Exodus, An Exegetical Commentary</text:span><text:span text:style-name="T2">, 187]</text:span></text:p>
                            </text:list-item>
                            <text:list-item>
                              <text:p text:style-name="P15"><text:span text:style-name="T2">When we do something consistently for a period of time, it has the tendency to fix it in our minds</text:span></text:p>
                            </text:list-item>
                            <text:list-item>
                              <text:p text:style-name="P15"><text:span text:style-name="T2">The same would be true for the Israelites as they ate unleavened bread for seven straight days – it would help them to remember and not forget God’s deliverance from slavery in Egypt</text:span></text:p>
                            </text:list-item>
                          </text:list>
                        </text:list-item>
                        <text:list-item>
                          <text:p text:style-name="P14"><text:span text:style-name="T2">Consequences</text:span></text:p>
                          <text:list>
                            <text:list-item>
                              <text:p text:style-name="P15"><text:span text:style-name="T2">The Israelites knew that if they did not obey the Lord’s decree, they would be cut off from the community</text:span></text:p>
                              <text:list>
                                <text:list-item>
                                  <text:p text:style-name="P16"><text:span text:style-name="T2">Being cut off from the community could take various forms as Hamilton suggests [Hamilton, 188]</text:span></text:p>
                                  <text:list>
                                    <text:list-item>
                                      <text:p text:style-name="P17"><text:span text:style-name="T2">An earlier-than-expected death</text:span></text:p>
                                    </text:list-item>
                                    <text:list-item>
                                      <text:p text:style-name="P17"><text:span text:style-name="T2">Childlessness</text:span></text:p>
                                    </text:list-item>
                                    <text:list-item>
                                      <text:p text:style-name="P17"><text:span text:style-name="T2">The elimination of the sinner’s family and descendants</text:span></text:p>
                                    </text:list-item>
                                    <text:list-item>
                                      <text:p text:style-name="P17"><text:span text:style-name="T2">Failure to join and enjoy the hereafter with one’s family already in the land of eternal bliss </text:span></text:p>
                                    </text:list-item>
                                  </text:list>
                                </text:list-item>
                                <text:list-item>
                                  <text:p text:style-name="P16"><text:span text:style-name="T2">It could also simply mean, “by their actions, they exclude themselves from being members of the ‘holy nation’.” <text:s/>[Alexander, </text:span><text:span text:style-name="T3">Apollos Old Testament Commentary, Volume 2, Exodus</text:span><text:span text:style-name="T2">, 226]</text:span></text:p>
                                </text:list-item>
                                <text:list-item>
                                  <text:p text:style-name="P16"><text:span text:style-name="T2">The Old Testament has a wide variety of commands that had the same warning concerning being “cut off” for disobedience [Stuart, 284]</text:span></text:p>
                                  <text:list>
                                    <text:list-item>
                                      <text:p text:style-name="P17"><text:span text:style-name="T2">Failure to practice circumcision (Gen. 17:14)</text:span></text:p>
                                    </text:list-item>
                                    <text:list-item>
                                      <text:p text:style-name="P17"><text:span text:style-name="T2">Failure to eat unleavened bread during Passover (Exod. 12:15, 19)</text:span></text:p>
                                    </text:list-item>
                                    <text:list-item>
                                      <text:p text:style-name="P17"><text:span text:style-name="T2">Illegally manufacturing or using the sacred anointing oil (Exod. 30:32-33, 38)</text:span></text:p>
                                    </text:list-item>
                                    <text:list-item>
                                      <text:p text:style-name="P17"><text:span text:style-name="T2">Violating the Sabbath (Exod. 31:14)</text:span></text:p>
                                    </text:list-item>
                                    <text:list-item>
                                      <text:p text:style-name="P17"><text:span text:style-name="T2">Eating sacrificed food while ritually impure (Lev. 7:20-21)</text:span></text:p>
                                    </text:list-item>
                                    <text:list-item>
                                      <text:p text:style-name="P17"><text:soft-page-break/><text:span text:style-name="T2">Eating the fat or blood of a sacrifice (Lev. 7:25, 27)</text:span></text:p>
                                    </text:list-item>
                                    <text:list-item>
                                      <text:p text:style-name="P17"><text:span text:style-name="T2">Slaughter/sacrifice outside the tabernacle (Lev. 17:4, 9)</text:span></text:p>
                                    </text:list-item>
                                    <text:list-item>
                                      <text:p text:style-name="P17"><text:span text:style-name="T2">Forbidden sexual practices (Lev. 18:29; 20:17-18)</text:span></text:p>
                                    </text:list-item>
                                    <text:list-item>
                                      <text:p text:style-name="P17"><text:span text:style-name="T2">Child sacrifice (Lev. 20:2-5)</text:span></text:p>
                                    </text:list-item>
                                    <text:list-item>
                                      <text:p text:style-name="P17"><text:span text:style-name="T2">Necromancy (trying to divine the future by contact with the dead; Lev. 20:6)</text:span></text:p>
                                    </text:list-item>
                                    <text:list-item>
                                      <text:p text:style-name="P17"><text:span text:style-name="T2">Worship function by a defiled priest (Lev. 22:3)</text:span></text:p>
                                    </text:list-item>
                                    <text:list-item>
                                      <text:p text:style-name="P17"><text:span text:style-name="T2">Failure to observe the Day of Atonement (Lev. 23:29-30)</text:span></text:p>
                                    </text:list-item>
                                    <text:list-item>
                                      <text:p text:style-name="P17"><text:span text:style-name="T2">Failure to commemorate Passover (Num. 9:13)</text:span></text:p>
                                    </text:list-item>
                                    <text:list-item>
                                      <text:p text:style-name="P17"><text:span text:style-name="T2">Defiant, intentional sin (Num. 15:30-31)</text:span></text:p>
                                    </text:list-item>
                                    <text:list-item>
                                      <text:p text:style-name="P17"><text:span text:style-name="T2">Failure to purify oneself after contact with the dead (Num. 19:13, 20)</text:span></text:p>
                                    </text:list-item>
                                  </text:list>
                                </text:list-item>
                              </text:list>
                            </text:list-item>
                            <text:list-item>
                              <text:p text:style-name="P15"><text:span text:style-name="T1">PRINCIPLE #3 – Our faith is demonstrated by our faithfulness. [Stuart, 284]</text:span></text:p>
                              <text:list>
                                <text:list-item>
                                  <text:p text:style-name="P16"><text:span text:style-name="T2">“The person who defies God’s regulations shows that he has no interest in keeping covenant with him and therefore will eventually suffer the consequences of not obeying God. . . . The proof of faith is a faithful life.” <text:s/>[Stuart, 284]</text:span></text:p>
                                </text:list-item>
                                <text:list-item>
                                  <text:p text:style-name="P16"><text:span text:style-name="T2">Application</text:span></text:p>
                                  <text:list>
                                    <text:list-item>
                                      <text:p text:style-name="P17"><text:span text:style-name="T2">Where are you today?</text:span></text:p>
                                    </text:list-item>
                                    <text:list-item>
                                      <text:p text:style-name="P17"><text:span text:style-name="T2">Are you living a faithful life or are you defying or ignoring God’s regulations?</text:span></text:p>
                                    </text:list-item>
                                    <text:list-item>
                                      <text:p text:style-name="P17"><text:span text:style-name="T2">There are consequences for defying or ignoring His regulations</text:span></text:p>
                                    </text:list-item>
                                    <text:list-item>
                                      <text:p text:style-name="P17"><text:span text:style-name="T1">Matthew 7:13-14</text:span><text:span text:style-name="T2">, </text:span><text:span text:style-name="T3">“Enter through the narrow gate. <text:s/>For wide is the gate and broad is the road that leads to destruction, and many enter through it. <text:s/>But small is the gate and narrow the road that leads to life, and only a few find it.”</text:span></text:p>
                                    </text:list-item>
                                    <text:list-item>
                                      <text:p text:style-name="P17"><text:span text:style-name="T1">#3 – My Next Step Today Is To: <text:s/></text:span><text:span text:style-name="T5">Prove</text:span><text:span text:style-name="T1"> my faith in God by being </text:span><text:span text:style-name="T5">faithful</text:span><text:span text:style-name="T1"> to His commands and </text:span><text:span text:style-name="T5">regulations</text:span><text:span text:style-name="T1">.</text:span></text:p>
                                    </text:list-item>
                                  </text:list>
                                </text:list-item>
                              </text:list>
                            </text:list-item>
                            <text:list-item>
                              <text:p text:style-name="P15"><text:span text:style-name="T2">Those who ate leavened bread during the festival would be cut off from the community of Israel</text:span></text:p>
                            </text:list-item>
                          </text:list>
                        </text:list-item>
                        <text:list-item>
                          <text:p text:style-name="P14"><text:span text:style-name="T2">There is one more part to the what</text:span></text:p>
                        </text:list-item>
                      </text:list>
                    </text:list-item>
                    <text:list-item>
                      <text:p text:style-name="P11"><text:span text:style-name="T2">Sacred assembly (v. 16)</text:span></text:p>
                      <text:list>
                        <text:list-item>
                          <text:p text:style-name="P14"><text:soft-page-break/><text:span text:style-name="T2">The beginning and the end of the festival were to be marked as special and sacred</text:span></text:p>
                          <text:list>
                            <text:list-item>
                              <text:p text:style-name="P15"><text:span text:style-name="T2">On the first and seventh days of the festival they were to have a sacred assemble</text:span></text:p>
                            </text:list-item>
                            <text:list-item>
                              <text:p text:style-name="P15"><text:span text:style-name="T2">The sacred assembly was a gathering of all the people in order to worship the Lord</text:span></text:p>
                            </text:list-item>
                            <text:list-item>
                              <text:p text:style-name="P15"><text:span text:style-name="T2">It would probably include sacrifices to the Lord</text:span></text:p>
                            </text:list-item>
                          </text:list>
                        </text:list-item>
                        <text:list-item>
                          <text:p text:style-name="P14"><text:span text:style-name="T2">Regulations for the first and seventh days</text:span></text:p>
                          <text:list>
                            <text:list-item>
                              <text:p text:style-name="P15"><text:span text:style-name="T2">No working (regular work)</text:span></text:p>
                            </text:list-item>
                            <text:list-item>
                              <text:p text:style-name="P15"><text:span text:style-name="T2">Only food preparation was allowed, but that was all</text:span></text:p>
                            </text:list-item>
                            <text:list-item>
                              <text:p text:style-name="P15"><text:span text:style-name="T2">Does this remind you of anything in our modern culture?</text:span></text:p>
                              <text:list>
                                <text:list-item>
                                  <text:p text:style-name="P16"><text:span text:style-name="T2">How about the 4</text:span><text:span text:style-name="T6">th</text:span><text:span text:style-name="T2"> of July celebrations</text:span></text:p>
                                </text:list-item>
                                <text:list-item>
                                  <text:p text:style-name="P16"><text:span text:style-name="T2">We remember (commemorate) our </text:span><text:span text:style-name="T7">nation's</text:span><text:span text:style-name="T2"> independence every year </text:span></text:p>
                                </text:list-item>
                                <text:list-item>
                                  <text:p text:style-name="P16"><text:span text:style-name="T2">Most everyone is off work that day</text:span></text:p>
                                </text:list-item>
                                <text:list-item>
                                  <text:p text:style-name="P16"><text:span text:style-name="T2">Most of us have some kind of gathering with family and friends, which includes eating (food preparation)</text:span></text:p>
                                </text:list-item>
                                <text:list-item>
                                  <text:p text:style-name="P16"><text:span text:style-name="T2">The only part that differs from the sacred assembly of the Feast of Unleavened Bread are sacrifices to the Lord (animal and grain) – hopefully we pause to thank the Lord for the freedoms He has given us in the United States and for the food He has provided</text:span></text:p>
                                </text:list-item>
                              </text:list>
                            </text:list-item>
                            <text:list-item>
                              <text:p text:style-name="P15"><text:span text:style-name="T2">This was another opportunity for the Israelites to demonstrate their faith by being faithful to the regulation of not working</text:span></text:p>
                            </text:list-item>
                            <text:list-item>
                              <text:p text:style-name="P15"><text:span text:style-name="T1">Our faith is demonstrated by our faithfulness.</text:span></text:p>
                            </text:list-item>
                          </text:list>
                        </text:list-item>
                      </text:list>
                    </text:list-item>
                    <text:list-item>
                      <text:p text:style-name="P11"><text:span text:style-name="T2">We move on from the “what” to the “how long”</text:span></text:p>
                    </text:list-item>
                  </text:list>
                </text:list-item>
              </text:list>
            </text:list-item>
            <text:list-item>
              <text:p text:style-name="P9"><text:span text:style-name="T2">How long (</text:span><text:span text:style-name="T1">vv. 14b, 15a, 17b, 19a</text:span><text:span text:style-name="T2">)</text:span></text:p>
              <text:list>
                <text:list-item>
                  <text:list>
                    <text:list-item>
                      <text:p text:style-name="P11"><text:span text:style-name="T2">Lasting ordinance (vv. 14b, 17b)</text:span></text:p>
                      <text:list>
                        <text:list-item>
                          <text:p text:style-name="P14"><text:span text:style-name="T2">It was to be an annual festival to the Lord for the generations to come</text:span></text:p>
                        </text:list-item>
                        <text:list-item>
                          <text:p text:style-name="P14"><text:span text:style-name="T2">The fact that it was a lasting ordinance meant that there was no limit to the number of years it would be celebrated</text:span></text:p>
                        </text:list-item>
                        <text:list-item>
                          <text:p text:style-name="P14"><text:span text:style-name="T2">The Lord’s Supper</text:span></text:p>
                          <text:list>
                            <text:list-item>
                              <text:p text:style-name="P18"><text:soft-page-break/><text:span text:style-name="T2">Think about the Lord’s Supper (Holy Communion) for us as followers of Jesus Christ</text:span></text:p>
                            </text:list-item>
                            <text:list-item>
                              <text:p text:style-name="P18"><text:span text:style-name="T2">It is a lasting ordinance, for us, until Jesus returns</text:span></text:p>
                            </text:list-item>
                            <text:list-item>
                              <text:p text:style-name="P18"><text:span text:style-name="T1">1 Corinthians 11:23b-26</text:span><text:span text:style-name="T2">, </text:span><text:span text:style-name="T3">For I received from the Lord what I also passed on to you: The Lord Jesus, on the night he was betrayed, took bread, and when he had given thanks, he broke it and said, “This is my body, which is for you; do this in remembrance of me.” <text:s/>In the same way, after supper he took the cup, saying, “This cup is the new covenant in my blood; do this, whenever you drink it, in remembrance of me.” <text:s/>For whenever you eat this bread and drink this cup, you proclaim the Lord’s death until he comes.</text:span></text:p>
                            </text:list-item>
                          </text:list>
                        </text:list-item>
                        <text:list-item>
                          <text:p text:style-name="P14"><text:span text:style-name="T2">It was an annual festival for an unlimited amount of time</text:span></text:p>
                        </text:list-item>
                        <text:list-item>
                          <text:p text:style-name="P14"><text:span text:style-name="T2">There was a limit to the length of the festival each year, though</text:span></text:p>
                        </text:list-item>
                      </text:list>
                    </text:list-item>
                    <text:list-item>
                      <text:p text:style-name="P11"><text:span text:style-name="T2">Seven days (vv. 15a, 19a)</text:span></text:p>
                      <text:list>
                        <text:list-item>
                          <text:p text:style-name="P14"><text:span text:style-name="T2">The festival lasted seven days</text:span></text:p>
                        </text:list-item>
                        <text:list-item>
                          <text:p text:style-name="P14"><text:span text:style-name="T2">One week of festivities – that would be amazing!</text:span></text:p>
                        </text:list-item>
                      </text:list>
                    </text:list-item>
                    <text:list-item>
                      <text:p text:style-name="P11"><text:span text:style-name="T2">We know it was a festival to the Lord that lasted seven days each year for an unlimited number of years, but when was the festival supposed to happen each year?</text:span></text:p>
                    </text:list-item>
                  </text:list>
                </text:list-item>
              </text:list>
            </text:list-item>
            <text:list-item>
              <text:p text:style-name="P9"><text:span text:style-name="T2">When (</text:span><text:span text:style-name="T1">v. 18</text:span><text:span text:style-name="T2">)</text:span></text:p>
              <text:list>
                <text:list-item>
                  <text:list>
                    <text:list-item>
                      <text:p text:style-name="P11"><text:span text:style-name="T2">First month (Abib)</text:span></text:p>
                      <text:list>
                        <text:list-item>
                          <text:p text:style-name="P14"><text:span text:style-name="T1">Exodus 13:4</text:span><text:span text:style-name="T2">, </text:span><text:span text:style-name="T3">Today, in the month of </text:span><text:span text:style-name="T4">Abib</text:span><text:span text:style-name="T3">, you are leaving.</text:span></text:p>
                        </text:list-item>
                        <text:list-item>
                          <text:p text:style-name="P14"><text:span text:style-name="T2">If you remember from Exodus 12:2, the Lord instituted a new calendar for Israel [</text:span><text:span text:style-name="T1">read Exodus 12:2</text:span><text:span text:style-name="T2">]</text:span></text:p>
                        </text:list-item>
                        <text:list-item>
                          <text:p text:style-name="P14"><text:span text:style-name="T2">The name of the first month was later changed to Nisan (NYE-san)</text:span></text:p>
                        </text:list-item>
                        <text:list-item>
                          <text:p text:style-name="P14"><text:span text:style-name="T2">In our modern calendar it represents March-April</text:span></text:p>
                        </text:list-item>
                      </text:list>
                    </text:list-item>
                    <text:list-item>
                      <text:p text:style-name="P11"><text:span text:style-name="T2">Days 14-21</text:span></text:p>
                      <text:list>
                        <text:list-item>
                          <text:p text:style-name="P14"><text:span text:style-name="T2">The festival began with Passover at twilight on the 14</text:span><text:span text:style-name="T6">th</text:span><text:span text:style-name="T2"> day of Abib/Nisan</text:span></text:p>
                        </text:list-item>
                        <text:list-item>
                          <text:p text:style-name="P14"><text:span text:style-name="T1">Leviticus 23:4-8</text:span><text:span text:style-name="T2">, </text:span><text:span text:style-name="T3">“‘These are the Lord’s appointed feasts, the sacred assemblies you are to proclaim at their appointed times: The Lord’s Passover begins at twilight on the fourteenth day of the first month. <text:s/>On the fifteenth day of that month the Lord’s Feast of Unleavened Bread begins; for seven </text:span><text:span text:style-name="T8">days</text:span><text:span text:style-name="T3"> you must eat bread made without yeast. <text:s/>On the first day hold a sacred assembly and do no regular work. <text:s/>For seven days present an offering made to the Lord by fire. <text:s/>And on the seventh day hold a sacred assembly and do no regular work.’”</text:span></text:p>
                        </text:list-item>
                      </text:list>
                    </text:list-item>
                    <text:list-item>
                      <text:p text:style-name="P11"><text:span text:style-name="T2">The festival was to take place on Abib 14-21 every year, but who was supposed to participate?</text:span></text:p>
                    </text:list-item>
                  </text:list>
                </text:list-item>
              </text:list>
            </text:list-item>
            <text:list-item>
              <text:p text:style-name="P9"><text:span text:style-name="T2">Who (</text:span><text:span text:style-name="T1">v. 19d</text:span><text:span text:style-name="T2">)</text:span></text:p>
              <text:list>
                <text:list-item>
                  <text:list>
                    <text:list-item>
                      <text:p text:style-name="P11"><text:span text:style-name="T2">Everyone</text:span></text:p>
                      <text:list>
                        <text:list-item>
                          <text:p text:style-name="P14"><text:soft-page-break/><text:span text:style-name="T2">Men, women, and children were allowed to celebrate Passover and the Feast of Unleavened Bread</text:span></text:p>
                        </text:list-item>
                        <text:list-item>
                          <text:p text:style-name="P14"><text:span text:style-name="T2">Native-born and aliens could participate</text:span></text:p>
                        </text:list-item>
                        <text:list-item>
                          <text:p text:style-name="P14"><text:span text:style-name="T2">There was a restriction for males, though</text:span></text:p>
                          <text:list>
                            <text:list-item>
                              <text:p text:style-name="P15"><text:span text:style-name="T2">They had to be circumcised</text:span></text:p>
                            </text:list-item>
                            <text:list-item>
                              <text:p text:style-name="P15"><text:span text:style-name="T2">This wasn’t a problem for the Israelites, because they circumcised their sons at eight days old</text:span></text:p>
                            </text:list-item>
                            <text:list-item>
                              <text:p text:style-name="P15"><text:span text:style-name="T1">Exodus 12:48-49</text:span><text:span text:style-name="T2">, </text:span><text:span text:style-name="T3">“An alien living among you who wants to celebrate the Lord’s Passover must have all the males in his household circumcised; then he may take part like one born in the land. <text:s/>No uncircumcised male may eat of it. <text:s/>The same law applies to the native-born and to the alien living among you.”</text:span></text:p>
                            </text:list-item>
                          </text:list>
                        </text:list-item>
                      </text:list>
                    </text:list-item>
                    <text:list-item>
                      <text:p text:style-name="P11"><text:span text:style-name="T2">Everyone was welcome to participate in the seven day festival to the Lord</text:span></text:p>
                    </text:list-item>
                  </text:list>
                </text:list-item>
              </text:list>
            </text:list-item>
            <text:list-item>
              <text:p text:style-name="P9"><text:span text:style-name="T2">Where (</text:span><text:span text:style-name="T1">v. 20b</text:span><text:span text:style-name="T2">)</text:span></text:p>
              <text:list>
                <text:list-item>
                  <text:list>
                    <text:list-item>
                      <text:p text:style-name="P11"><text:span text:style-name="T2">Wherever you live</text:span></text:p>
                      <text:list>
                        <text:list-item>
                          <text:p text:style-name="P14"><text:span text:style-name="T2">There was not a restriction on where you could celebrate the Passover and the Feast of Unleavened Bread</text:span></text:p>
                        </text:list-item>
                        <text:list-item>
                          <text:p text:style-name="P14"><text:span text:style-name="T2">If you were not in the Promised Land, you could still participate</text:span></text:p>
                        </text:list-item>
                      </text:list>
                    </text:list-item>
                    <text:list-item>
                      <text:p text:style-name="P11"><text:span text:style-name="T2">What a relief for those who had been scattered many years later in Babylon and Persia and the Roman Empire</text:span></text:p>
                    </text:list-item>
                  </text:list>
                </text:list-item>
              </text:list>
            </text:list-item>
          </text:list>
        </text:list-item>
      </text:list>
      <text:p text:style-name="P19"/>
      <text:list xml:id="list153751410514723" text:continue-numbering="true" text:style-name="WWNum1">
        <text:list-item>
          <text:p text:style-name="P7"><text:span text:style-name="T2">YOU</text:span></text:p>
          <text:list>
            <text:list-item>
              <text:p text:style-name="P9"><text:span text:style-name="T2">Are you ready to trust God to deliver you from your sin?</text:span></text:p>
            </text:list-item>
            <text:list-item>
              <text:p text:style-name="P9"><text:span text:style-name="T2">Whom do you need to remind and what do you need to remind them of that God has done in your life?</text:span></text:p>
            </text:list-item>
            <text:list-item>
              <text:p text:style-name="P9"><text:span text:style-name="T2">Do you </text:span><text:span text:style-name="T7">need to prove</text:span><text:span text:style-name="T2"> your faith in God by being faithful to His commands and regulations?</text:span></text:p>
            </text:list-item>
          </text:list>
        </text:list-item>
      </text:list>
      <text:p text:style-name="P20"/>
      <text:list xml:id="list153751894978787" text:continue-numbering="true" text:style-name="WWNum1">
        <text:list-item>
          <text:p text:style-name="P7"><text:span text:style-name="T2">WE</text:span></text:p>
          <text:list>
            <text:list-item>
              <text:p text:style-name="P9"><text:span text:style-name="T2">Whom do we need to remind and what do we need to remind them of that God has done in the life of Idaville Church?</text:span></text:p>
            </text:list-item>
            <text:list-item>
              <text:p text:style-name="P9"><text:bookmark text:name="_gjdgxs"/><text:span text:style-name="T2">Do we need to prove our faith in God by being faithful to His commands and regulations for us as a body of believers?</text:span></text:p>
            </text:list-item>
          </text:list>
        </text:list-item>
      </text:list>
      <text:p text:style-name="P2"><text:soft-page-break/></text:p>
      <text:p text:style-name="Standard"><text:span text:style-name="T1">CONCLUSION</text:span></text:p>
      <text:p text:style-name="P3"><text:span text:style-name="T7">“</text:span><text:a xlink:type="simple" xlink:href="https://www.academia.edu/35520879/Covenant_Seminary_2017_Preaching_Lectures_-Mark_Meynell" text:style-name="ListLabel_20_19" text:visited-style-name="ListLabel_20_19"><text:span text:style-name="T11">In a 2017 lecture</text:span></text:a><text:span text:style-name="T7">, Mark Meynell addressed the connection between identity and memory:</text:span></text:p>
      <text:p text:style-name="P4"/>
      <text:p text:style-name="P21"><text:span text:style-name="T7">BBC Radio 3, the U.K.'s primary classical music station, ran a fascinating series of articles on music and memory. Adam Zeman, a Professor of Cognitive and Behavioral Neurology, wrote about amnesia and memory loss and their relationship to epilepsy. Zeman mentioned two patients, Peter and Marcus, who described their amnesia in very similar terms. One said: ‘My memory of my past is a blank space. I feel lost and hopeless. I'm trying to explore a void.’ Both described how disconcerting it is to look at photos. Even though they recognize themselves, they have no recollection of the moment. One said that it's like ‘reading a biography of a stranger.’ He's conscious of recent memories slipping away from him, like ships sailing out to sea in the fog, never to be seen again.</text:span></text:p>
      <text:p text:style-name="P22"/>
      <text:p text:style-name="P21"><text:span text:style-name="T7">Two things stand out in Zeman's essay. First, without memory, it's hard to cling to an identity. So one of the patients said: ‘I don't have the moorings that other people draw on to know who they are.’ Second, it's hard to have hope when we don't know our past. As Zeman explained, ‘The inability to invoke the past greatly impedes their ability to imagine a future.’”</text:span></text:p>
      <text:p text:style-name="P5"/>
      <text:p text:style-name="P3"><text:span text:style-name="T8">Source: Mark Meynell, "The Pulpit and the Body of Christ," Covenant Seminary 2017 Preaching Lectures</text:span>.</text:p>
      <text:p text:style-name="P4"/>
      <text:p text:style-name="P3"><text:span text:style-name="T7">[https://www.preachingtoday.com/illustrations/2018/march/remembrance-of-lords-supper-provides-spiritual-mooring.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2" meta:word-count="3180" meta:character-count="17529" meta:non-whitespace-character-count="14648"/>
    <meta:generator>LibreOfficeDev/6.0.5.2$Linux_X86_64 LibreOffice_project/</meta:generator>
  </office:meta>
</office:document-meta>
</file>