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75in" fo:margin-right="0in" fo:text-indent="0in" style:auto-text-indent="false"/>
      <style:text-properties fo:color="#000000" fo:font-size="11pt" style:font-size-asian="11pt" style:font-size-complex="11pt"/>
    </style:style>
    <style:style style:name="P20"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1" style:family="paragraph" style:parent-style-name="Standard" style:list-style-name="WWNum3">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fo:color="#000000"/>
    </style:style>
    <style:style style:name="T8" style:family="text">
      <style:text-properties fo:color="#000000" fo:font-style="italic" style:font-style-asian="italic"/>
    </style:style>
    <style:style style:name="T9" style:family="text">
      <style:text-properties fo:font-weight="bold" style:font-weight-asian="bold"/>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Rescued</text:span></text:p>
      <text:p text:style-name="P1"><text:span text:style-name="T1">Spiritual Migration</text:span></text:p>
      <text:p text:style-name="P1"><text:span text:style-name="T1">(Exodus 12:21-30)</text:span></text:p>
      <text:p text:style-name="P2"/>
      <text:p text:style-name="Standard"><text:span text:style-name="T1">INTRODUCTION</text:span></text:p>
      <text:p text:style-name="P3"><text:span text:style-name="T2">“A team of researchers studied a bird species called the Caspian tern. Using GPS, the team followed their annual migration from the Baltic Sea to the African tropics. One researcher explained the purpose of the project: ‘We wanted to get a better idea of how the migratory skills of birds are passed from one generation to another in a species where individuals normally migrate together.’</text:span></text:p>
      <text:p text:style-name="P4"/>
      <text:p text:style-name="P3"><text:span text:style-name="T2">It has long been known that birds migrate communally, as witnessed by the annual migrations of large flocks of geese during the North American spring and fall seasons. However, little is known about interactions among the members of traveling flocks.</text:span></text:p>
      <text:p text:style-name="P4"/>
      <text:p text:style-name="P3"><text:span text:style-name="T2">Having studied the Caspian tern's migration behavior, the research team found that father terns teach their young about the secrets of migration while defending them from dangers they encounter along the way. One researcher said. ‘This is very fascinating behavior, which we really did not expect to find when setting up our study.’</text:span></text:p>
      <text:p text:style-name="P4"/>
      <text:p text:style-name="P3"><text:span text:style-name="T2">The scientists even observed a case of a foster father bird filling in for a father's role. Young birds always stayed close to the adult bird. Indeed, young strays died. The authors of the study suggest that young birds must remain in contact with a parent during a first foray to winter grounds.</text:span></text:p>
      <text:p text:style-name="P4"/>
      <text:p text:style-name="P3"><text:span text:style-name="T2">The team also found that when the young birds make their first solo return flight to breeding grounds in Europe, they took the same migratory routes on which they were accompanied by their fathers. In Caspian terns, migration knowledge is inherited through culture from one generation to another. This has consequences on the decisions individuals make years after they first migrated with their father.”</text:span></text:p>
      <text:p text:style-name="P5"/>
      <text:p text:style-name="P3"><text:span text:style-name="T3">Source: Martin M. Barillas. "Like learning to drive." NewsWeek (3-28-22)</text:span><text:span text:style-name="T7">.</text:span></text:p>
      <text:p text:style-name="P4"/>
      <text:p text:style-name="P3"><text:span text:style-name="T2">[https://www.preachingtoday.com/illustrations/2022/september/bird-dads-guide-young-on-first-migration.html]</text:span></text:p>
      <text:p text:style-name="P4"/>
      <text:p text:style-name="Standard"><text:span text:style-name="T1">BODY</text:span></text:p>
      <text:list xml:id="list1983707349" text:style-name="WWNum2">
        <text:list-item>
          <text:p text:style-name="P6"><text:soft-page-break/><text:span text:style-name="T2">ME</text:span></text:p>
          <text:list>
            <text:list-item>
              <text:p text:style-name="P8"><text:span text:style-name="T2">My father’s example</text:span></text:p>
              <text:list>
                <text:list-item>
                  <text:list>
                    <text:list-item>
                      <text:p text:style-name="P10"><text:span text:style-name="T2">I remember coming down stairs each morning after getting ready for school and finding my father sitting in the living room either reading his Bible or praying</text:span></text:p>
                    </text:list-item>
                    <text:list-item>
                      <text:p text:style-name="P10"><text:span text:style-name="T2">That had a significant impact on my life</text:span></text:p>
                    </text:list-item>
                    <text:list-item>
                      <text:p text:style-name="P10"><text:span text:style-name="T2">I also watched my father and mother live out their faith every day</text:span></text:p>
                    </text:list-item>
                  </text:list>
                </text:list-item>
              </text:list>
            </text:list-item>
            <text:list-item>
              <text:p text:style-name="P8"><text:span text:style-name="T2">My example</text:span></text:p>
              <text:list>
                <text:list-item>
                  <text:list>
                    <text:list-item>
                      <text:p text:style-name="P10"><text:span text:style-name="T2">I spend time with the Lord every morning, but I don’t do it in the living room where my sons could see, rather I spend time with the Lord in my bedroom (I wish I would have done it differently)</text:span></text:p>
                    </text:list-item>
                    <text:list-item>
                      <text:p text:style-name="P10"><text:span text:style-name="T2">Judy and I have lived out our faith every day for our boys to see</text:span></text:p>
                    </text:list-item>
                    <text:list-item>
                      <text:p text:style-name="P10"><text:span text:style-name="T2">They experienced our family moving from state to state as we followed the Lord’s leading</text:span></text:p>
                    </text:list-item>
                    <text:list-item>
                      <text:p text:style-name="P10"><text:span text:style-name="T2">Our prayer is that they will follow our spiritual migration in their own lives and the lives of their families</text:span></text:p>
                    </text:list-item>
                  </text:list>
                </text:list-item>
              </text:list>
            </text:list-item>
          </text:list>
        </text:list-item>
      </text:list>
      <text:p text:style-name="P2"/>
      <text:list xml:id="list85332093369338" text:continue-numbering="true" text:style-name="WWNum2">
        <text:list-item>
          <text:p text:style-name="P6"><text:span text:style-name="T2">WE</text:span></text:p>
          <text:list>
            <text:list-item>
              <text:p text:style-name="P8"><text:span text:style-name="T2">How many of us have lived out our faith for our family to see?</text:span></text:p>
            </text:list-item>
            <text:list-item>
              <text:p text:style-name="P8"><text:span text:style-name="T2">How many of us have guided the next generation, so they know how to have a personal relationship with the Lord?</text:span></text:p>
            </text:list-item>
            <text:list-item>
              <text:p text:style-name="P8"><text:span text:style-name="T2">How many of us have tried to show others what a spiritual migration looks like?</text:span></text:p>
            </text:list-item>
          </text:list>
        </text:list-item>
      </text:list>
      <text:p text:style-name="P2"/>
      <text:p text:style-name="Standard"><text:span text:style-name="T2">Moses shared the Lord’s command with the Israelites about the sacrificial animal and the doorposts of their homes, but he also shared the instruction from the Lord about telling the next generation about the meaning of the ceremony. <text:s/>Moses wanted the Israelites and us to understand that . . .</text:span></text:p>
      <text:p text:style-name="P2"/>
      <text:p text:style-name="P12"><text:span text:style-name="T1">BIG IDEA – Passing on a spiritual heritage is invaluable.</text:span></text:p>
      <text:p text:style-name="P13"/>
      <text:p text:style-name="Standard"><text:span text:style-name="T1">Let’s pray</text:span></text:p>
      <text:p text:style-name="P2"><text:soft-page-break/></text:p>
      <text:list xml:id="list1073643683" text:style-name="WWNum1">
        <text:list-item>
          <text:p text:style-name="P7"><text:span text:style-name="T2">GOD (</text:span><text:span text:style-name="T1">Exodus 12:21-30</text:span><text:span text:style-name="T2">)</text:span></text:p>
          <text:list>
            <text:list-item>
              <text:p text:style-name="P9"><text:span text:style-name="T2">Command Communicated (</text:span><text:span text:style-name="T1">vv. 21-23</text:span><text:span text:style-name="T2">)</text:span></text:p>
              <text:list>
                <text:list-item>
                  <text:list>
                    <text:list-item>
                      <text:p text:style-name="P11"><text:span text:style-name="T2">Everything that we have read in chapters 11 and 12 so far was a conversation between the Lord and Moses and Aaron</text:span></text:p>
                      <text:list>
                        <text:list-item>
                          <text:p text:style-name="P14"><text:span text:style-name="T2">What we see in verses 21-28 is Moses communicating everything to the Israelites that the Lord had told him</text:span></text:p>
                        </text:list-item>
                        <text:list-item>
                          <text:p text:style-name="P14"><text:span text:style-name="T2">First he gives them the command concerning Passover and then he instructs them about sharing it with future generations</text:span></text:p>
                        </text:list-item>
                      </text:list>
                    </text:list-item>
                    <text:list-item>
                      <text:p text:style-name="P11"><text:span text:style-name="T2">Engaged (v. 21a)</text:span></text:p>
                      <text:list>
                        <text:list-item>
                          <text:p text:style-name="P14"><text:span text:style-name="T2">Moses summoned all the elders of Israel</text:span></text:p>
                        </text:list-item>
                        <text:list-item>
                          <text:p text:style-name="P14"><text:span text:style-name="T2">We are not told how many there were</text:span></text:p>
                        </text:list-item>
                        <text:list-item>
                          <text:p text:style-name="P14"><text:span text:style-name="T2">This was the fastest and best way to communicate the Passover regulations to the rest of the Israelites</text:span></text:p>
                          <text:list>
                            <text:list-item>
                              <text:p text:style-name="P15"><text:span text:style-name="T2">The elders would tell the clan leaders</text:span></text:p>
                            </text:list-item>
                            <text:list-item>
                              <text:p text:style-name="P15"><text:span text:style-name="T2">The clan leaders would tell the family heads</text:span></text:p>
                            </text:list-item>
                            <text:list-item>
                              <text:p text:style-name="P15"><text:span text:style-name="T2">The family heads would tell their family members</text:span></text:p>
                            </text:list-item>
                            <text:list-item>
                              <text:p text:style-name="P15"><text:span text:style-name="T2">They must of all did an excellent job of communicating, because no Israelites died during the final plague</text:span></text:p>
                            </text:list-item>
                            <text:list-item>
                              <text:p text:style-name="P15"><text:span text:style-name="T2">There were no email or text lists, websites or social media accounts, or calling chains to use</text:span></text:p>
                            </text:list-item>
                            <text:list-item>
                              <text:p text:style-name="P15"><text:span text:style-name="T2">It was all word of mouth</text:span></text:p>
                            </text:list-item>
                          </text:list>
                        </text:list-item>
                        <text:list-item>
                          <text:p text:style-name="P14"><text:span text:style-name="T2">In Numbers 1:1, 46 we are told that the total number of men counted who were 20 years old or more were 603,550</text:span></text:p>
                          <text:list>
                            <text:list-item>
                              <text:p text:style-name="P15"><text:span text:style-name="T2">This census took place two years after the Israelites came out of Egypt</text:span></text:p>
                            </text:list-item>
                            <text:list-item>
                              <text:p text:style-name="P15"><text:span text:style-name="T2">It is also important to note that the Levites were not included in the census</text:span></text:p>
                            </text:list-item>
                            <text:list-item>
                              <text:p text:style-name="P15"><text:span text:style-name="T2">So, the total number of Israelites including the women, children, and Levites was vast, which is why Moses and Aaron used the elders to communicate the Passover regulations</text:span></text:p>
                            </text:list-item>
                          </text:list>
                        </text:list-item>
                        <text:list-item>
                          <text:p text:style-name="P14"><text:span text:style-name="T2">The elders were given the responsibility of disseminating the information, which would include the actions they needed to take, a warning, and a promise</text:span></text:p>
                        </text:list-item>
                      </text:list>
                    </text:list-item>
                    <text:list-item>
                      <text:p text:style-name="P11"><text:soft-page-break/><text:span text:style-name="T2">Action (vv. 21b-22a)</text:span></text:p>
                      <text:list>
                        <text:list-item>
                          <text:p text:style-name="P14"><text:span text:style-name="T2">Choose their sacrificial animal</text:span></text:p>
                          <text:list>
                            <text:list-item>
                              <text:p text:style-name="P15"><text:span text:style-name="T2">The elders were to communicate that each household was to select a male lamb or goat that was a year old, without any defects (Exodus 12:3, 5)</text:span></text:p>
                            </text:list-item>
                            <text:list-item>
                              <text:p text:style-name="P15"><text:span text:style-name="T2">If a household was too small to eat an entire year old lamb or goat, then they must share with their closest neighbor (Exodus 12:4)</text:span></text:p>
                            </text:list-item>
                            <text:list-item>
                              <text:p text:style-name="P15"><text:span text:style-name="T2">Once they selected the animal, they were to slaughter it</text:span></text:p>
                            </text:list-item>
                            <text:list-item>
                              <text:p text:style-name="P15"><text:span text:style-name="T2">The original Hebrew does not have the word “lamb” after “Passover” because it could be a lamb or a goat, which is why the word “animals” is used earlier in verse 21.</text:span></text:p>
                            </text:list-item>
                          </text:list>
                        </text:list-item>
                        <text:list-item>
                          <text:p text:style-name="P14"><text:span text:style-name="T2">Spread blood on the doorframe</text:span></text:p>
                          <text:list>
                            <text:list-item>
                              <text:p text:style-name="P15"><text:span text:style-name="T2">This was the responsibility of the male head of the household [</text:span><text:span text:style-name="T1">share about Sight &amp; Sound’s production of Moses and how the men spread the blood on the doorframe</text:span><text:span text:style-name="T2">]</text:span></text:p>
                            </text:list-item>
                            <text:list-item>
                              <text:p text:style-name="P15"><text:span text:style-name="T2">They were to have a basin in which to catch the blood from the animal</text:span></text:p>
                            </text:list-item>
                            <text:list-item>
                              <text:p text:style-name="P15"><text:span text:style-name="T2">Next, they needed to take a bunch of hyssop and dip it into the blood in the basin and put some of the blood on the top and both sides of the doorframe</text:span></text:p>
                              <text:list>
                                <text:list-item>
                                  <text:p text:style-name="P16"><text:span text:style-name="T2">What we call hyssop may not have been found in Syria and Arabia</text:span></text:p>
                                </text:list-item>
                                <text:list-item>
                                  <text:p text:style-name="P16"><text:span text:style-name="T2">Hyssop was either wild marjoram or a kind of thyme [Keil &amp; Delitzsch, </text:span><text:span text:style-name="T3">Commentary on the Old Testament, Volume 1, The Pentateuch</text:span><text:span text:style-name="T2">, 334]</text:span></text:p>
                                </text:list-item>
                                <text:list-item>
                                  <text:p text:style-name="P16"><text:span text:style-name="T2">“While the identity of hyssop has not been definitively established, it has traditionally been taken as a species of marjoram, a small aromatic plant with many hairy stems and small white flowers, often found in rocky areas of Palestine.” [Mackay, </text:span><text:span text:style-name="T3">Exodus: A Mentor Commentary</text:span><text:span text:style-name="T2">, 225]</text:span></text:p>
                                </text:list-item>
                                <text:list-item>
                                  <text:p text:style-name="P16"><text:span text:style-name="T2">Whatever the actual plant was, we see that they were able to use it to collect blood from the basin and spread it on the doorframe of the house</text:span></text:p>
                                </text:list-item>
                              </text:list>
                            </text:list-item>
                          </text:list>
                        </text:list-item>
                        <text:list-item>
                          <text:p text:style-name="P14"><text:span text:style-name="T2">The elders were also to communicate a warning after giving the Israelites the command about Passover</text:span></text:p>
                        </text:list-item>
                      </text:list>
                    </text:list-item>
                    <text:list-item>
                      <text:p text:style-name="P11"><text:span text:style-name="T2">Warning (v. 22b)</text:span></text:p>
                      <text:list>
                        <text:list-item>
                          <text:p text:style-name="P14"><text:span text:style-name="T2">Once the blood was applied to the doorframe, the Israelites were to remain in their houses until morning</text:span></text:p>
                          <text:list>
                            <text:list-item>
                              <text:p text:style-name="P15"><text:span text:style-name="T2">This warning also protected the Israelites from accidentally being with an Egyptian family when the plague hit [Stuart, </text:span><text:span text:style-name="T3">The New American Commentary, Volume 2, Exodus</text:span><text:span text:style-name="T2">, 288]</text:span></text:p>
                            </text:list-item>
                            <text:list-item>
                              <text:p text:style-name="P15"><text:span text:style-name="T2"><text:s/>“The blood smeared on the lintel and door-posts was clearly protective. <text:s/>It formed a barrier that the Lord would respect when he brought the tenth plague on Egypt.” <text:s/>[Mackay, 225]</text:span></text:p>
                            </text:list-item>
                          </text:list>
                        </text:list-item>
                        <text:list-item>
                          <text:p text:style-name="P14"><text:span text:style-name="T2">This was the promise the Lord made for those who were obedient</text:span></text:p>
                        </text:list-item>
                      </text:list>
                    </text:list-item>
                    <text:list-item>
                      <text:p text:style-name="P11"><text:span text:style-name="T2">Promise (v. 23)</text:span></text:p>
                      <text:list>
                        <text:list-item>
                          <text:p text:style-name="P14"><text:soft-page-break/><text:span text:style-name="T2">The Israelites would be protected from the destroyer</text:span></text:p>
                        </text:list-item>
                        <text:list-item>
                          <text:p text:style-name="P14"><text:span text:style-name="T2">The Lord would recognize the obedience of each Israelite household and not permit the destroyer to enter their houses and strike down their firstborn</text:span></text:p>
                        </text:list-item>
                        <text:list-item>
                          <text:p text:style-name="P14"><text:span text:style-name="T1">PRINCIPLE #1 – Being under the blood ensures God’s mercy.</text:span></text:p>
                          <text:list>
                            <text:list-item>
                              <text:p text:style-name="P15"><text:span text:style-name="T2">Mercy is not getting what we deserve</text:span></text:p>
                              <text:list>
                                <text:list-item>
                                  <text:p text:style-name="P16"><text:span text:style-name="T2">What we deserve is God’s wrath</text:span></text:p>
                                </text:list-item>
                                <text:list-item>
                                  <text:p text:style-name="P16"><text:span text:style-name="T2">What we deserve is eternal separation from God</text:span></text:p>
                                </text:list-item>
                              </text:list>
                            </text:list-item>
                            <text:list-item>
                              <text:p text:style-name="P15"><text:span text:style-name="T2">Israelites</text:span></text:p>
                              <text:list>
                                <text:list-item>
                                  <text:p text:style-name="P16"><text:span text:style-name="T2">The only way the Israelites would experience God’s mercy was by spreading blood on the top and sides of their doorframes – being under the blood of a perfect lamb or goat</text:span></text:p>
                                </text:list-item>
                                <text:list-item>
                                  <text:p text:style-name="P16"><text:span text:style-name="T2">If they refused to be obedient, they would have suffered the same heartache as the Egyptians – their firstborn would be killed</text:span></text:p>
                                </text:list-item>
                              </text:list>
                            </text:list-item>
                            <text:list-item>
                              <text:p text:style-name="P15"><text:span text:style-name="T2">Us</text:span></text:p>
                              <text:list>
                                <text:list-item>
                                  <text:p text:style-name="P16"><text:span text:style-name="T2">The only way we can experience God’s mercy is by being under the blood of Jesus – having the blood of Jesus spread on the top and sides of the doorframe of our lives</text:span></text:p>
                                </text:list-item>
                                <text:list-item>
                                  <text:p text:style-name="P16"><text:span text:style-name="T2">Those of us who refuse to be under the blood of Jesus will suffer the heartache of being separated from God for all of eternity</text:span></text:p>
                                </text:list-item>
                                <text:list-item>
                                  <text:p text:style-name="P16"><text:span text:style-name="T1">Matthew 9:21-23</text:span><text:span text:style-name="T2">, </text:span><text:span text:style-name="T3">“Not everyone who says to me, ‘Lord, Lord,’ will enter the kingdom of heaven, but only he who does the will of my Father who is in heaven. <text:s/>Many will say to me on that day, ‘Lord, Lord, did we not prophesy in your name, and in your name drive out demons and perform many miracles?’ <text:s/>Then I will tell them plainly, ‘I never knew you. <text:s/>Away from me, you evildoers!’”</text:span></text:p>
                                </text:list-item>
                                <text:list-item>
                                  <text:p text:style-name="P16"><text:span text:style-name="T2">Gospel</text:span></text:p>
                                  <text:list>
                                    <text:list-item>
                                      <text:p text:style-name="P17"><text:span text:style-name="T2">We cannot experience God’s mercy by doing any of the following things:</text:span></text:p>
                                      <text:list>
                                        <text:list-item>
                                          <text:p text:style-name="P18"><text:span text:style-name="T2">Being a good person</text:span></text:p>
                                        </text:list-item>
                                        <text:list-item>
                                          <text:p text:style-name="P18"><text:span text:style-name="T2">Going to church every week</text:span></text:p>
                                        </text:list-item>
                                        <text:list-item>
                                          <text:p text:style-name="P18"><text:span text:style-name="T2">Tithing every paycheck</text:span></text:p>
                                        </text:list-item>
                                        <text:list-item>
                                          <text:p text:style-name="P18"><text:span text:style-name="T2">Helping the poor</text:span></text:p>
                                        </text:list-item>
                                        <text:list-item>
                                          <text:p text:style-name="P18"><text:span text:style-name="T2">Being a good neighbor</text:span></text:p>
                                        </text:list-item>
                                        <text:list-item>
                                          <text:p text:style-name="P18"><text:span text:style-name="T2">Believing in God</text:span></text:p>
                                        </text:list-item>
                                        <text:list-item>
                                          <text:p text:style-name="P18"><text:soft-page-break/><text:span text:style-name="T2">Prophesying in Jesus’ name</text:span></text:p>
                                        </text:list-item>
                                        <text:list-item>
                                          <text:p text:style-name="P18"><text:span text:style-name="T2">Driving out demons in Jesus’ name</text:span></text:p>
                                        </text:list-item>
                                        <text:list-item>
                                          <text:p text:style-name="P18"><text:span text:style-name="T2">Performing many miracles </text:span></text:p>
                                        </text:list-item>
                                        <text:list-item>
                                          <text:p text:style-name="P18"><text:span text:style-name="T2">Fill in the blank with anything other than being covered by the blood of Jesus</text:span></text:p>
                                        </text:list-item>
                                      </text:list>
                                    </text:list-item>
                                    <text:list-item>
                                      <text:p text:style-name="P17"><text:span text:style-name="T2">We can experience God’s mercy if we accept Jesus’ perfect sacrifice on the cross for us</text:span></text:p>
                                      <text:list>
                                        <text:list-item>
                                          <text:p text:style-name="P18"><text:span text:style-name="T1">Hebrews 9:22</text:span><text:span text:style-name="T2">, </text:span><text:span text:style-name="T3">In fact, the law requires that nearly everything be cleansed with blood, and without the shedding of blood there is no forgiveness.</text:span></text:p>
                                        </text:list-item>
                                        <text:list-item>
                                          <text:p text:style-name="P18"><text:span text:style-name="T1">1 John 1:7-10</text:span><text:span text:style-name="T2">, </text:span><text:span text:style-name="T3">But if we walk in the light, as he is in the light, we have fellowship with one another, and the </text:span><text:span text:style-name="T4">blood of Jesus, his Son, purifies us from all sin</text:span><text:span text:style-name="T3">. <text:s/>If we claim to be without sin, we deceive ourselves and the truth is not in us. <text:s/>If we confess our sins, he is faithful and just and will forgive us our sins and purify us from all unrighteousness. <text:s/>If we claim we have not sinned, we make him out to be a liar and his word has no place in our lives.</text:span></text:p>
                                        </text:list-item>
                                        <text:list-item>
                                          <text:p text:style-name="P18"><text:span text:style-name="T1">1 Corinthians 15:3-4</text:span><text:span text:style-name="T2">, </text:span><text:span text:style-name="T3">For what I received I passed on to you as of first importance: that Christ died for our sins according to the Scriptures, that he was buried, that he was raised on the third day according to the Scriptures, and that he appeared to Peter, and then to the Twelve.</text:span></text:p>
                                        </text:list-item>
                                      </text:list>
                                    </text:list-item>
                                  </text:list>
                                </text:list-item>
                              </text:list>
                            </text:list-item>
                            <text:list-item>
                              <text:p text:style-name="P15"><text:span text:style-name="T1">#1 – My Next Step Today Is To: <text:s/></text:span><text:span text:style-name="T5">Make</text:span><text:span text:style-name="T1"> sure I am under the blood of Jesus by </text:span><text:span text:style-name="T5">confessing</text:span><text:span text:style-name="T1"> my sins, so I can </text:span><text:span text:style-name="T5">experience</text:span><text:span text:style-name="T1"> God’s mercy.</text:span></text:p>
                            </text:list-item>
                          </text:list>
                        </text:list-item>
                      </text:list>
                    </text:list-item>
                    <text:list-item>
                      <text:p text:style-name="P11"><text:span text:style-name="T2">Moses gave the elders the command from the Lord, but he also gave them some instructions from the Lord too</text:span></text:p>
                    </text:list-item>
                  </text:list>
                </text:list-item>
              </text:list>
            </text:list-item>
            <text:list-item>
              <text:p text:style-name="P9"><text:span text:style-name="T2">Instructions Issued (</text:span><text:span text:style-name="T1">vv. 24-28</text:span><text:span text:style-name="T2">)</text:span></text:p>
              <text:list>
                <text:list-item>
                  <text:list>
                    <text:list-item>
                      <text:p text:style-name="P11"><text:span text:style-name="T2">The Israelites were to obey the instructions as a lasting ordinance for future generations</text:span></text:p>
                      <text:list>
                        <text:list-item>
                          <text:p text:style-name="P14"><text:span text:style-name="T2">We talked last week about what the lasting ordinance meant – there was no limit to the number of years they were to observe it</text:span></text:p>
                          <text:list>
                            <text:list-item>
                              <text:p text:style-name="P15"><text:span text:style-name="T2">They were to observe Passover and then the Feast of Unleavened Bread</text:span></text:p>
                            </text:list-item>
                            <text:list-item>
                              <text:p text:style-name="P15"><text:span text:style-name="T2">Last week we saw when these two ceremonies were to be observed – month of Abib, days 14-21</text:span></text:p>
                            </text:list-item>
                          </text:list>
                        </text:list-item>
                        <text:list-item>
                          <text:p text:style-name="P14"><text:span text:style-name="T2">The Lord even gave them a peek into the future when He instructed them to observe the ceremony when they entered the Promised Land (this meant they would be entering the Promised Land)</text:span></text:p>
                        </text:list-item>
                      </text:list>
                    </text:list-item>
                    <text:list-item>
                      <text:p text:style-name="P11"><text:span text:style-name="T2">Educative opportunity</text:span></text:p>
                      <text:list>
                        <text:list-item>
                          <text:p text:style-name="P14"><text:span text:style-name="T2">They were going to have the privilege and responsibility of teaching their children what the ceremony meant to them</text:span></text:p>
                          <text:list>
                            <text:list-item>
                              <text:p text:style-name="P15"><text:span text:style-name="T2">Each year there would be a group of children who would be old enough to understand and ask the question, “What does this ceremony mean to you, Dad?”</text:span></text:p>
                            </text:list-item>
                            <text:list-item>
                              <text:p text:style-name="P15"><text:span text:style-name="T2">The father of each household would then be able to share the miraculous deeds that the Lord accomplished in Egypt – they would share:</text:span></text:p>
                              <text:list>
                                <text:list-item>
                                  <text:p text:style-name="P16"><text:span text:style-name="T2">About being oppressed by the Egyptians</text:span></text:p>
                                </text:list-item>
                                <text:list-item>
                                  <text:p text:style-name="P16"><text:soft-page-break/><text:span text:style-name="T2">About crying out to the Lord for help</text:span></text:p>
                                </text:list-item>
                                <text:list-item>
                                  <text:p text:style-name="P16"><text:span text:style-name="T2">About God providing an unlikely leader, in Moses, who made it more difficult on them at first</text:span></text:p>
                                </text:list-item>
                                <text:list-item>
                                  <text:p text:style-name="P16"><text:span text:style-name="T2">About the miraculous signs the Lord did through Moses and how most of the plagues did not affect them, but only the Egyptians</text:span></text:p>
                                </text:list-item>
                                <text:list-item>
                                  <text:p text:style-name="P16"><text:span text:style-name="T2">About how they were protected from the Lord’s final plague by sacrificing a year old lamb or goat without defect and spreading the blood on the doorframes of their houses – when the Lord saw the blood, He would not permit the destroyer to enter their homes and kill the firstborn</text:span></text:p>
                                </text:list-item>
                                <text:list-item>
                                  <text:p text:style-name="P16"><text:span text:style-name="T2">That is why they continued to observe the Passover and Feast of Unleavened Bread ceremonies every year</text:span></text:p>
                                </text:list-item>
                              </text:list>
                            </text:list-item>
                            <text:list-item>
                              <text:p text:style-name="P15"><text:span text:style-name="T1">Passing on a spiritual heritage is invaluable.</text:span></text:p>
                            </text:list-item>
                          </text:list>
                        </text:list-item>
                        <text:list-item>
                          <text:p text:style-name="P14"><text:span text:style-name="T1">PRINCIPLE #2 – Passing on a spiritual heritage is the responsibility of parents.</text:span></text:p>
                          <text:list>
                            <text:list-item>
                              <text:p text:style-name="P15"><text:span text:style-name="T2">Going to church with someone other than our parents</text:span></text:p>
                              <text:list>
                                <text:list-item>
                                  <text:p text:style-name="P16"><text:span text:style-name="T2">How many of us grew up going to church with a grandparent or other family member other than our parents?</text:span></text:p>
                                </text:list-item>
                                <text:list-item>
                                  <text:p text:style-name="P16"><text:span text:style-name="T2">How many of us saw this happen with our friends as we grew up?</text:span></text:p>
                                </text:list-item>
                              </text:list>
                            </text:list-item>
                            <text:list-item>
                              <text:p text:style-name="P15"><text:span text:style-name="T2">Spiritual instruction at home</text:span></text:p>
                              <text:list>
                                <text:list-item>
                                  <text:p text:style-name="P16"><text:span text:style-name="T2">How many of us grew up with little to no spiritual instruction at home, because Dad and Mom thought the Sunday school teacher or the youth group leader could handle that?</text:span></text:p>
                                </text:list-item>
                                <text:list-item>
                                  <text:p text:style-name="P16"><text:span text:style-name="T2">Perhaps our parents just felt inadequate at sharing about God and the Bible </text:span></text:p>
                                </text:list-item>
                              </text:list>
                            </text:list-item>
                            <text:list-item>
                              <text:p text:style-name="P15"><text:span text:style-name="T2">This is an incredible opportunity for Dad’s and Mom’s</text:span></text:p>
                              <text:list>
                                <text:list-item>
                                  <text:p text:style-name="P16"><text:span text:style-name="T2">You don’t have to be a Biblical scholar</text:span></text:p>
                                </text:list-item>
                                <text:list-item>
                                  <text:p text:style-name="P16"><text:span text:style-name="T2">You don’t have to have a Bible degree</text:span></text:p>
                                </text:list-item>
                                <text:list-item>
                                  <text:p text:style-name="P16"><text:span text:style-name="T2">You just have to share what Jesus has done for you in your life</text:span></text:p>
                                </text:list-item>
                                <text:list-item>
                                  <text:p text:style-name="P16"><text:span text:style-name="T2">You just have to pray together with your spouse and children</text:span></text:p>
                                </text:list-item>
                                <text:list-item>
                                  <text:p text:style-name="P16"><text:span text:style-name="T2">You just have to read the Bible together as a family</text:span></text:p>
                                </text:list-item>
                                <text:list-item>
                                  <text:p text:style-name="P16"><text:span text:style-name="T2">We have so many resources at our fingertips to be able to share and pass on a spiritual heritage to our children</text:span></text:p>
                                  <text:list>
                                    <text:list-item>
                                      <text:p text:style-name="P17"><text:span text:style-name="T2">You Version Bible app has a Kids Bible Experience</text:span></text:p>
                                    </text:list-item>
                                    <text:list-item>
                                      <text:p text:style-name="P17"><text:soft-page-break/><text:span text:style-name="T2">There are all kinds of apps that are available to help teach your children about God and the Bible (just make sure they are teaching truth)</text:span></text:p>
                                    </text:list-item>
                                    <text:list-item>
                                      <text:p text:style-name="P17"><text:span text:style-name="T2">RightNow Media is another resource that is available for FREE</text:span></text:p>
                                    </text:list-item>
                                    <text:list-item>
                                      <text:p text:style-name="P17"><text:span text:style-name="T2">Reading </text:span><text:span text:style-name="T3">Our Daily Bread</text:span><text:span text:style-name="T2"> together as a family is another way to connect with God and each other</text:span></text:p>
                                    </text:list-item>
                                  </text:list>
                                </text:list-item>
                                <text:list-item>
                                  <text:p text:style-name="P16"><text:span text:style-name="T2">Our children will love what we love, value what we value, and invest in what we invest in</text:span></text:p>
                                </text:list-item>
                                <text:list-item>
                                  <text:p text:style-name="P16"><text:span text:style-name="T2">We are only one generation away from being a completely pagan culture, so </text:span><text:span text:style-name="T1">passing on a spiritual heritage is invaluable</text:span></text:p>
                                </text:list-item>
                              </text:list>
                            </text:list-item>
                            <text:list-item>
                              <text:p text:style-name="P15"><text:span text:style-name="T1">#2 – My Next Step Today Is To: <text:s/></text:span><text:span text:style-name="T5">Commit</text:span><text:span text:style-name="T1"> to passing on a </text:span><text:span text:style-name="T5">spiritual</text:span><text:span text:style-name="T1"> heritage by ______________________.</text:span></text:p>
                            </text:list-item>
                          </text:list>
                        </text:list-item>
                        <text:list-item>
                          <text:p text:style-name="P14"><text:span text:style-name="T2">The Lord wants us to pass on our spiritual heritage, just like He wanted the Israelites to pass on their spiritual heritage</text:span></text:p>
                        </text:list-item>
                        <text:list-item>
                          <text:p text:style-name="P14"><text:span text:style-name="T2">What we see next is the </text:span><text:span text:style-name="T10">Israelites</text:span><text:span text:style-name="T2"> reaction</text:span></text:p>
                        </text:list-item>
                      </text:list>
                    </text:list-item>
                    <text:list-item>
                      <text:p text:style-name="P11"><text:span text:style-name="T2">Reaction of the Israelites</text:span></text:p>
                      <text:list>
                        <text:list-item>
                          <text:p text:style-name="P14"><text:span text:style-name="T2">They bowed down and worshiped</text:span></text:p>
                          <text:list>
                            <text:list-item>
                              <text:p text:style-name="P15"><text:span text:style-name="T2">How beautiful is that!</text:span></text:p>
                            </text:list-item>
                            <text:list-item>
                              <text:p text:style-name="P15"><text:span text:style-name="T2">They acknowledged God’s protection and mercy by worshiping Him</text:span></text:p>
                            </text:list-item>
                            <text:list-item>
                              <text:p text:style-name="P15"><text:span text:style-name="T2">“Bowing and worshiping says ‘I submit, I agree, I cooperate.’” <text:s/>[Stuart, 290]</text:span></text:p>
                            </text:list-item>
                            <text:list-item>
                              <text:p text:style-name="P15"><text:span text:style-name="T2">That should be our reaction too</text:span></text:p>
                            </text:list-item>
                          </text:list>
                        </text:list-item>
                        <text:list-item>
                          <text:p text:style-name="P14"><text:span text:style-name="T2">They obeyed what the Lord commanded through Moses and Aaron</text:span></text:p>
                          <text:list>
                            <text:list-item>
                              <text:p text:style-name="P15"><text:span text:style-name="T2">They did everything that God instructed them to do</text:span></text:p>
                              <text:list>
                                <text:list-item>
                                  <text:p text:style-name="P16"><text:span text:style-name="T2">They went and selected a year old lamb or goat without defect</text:span></text:p>
                                </text:list-item>
                                <text:list-item>
                                  <text:p text:style-name="P16"><text:span text:style-name="T2">They slaughtered it at the threshold of their home</text:span></text:p>
                                </text:list-item>
                                <text:list-item>
                                  <text:p text:style-name="P16"><text:span text:style-name="T2">They collected the blood from the animal in a basin</text:span></text:p>
                                </text:list-item>
                                <text:list-item>
                                  <text:p text:style-name="P16"><text:span text:style-name="T2">They used a bunch of hyssop to smear blood on the top and sides of their doorframes</text:span></text:p>
                                </text:list-item>
                                <text:list-item>
                                  <text:p text:style-name="P16"><text:span text:style-name="T2">They ate the animal, after roasting it over the fire, with bitter herbs and unleavened bread</text:span></text:p>
                                </text:list-item>
                                <text:list-item>
                                  <text:p text:style-name="P16"><text:soft-page-break/><text:span text:style-name="T2">They remained in their homes all night</text:span></text:p>
                                </text:list-item>
                              </text:list>
                            </text:list-item>
                            <text:list-item>
                              <text:p text:style-name="P15"><text:span text:style-name="T2">Because of their obedience, the Lord allowed the destroyer to pass over their homes and not kill their firstborn</text:span></text:p>
                            </text:list-item>
                          </text:list>
                        </text:list-item>
                        <text:list-item>
                          <text:p text:style-name="P14"><text:span text:style-name="T2">Application</text:span></text:p>
                          <text:list>
                            <text:list-item>
                              <text:p text:style-name="P15"><text:span text:style-name="T1">PRINCIPLE #3 – Our response to God’s protection and mercy should be worship and obedience.</text:span></text:p>
                              <text:list>
                                <text:list-item>
                                  <text:p text:style-name="P16"><text:span text:style-name="T2">We can sometimes neglect to worship the Lord when He protects us from harm</text:span></text:p>
                                </text:list-item>
                                <text:list-item>
                                  <text:p text:style-name="P16"><text:span text:style-name="T2">We can sometimes neglect to obey the Lord when He shows us mercy</text:span></text:p>
                                </text:list-item>
                                <text:list-item>
                                  <text:p text:style-name="P16"><text:span text:style-name="T2">We need to be attentive to God’s protection and mercy in our lives</text:span></text:p>
                                </text:list-item>
                                <text:list-item>
                                  <text:p text:style-name="P16"><text:span text:style-name="T2">When we recognize it, we need to stop, worship Him, and be obedient to what He is asking us to do</text:span></text:p>
                                </text:list-item>
                                <text:list-item>
                                  <text:p text:style-name="P16"><text:bookmark text:name="_gjdgxs"/><text:span text:style-name="T1">Jeremiah 7:21-23</text:span><text:span text:style-name="T2">, </text:span><text:span text:style-name="T3">“‘This is what the Lord Almighty, the God of Israel, says: Go ahead, add your burnt offerings to your other sacrifices and eat the meat yourselves! <text:s/>For when I brought your forefathers out of Egypt and spoke to them, I did not just give them commands about burnt offerings and sacrifices, but I gave them this command: <text:s/>Obey me, and I will be your God and you will be my people. Walk in all the ways I command you, that it may go well with you.’”</text:span></text:p>
                                </text:list-item>
                              </text:list>
                            </text:list-item>
                            <text:list-item>
                              <text:p text:style-name="P15"><text:span text:style-name="T1">#3 – My Next Step Today Is To: <text:s/></text:span><text:span text:style-name="T5">Worship</text:span><text:span text:style-name="T1"> God for His protection and </text:span><text:span text:style-name="T5">obey</text:span><text:span text:style-name="T1"> Him because He is </text:span><text:span text:style-name="T5">merciful</text:span><text:span text:style-name="T1">.</text:span></text:p>
                            </text:list-item>
                          </text:list>
                        </text:list-item>
                        <text:list-item>
                          <text:p text:style-name="P14"><text:span text:style-name="T2">The Israelites responded to the Lord’s protection and mercy with worship and obedience</text:span></text:p>
                        </text:list-item>
                      </text:list>
                    </text:list-item>
                    <text:list-item>
                      <text:p text:style-name="P11"><text:span text:style-name="T2">The focus shifts from the Israelites to the Egyptians in the final two verses</text:span></text:p>
                    </text:list-item>
                  </text:list>
                </text:list-item>
              </text:list>
            </text:list-item>
            <text:list-item>
              <text:p text:style-name="P9"><text:span text:style-name="T2">Plague Promised (</text:span><text:span text:style-name="T1">vv. 29-30</text:span><text:span text:style-name="T2">)</text:span></text:p>
              <text:list>
                <text:list-item>
                  <text:list>
                    <text:list-item>
                      <text:p text:style-name="P11"><text:span text:style-name="T2">The final plague that the Lord had promised (Exodus 11:4-6) had arrived</text:span></text:p>
                    </text:list-item>
                    <text:list-item>
                      <text:p text:style-name="P11"><text:span text:style-name="T2">At midnight the Lord struck down all the firstborn in Egypt (human and livestock) regardless of their social status</text:span></text:p>
                      <text:list>
                        <text:list-item>
                          <text:p text:style-name="P14"><text:span text:style-name="T2">Keep in mind that the firstborn may not have been a child</text:span></text:p>
                        </text:list-item>
                        <text:list-item>
                          <text:p text:style-name="P14"><text:span text:style-name="T2">“This was not a case, however, of returning evil for evil. <text:s/>It was a case of divine retribution, justice meted out to those who deserved it, a judgment against an entire society and their absurd religious beliefs that led them to practice the horrible treatment they had given the Israelites in the past, thinking it appropriate.” <text:s/>[Stuart, 291-92]</text:span></text:p>
                          <text:list>
                            <text:list-item>
                              <text:p text:style-name="P15"><text:span text:style-name="T1">PRINCIPLE #4 – God is both merciful and just.</text:span></text:p>
                              <text:list>
                                <text:list-item>
                                  <text:p text:style-name="P16"><text:span text:style-name="T2">We see His mercy in taking the firstborn in the middle of night while they were sleeping</text:span></text:p>
                                </text:list-item>
                                <text:list-item>
                                  <text:p text:style-name="P16"><text:span text:style-name="T2">We see His justice in holding Pharaoh and the Egyptians accountable for their actions</text:span></text:p>
                                </text:list-item>
                                <text:list-item>
                                  <text:p text:style-name="P16"><text:span text:style-name="T2">We are like Pharaoh and the Egyptians</text:span></text:p>
                                  <text:list>
                                    <text:list-item>
                                      <text:p text:style-name="P17"><text:soft-page-break/><text:span text:style-name="T2">We rebel against the Lord and refuse to be obedient</text:span></text:p>
                                    </text:list-item>
                                    <text:list-item>
                                      <text:p text:style-name="P17"><text:span text:style-name="T2">We worship other things above Him</text:span></text:p>
                                    </text:list-item>
                                    <text:list-item>
                                      <text:p text:style-name="P17"><text:span text:style-name="T2">We oppress and mistreat those around us</text:span></text:p>
                                    </text:list-item>
                                    <text:list-item>
                                      <text:p text:style-name="P17"><text:span text:style-name="T2">Fortunately, we can seek God’s mercy through the blood of Jesus Christ</text:span></text:p>
                                    </text:list-item>
                                  </text:list>
                                </text:list-item>
                                <text:list-item>
                                  <text:p text:style-name="P16"><text:span text:style-name="T2">“Are you turning to the Substitute, Jesus Christ, that you might receive His mercy?” <text:s/>[Merida, </text:span><text:span text:style-name="T3">Christ-Centered Exposition: Exalting Jesus in Exodus</text:span><text:span text:style-name="T2">, 72]</text:span></text:p>
                                </text:list-item>
                              </text:list>
                            </text:list-item>
                          </text:list>
                        </text:list-item>
                        <text:list-item>
                          <text:p text:style-name="P14"><text:span text:style-name="T2">This plague finally stirred Pharaoh’s heart to be obedient to the Lord’s command – “Let my people go!” (that is for another message)</text:span></text:p>
                        </text:list-item>
                      </text:list>
                    </text:list-item>
                    <text:list-item>
                      <text:p text:style-name="P11"><text:span text:style-name="T2">Reaction of the Egyptians</text:span></text:p>
                      <text:list>
                        <text:list-item>
                          <text:p text:style-name="P14"><text:span text:style-name="T2">I’m certain that Pharaoh, his officials, and all the Egyptian people did not rest well</text:span></text:p>
                        </text:list-item>
                        <text:list-item>
                          <text:p text:style-name="P14"><text:span text:style-name="T2">They had probably heard what was predicted with this final plague</text:span></text:p>
                        </text:list-item>
                        <text:list-item>
                          <text:p text:style-name="P14"><text:span text:style-name="T2">I would guess that most parents were checking on their firstborn frequently throughout the night</text:span></text:p>
                        </text:list-item>
                        <text:list-item>
                          <text:p text:style-name="P14"><text:span text:style-name="T2">Sudden Infant Death Syndrome</text:span></text:p>
                          <text:list>
                            <text:list-item>
                              <text:p text:style-name="P15"><text:span text:style-name="T2">I remember learning about Sudden Infant Death Syndrome when we were expecting our first child</text:span></text:p>
                            </text:list-item>
                            <text:list-item>
                              <text:p text:style-name="P15"><text:span text:style-name="T2">That is a scary thing for a first time parent, because their did not seem to be any rhyme or reason to why it happened</text:span></text:p>
                            </text:list-item>
                            <text:list-item>
                              <text:p text:style-name="P15"><text:span text:style-name="T2">Judy had the supernatural ears that most mothers have, so she was able to hear him breathing from the other room and knew when something sounded different</text:span></text:p>
                            </text:list-item>
                            <text:list-item>
                              <text:p text:style-name="P15"><text:span text:style-name="T2">I was grateful for that!</text:span></text:p>
                            </text:list-item>
                          </text:list>
                        </text:list-item>
                        <text:list-item>
                          <text:p text:style-name="P14"><text:span text:style-name="T2">Every household experienced death, which caused the Egyptians to wail loudly</text:span></text:p>
                        </text:list-item>
                      </text:list>
                    </text:list-item>
                  </text:list>
                </text:list-item>
              </text:list>
            </text:list-item>
          </text:list>
        </text:list-item>
      </text:list>
      <text:p text:style-name="P19"/>
      <text:list xml:id="list85332243509309" text:continue-numbering="true" text:style-name="WWNum1">
        <text:list-item>
          <text:p text:style-name="P7"><text:span text:style-name="T2">YOU</text:span></text:p>
          <text:list>
            <text:list-item>
              <text:p text:style-name="P9"><text:span text:style-name="T2">Make sure you are under the blood of Jesus by confessing your sins, so you can experience God’s mercy.</text:span></text:p>
            </text:list-item>
            <text:list-item>
              <text:p text:style-name="P9"><text:span text:style-name="T2">How are you going to pass on a spiritual heritage to your children?</text:span></text:p>
            </text:list-item>
            <text:list-item>
              <text:p text:style-name="P9"><text:span text:style-name="T2">Worship God for His protection and obey Him because He is merciful.</text:span></text:p>
            </text:list-item>
          </text:list>
        </text:list-item>
      </text:list>
      <text:p text:style-name="P20"><text:soft-page-break/></text:p>
      <text:list xml:id="list85332718761837" text:continue-numbering="true" text:style-name="WWNum1">
        <text:list-item>
          <text:p text:style-name="P7"><text:span text:style-name="T2">WE</text:span></text:p>
          <text:list>
            <text:list-item>
              <text:p text:style-name="P9"><text:span text:style-name="T2">How are we going to pass on the spiritual heritage we have at Idaville Church to the next generation?</text:span></text:p>
            </text:list-item>
            <text:list-item>
              <text:p text:style-name="P9"><text:span text:style-name="T2">We need to worship and obey God for His protection and mercy on us as a body.</text:span></text:p>
            </text:list-item>
          </text:list>
        </text:list-item>
      </text:list>
      <text:p text:style-name="P2"/>
      <text:p text:style-name="Standard"><text:span text:style-name="T1">CONCLUSION</text:span></text:p>
      <text:p text:style-name="P3"><text:span text:style-name="T2">“What factors help Christian youth maintain their faith into adulthood? A major research project called the </text:span><text:a xlink:type="simple" xlink:href="http://youthandreligion.nd.edu/" text:style-name="ListLabel_20_19" text:visited-style-name="ListLabel_20_19"><text:span text:style-name="T6">National Study of Youth and Religion</text:span></text:a><text:span text:style-name="T2"> found the following three factors:</text:span></text:p>
      <text:p text:style-name="P4"/>
      <text:list xml:id="list1620714453" text:style-name="WWNum3">
        <text:list-item>
          <text:p text:style-name="P21"><text:span text:style-name="T11">The young person's parents practiced the faith </text:span><text:span text:style-name="T12">in the home and in daily life</text:span><text:span text:style-name="T11">, not just in public-church settings.</text:span></text:p>
        </text:list-item>
        <text:list-item>
          <text:p text:style-name="P21"><text:span text:style-name="T11">The young person had at least one significant adult mentor or friend, other than parents, who practiced the faith seriously.</text:span></text:p>
        </text:list-item>
        <text:list-item>
          <text:p text:style-name="P21"><text:span text:style-name="T11">The young person had at least one significant spiritual experience before the age of 17.</text:span></text:p>
        </text:list-item>
      </text:list>
      <text:p text:style-name="P4"/>
      <text:p text:style-name="P3"><text:span text:style-name="T2">In other words, teenagers are most likely to retain their Christian faith into adulthood if they have had a meaningful and healthy relationship with their parents, a faithful Christian mentor outside of the family, and with God himself.</text:span></text:p>
      <text:p text:style-name="P4"/>
      <text:p text:style-name="P3"><text:span text:style-name="T2">In conclusion, unless there is a specific adult in a teenager's life who shows the teenager by example and in the context of a meaningful, long-term relationship how an adult incorporates Christian faith </text:span><text:span text:style-name="T3">into daily life</text:span><text:span text:style-name="T2">, no program, camp, mission trip, youth group, worship style, musical trend, Sunday school, church reform, updated pastoral style, modernization, or even catechetical class will make a statistically significant difference. Further, to retain their faith into adulthood young people need to experience God's grace for themselves.”</text:span></text:p>
      <text:p text:style-name="P5"/>
      <text:p text:style-name="P3"><text:span text:style-name="T3">Source: Adapted from Seraphim Danckaert, "Losing our Religion," Orthodox Heterodoxy (4-8-14)</text:span><text:span text:style-name="T7">.</text:span></text:p>
      <text:p text:style-name="P4"/>
      <text:p text:style-name="P3"><text:span text:style-name="T2">[https://www.preachingtoday.com/illustrations/2014/may/4051914.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8" meta:word-count="3606" meta:character-count="19836" meta:non-whitespace-character-count="16587"/>
    <meta:generator>LibreOfficeDev/6.0.5.2$Linux_X86_64 LibreOffice_project/</meta:generator>
  </office:meta>
</office:document-meta>
</file>