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25in" fo:margin-right="0in" fo:text-indent="0in" style:auto-text-indent="false"/>
      <style:text-properties fo:font-size="8pt" style:font-size-asian="8pt" style:font-size-complex="8pt"/>
    </style:style>
    <style:style style:name="P8" style:family="paragraph" style:parent-style-name="Standard">
      <style:paragraph-properties fo:margin-left="0.25in" fo:margin-right="0in" fo:text-indent="0in" style:auto-text-indent="false"/>
      <style:text-properties fo:font-size="8pt" fo:font-style="italic" style:font-size-asian="8pt" style:font-style-asian="italic" style:font-size-complex="8pt"/>
    </style:style>
    <style:style style:name="P9" style:family="paragraph" style:parent-style-name="Standard">
      <style:paragraph-properties fo:margin-left="0.3752in" fo:margin-right="0.3752in" fo:text-indent="0in" style:auto-text-indent="false"/>
    </style:style>
    <style:style style:name="P10" style:family="paragraph" style:parent-style-name="Standard">
      <style:paragraph-properties fo:margin-left="0.3752in" fo:margin-right="0.3752in" fo:text-indent="0in" style:auto-text-indent="false"/>
      <style:text-properties fo:font-size="11pt" style:font-size-asian="11pt" style:font-size-complex="11pt"/>
    </style:style>
    <style:style style:name="P11" style:family="paragraph" style:parent-style-name="Standard" style:list-style-name="WWNum2">
      <style:paragraph-properties fo:margin-left="0.5in" fo:margin-right="0in"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2">
      <style:paragraph-properties fo:margin-left="0.75in" fo:margin-right="0in" fo:text-indent="-0.25in" style:auto-text-indent="false"/>
    </style:style>
    <style:style style:name="P14" style:family="paragraph" style:parent-style-name="Standard" style:list-style-name="WWNum1">
      <style:paragraph-properties fo:margin-left="0.75in" fo:margin-right="0in" fo:text-indent="-0.25in" style:auto-text-indent="false"/>
    </style:style>
    <style:style style:name="P15" style:family="paragraph" style:parent-style-name="Standard" style:list-style-name="WWNum2">
      <style:paragraph-properties fo:margin-left="1in" fo:margin-right="0in" fo:text-indent="-0.25in" style:auto-text-indent="false"/>
    </style:style>
    <style:style style:name="P16" style:family="paragraph" style:parent-style-name="Standard" style:list-style-name="WWNum1">
      <style:paragraph-properties fo:margin-left="1in" fo:margin-right="0in" fo:text-indent="-0.25in" style:auto-text-indent="false"/>
    </style:style>
    <style:style style:name="P17" style:family="paragraph" style:parent-style-name="Standard" style:list-style-name="WWNum2">
      <style:paragraph-properties fo:margin-left="1.25in" fo:margin-right="0in" fo:text-indent="-0.25in" style:auto-text-indent="false"/>
    </style:style>
    <style:style style:name="P18" style:family="paragraph" style:parent-style-name="Standard" style:list-style-name="WWNum1">
      <style:paragraph-properties fo:margin-left="1.25in" fo:margin-right="0in" fo:text-indent="-0.25in" style:auto-text-indent="false"/>
    </style:style>
    <style:style style:name="P19" style:family="paragraph" style:parent-style-name="Standard">
      <style:paragraph-properties fo:margin-left="0.8752in" fo:margin-right="0in" fo:text-indent="-0.8752in" style:auto-text-indent="false"/>
    </style:style>
    <style:style style:name="P20"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21" style:family="paragraph" style:parent-style-name="Standard" style:list-style-name="WWNum1">
      <style:paragraph-properties fo:margin-left="1.5in" fo:margin-right="0in" fo:text-indent="-0.25in" style:auto-text-indent="false"/>
    </style:style>
    <style:style style:name="P22" style:family="paragraph" style:parent-style-name="Standard" style:list-style-name="WWNum1">
      <style:paragraph-properties fo:margin-left="1.75in" fo:margin-right="0in" fo:text-indent="-0.25in" style:auto-text-indent="false"/>
    </style:style>
    <style:style style:name="P23" style:family="paragraph" style:parent-style-name="Standard" style:list-style-name="WWNum1">
      <style:paragraph-properties fo:margin-left="2in" fo:margin-right="0in" fo:text-indent="-0.25in" style:auto-text-indent="false"/>
    </style:style>
    <style:style style:name="P24" style:family="paragraph" style:parent-style-name="Standard" style:list-style-name="WWNum1">
      <style:paragraph-properties fo:margin-left="2.25in" fo:margin-right="0in" fo:text-indent="-0.25in" style:auto-text-indent="false"/>
    </style:style>
    <style:style style:name="P25" style:family="paragraph" style:parent-style-name="Standard">
      <style:paragraph-properties fo:margin-left="0.75in" fo:margin-right="0in" fo:text-indent="0in" style:auto-text-indent="false"/>
      <style:text-properties fo:color="#000000" fo:font-size="11pt" style:font-size-asian="11pt" style:font-size-complex="11pt"/>
    </style:style>
    <style:style style:name="P26"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27" style:family="paragraph" style:parent-style-name="Standard">
      <style:paragraph-properties fo:margin-left="0.3752in" fo:margin-right="0.25in" fo:text-indent="0in" style:auto-text-indent="false"/>
    </style:style>
    <style:style style:name="P28" style:family="paragraph" style:parent-style-name="Standard">
      <style:paragraph-properties fo:margin-left="0.3752in" fo:margin-right="0.25in" fo:text-indent="0in" style:auto-text-indent="false"/>
      <style:text-properties fo:font-size="8pt" style:font-size-asian="8pt" style:font-size-complex="8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1" style:family="paragraph" style:parent-style-name="Standard" style:master-page-name="Standard">
      <style:paragraph-properties fo:text-align="center" style:justify-single-word="false" style:page-number="auto"/>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style>
    <style:style style:name="T7" style:family="text">
      <style:text-properties fo:color="#000000" fo:font-size="10.5pt" style:font-size-asian="10.5pt" style:font-size-complex="10.5pt"/>
    </style:style>
    <style:style style:name="T8" style:family="text">
      <style:text-properties fo:color="#000000" style:text-position="super 58%"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tyle="italic" style:font-style-asian="italic"/>
    </style:style>
    <style:style style:name="T13" style:family="text">
      <style:text-properties fo:font-weight="bold" style:font-weight-asian="bold"/>
    </style:style>
    <style:style style:name="Sect1" style:family="section">
      <style:section-properties text:dont-balance-text-columns="true" style:editable="false">
        <style:columns fo:column-count="2">
          <style:column style:rel-width="32768*" fo:start-indent="0in" fo:end-indent="0.25in"/>
          <style:column style:rel-width="32767*"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1"><text:span text:style-name="T1">Rescued</text:span></text:p>
        <text:p text:style-name="P1"><text:span text:style-name="T1">Consecrate &amp; Commemorate</text:span></text:p>
        <text:p text:style-name="P1"><text:span text:style-name="T1">(Exodus 13:1-16)</text:span></text:p>
        <text:p text:style-name="P2"/>
        <text:p text:style-name="Standard"><text:span text:style-name="T1">INTRODUCTION</text:span></text:p>
        <text:p text:style-name="P3"><text:span text:style-name="T9">“Christian author and speaker Skye Jethani (</text:span><text:span text:style-name="T10">Jeh-tawn-ee</text:span><text:span text:style-name="T9">) wrote about his kindergarten-aged daughter's homework assignment: Help your child identify as many logos as possible. Jethani said that without hesitating, she identified Pizza Hut, Target, and Lego. At home, she collected the logos of Disney, Jell-O, and Goldfish Crackers. Later, while drinking a glass of water, she proudly shouted, ‘That says IKEA!’ She spotted the tiny logo imprinted on the bottom of the glass.</text:span></text:p>
        <text:p text:style-name="P4"/>
        <text:p text:style-name="P3"><text:span text:style-name="T9">Jethani reflected:</text:span></text:p>
        <text:p text:style-name="P4"/>
        <text:p text:style-name="P9"><text:span text:style-name="T9">Should it scare me that my five-year-old had memorized more corporate brands than Bible verses or even names of relatives? Also scary was the fact that no one taught her to identify logos. We didn't have corporate logo flashcard drills at home. Zoe internalized these logos simply by living for five years in a brand-saturated culture.</text:span></text:p>
        <text:p text:style-name="P10"/>
        <text:p text:style-name="P9"><text:span text:style-name="T9">This sort of brand marketing has been so effective that the average ten-year-old has already memorized between 300 and 400 brands. When these children become adolescents, each with an average of $100 of disposable cash to spend every week, they will select from these brands to construct their identities—identities they can eat, drink, smoke, drive, play, ride, and wear.</text:span></text:p>
        <text:p text:style-name="P10"/>
        <text:p text:style-name="P9"><text:span text:style-name="T9">The spiritual value of shopping is not lost on marketers. Douglas Atkins, author of </text:span><text:span text:style-name="T10">The Culting of Brands: When Customers Become True Believers</text:span><text:span text:style-name="T9">, states plainly that, ‘Brands are the new religion.’”</text:span></text:p>
        <text:p text:style-name="P5"/>
        <text:p text:style-name="P3"><text:span text:style-name="T10">Source: Skye Jethani, "There's Power in the Name Brand," Skye Jethani blog (5-18-16)</text:span><text:span text:style-name="T6">.</text:span></text:p>
        <text:p text:style-name="P3"><text:span text:style-name="T2">[</text:span><text:span text:style-name="T7">https://www.preachingtoday.com/illustrations/2016/september/7091216.html</text:span><text:span text:style-name="T2">]</text:span></text:p>
        <text:p text:style-name="P6"/>
        <text:p text:style-name="Standard"><text:span text:style-name="T1">BODY</text:span></text:p>
        <text:list xml:id="list1502905573" text:style-name="WWNum2">
          <text:list-item>
            <text:p text:style-name="P11"><text:span text:style-name="T2">ME</text:span></text:p>
            <text:list>
              <text:list-item>
                <text:p text:style-name="P13"><text:soft-page-break/><text:span text:style-name="T2">Advertisement Jingles</text:span></text:p>
                <text:list>
                  <text:list-item>
                    <text:list>
                      <text:list-item>
                        <text:p text:style-name="P15"><text:span text:style-name="T2">There are certain advertisement jingles or phrases that I can still remember from my childhood</text:span></text:p>
                        <text:list>
                          <text:list-item>
                            <text:p text:style-name="P17"><text:span text:style-name="T2">“Oh, I’d love to be an Oscar Mayer wiener, that is what I truly like to be. <text:s/>Cause if I were an Oscar Mayer wiener, everyone would be in love with me.” <text:s/>(part of the Oscar Mayer wiener jingle)</text:span></text:p>
                          </text:list-item>
                          <text:list-item>
                            <text:p text:style-name="P17"><text:span text:style-name="T2">“Two all beef patties, special sauce, lettuce, cheese, pickles, onions on a sesame seed bun.” <text:s/>(McDonald’s commercial from 1975)</text:span></text:p>
                          </text:list-item>
                          <text:list-item>
                            <text:p text:style-name="P17"><text:span text:style-name="T2">“I don’t want to grow up, I’m a Toys R Us kid. <text:s/>They got a million toys at Toys R Us, that I can play with. <text:s/>I don’t want to grow up, I’m a Toys R Us kid. <text:s/>They got the best for so much less, you really flip your lid. <text:s/>From bikes to trains to video games. <text:s/>It’s the biggest toy </text:span><text:span text:style-name="T9">store there</text:span><text:span text:style-name="T2"> is. <text:s/>Geeee…whiz. <text:s/>I don’t want to grow up, but maybe if I did. <text:s/>I couldn’t be a Toys R Us kid. <text:s/>More games, more toys, Oh boy. <text:s/>I want to be a Toys R Us kid.” <text:s/>(Toys R Us theme song from 1980)</text:span></text:p>
                          </text:list-item>
                        </text:list>
                      </text:list-item>
                    </text:list>
                  </text:list-item>
                </text:list>
              </text:list-item>
              <text:list-item>
                <text:p text:style-name="P13"><text:span text:style-name="T2">Bible verses</text:span></text:p>
                <text:list>
                  <text:list-item>
                    <text:list>
                      <text:list-item>
                        <text:p text:style-name="P15"><text:span text:style-name="T2">John 3:16 (For God so loved the world…)</text:span></text:p>
                      </text:list-item>
                      <text:list-item>
                        <text:p text:style-name="P15"><text:span text:style-name="T2">Romans 3:23 (For all have sinned…)</text:span></text:p>
                      </text:list-item>
                      <text:list-item>
                        <text:p text:style-name="P15"><text:span text:style-name="T2">Romans 5:8 (But God demonstrates His love for us…)</text:span></text:p>
                      </text:list-item>
                      <text:list-item>
                        <text:p text:style-name="P15"><text:span text:style-name="T2">Romans 6:23 (For the wages of sin is death…)</text:span></text:p>
                      </text:list-item>
                      <text:list-item>
                        <text:p text:style-name="P15"><text:span text:style-name="T2">1 John 1:9 (If we confess our sins…)</text:span></text:p>
                      </text:list-item>
                      <text:list-item>
                        <text:p text:style-name="P15"><text:span text:style-name="T2">Hebrews 9:22b (without the shedding of blood…)</text:span></text:p>
                      </text:list-item>
                    </text:list>
                  </text:list-item>
                </text:list>
              </text:list-item>
            </text:list>
          </text:list-item>
        </text:list>
        <text:p text:style-name="P2"/>
        <text:list xml:id="list43001703790255" text:continue-numbering="true" text:style-name="WWNum2">
          <text:list-item>
            <text:p text:style-name="P11"><text:span text:style-name="T2">WE</text:span></text:p>
            <text:list>
              <text:list-item>
                <text:p text:style-name="P13"><text:span text:style-name="T2">What phrases or jingles do you remember?</text:span></text:p>
              </text:list-item>
              <text:list-item>
                <text:p text:style-name="P13"><text:span text:style-name="T2">What Bible verses do you remember?</text:span></text:p>
              </text:list-item>
            </text:list>
          </text:list-item>
        </text:list>
        <text:p text:style-name="P2"/>
        <text:p text:style-name="Standard"><text:span text:style-name="T2">Moses shared with the Israelites what the Lord had shared with him. <text:s/>He told them about commemorating the day the Lord set them free from slavery in Egypt and about consecrating their firstborn male sons and animals. <text:s/>They would need to share with the next generation how God had saved them and why they sacrificed for Him, so they would never forget. <text:s/>Both commemorating and consecrating would require sacrificing on their part. <text:s/>What we can learn from this passage today is that . . .</text:span></text:p>
        <text:p text:style-name="P2"/>
        <text:p text:style-name="P19"><text:span text:style-name="T1">BIG IDEA – Sacrificing for the Lord honors Him.</text:span></text:p>
        <text:p text:style-name="P20"/>
        <text:p text:style-name="Standard"><text:soft-page-break/><text:span text:style-name="T1">Let’s pray</text:span></text:p>
        <text:p text:style-name="P2"/>
        <text:list xml:id="list1381163568" text:style-name="WWNum1">
          <text:list-item>
            <text:p text:style-name="P12"><text:span text:style-name="T2">GOD (</text:span><text:span text:style-name="T1">Exodus 13:1-16</text:span><text:span text:style-name="T2">)</text:span></text:p>
            <text:list>
              <text:list-item>
                <text:p text:style-name="P14"><text:span text:style-name="T2">Consecrate (</text:span><text:span text:style-name="T1">vv. 1-2, 11-16</text:span><text:span text:style-name="T2">)</text:span></text:p>
                <text:list>
                  <text:list-item>
                    <text:list>
                      <text:list-item>
                        <text:p text:style-name="P16"><text:span text:style-name="T2">The Lord spoke to Moses (vv. 1-2)</text:span></text:p>
                        <text:list>
                          <text:list-item>
                            <text:p text:style-name="P18"><text:span text:style-name="T2">The Lord spoke to Moses and told him to consecrate to Him every firstborn male</text:span></text:p>
                          </text:list-item>
                          <text:list-item>
                            <text:p text:style-name="P18"><text:span text:style-name="T2">The first offspring of every womb among the Israelites belonged to the Lord</text:span></text:p>
                          </text:list-item>
                          <text:list-item>
                            <text:p text:style-name="P18"><text:span text:style-name="T2">It did not matter if it was human or animal, it belonged to the Lord</text:span></text:p>
                          </text:list-item>
                          <text:list-item>
                            <text:p text:style-name="P18"><text:span text:style-name="T2">Moses obviously shortened the command from the Lord at the beginning of this section, because he elaborated, in more detail, what the command entailed in verses 11-16 as he shared it with the Israelites</text:span></text:p>
                          </text:list-item>
                        </text:list>
                      </text:list-item>
                      <text:list-item>
                        <text:p text:style-name="P16"><text:span text:style-name="T2">Moses spoke to the Israelites (vv. 11-16)</text:span></text:p>
                        <text:list>
                          <text:list-item>
                            <text:p text:style-name="P18"><text:span text:style-name="T2">The command to consecrate the firstborn human and animal was reserved for the future</text:span></text:p>
                            <text:list>
                              <text:list-item>
                                <text:p text:style-name="P21"><text:span text:style-name="T2">They would need to observe this command when the Lord brought them into the land of the Canaanites (The Promised Land)</text:span></text:p>
                              </text:list-item>
                              <text:list-item>
                                <text:p text:style-name="P21"><text:span text:style-name="T2">The Lord had promised this land to them and their forefathers on oath</text:span></text:p>
                                <text:list>
                                  <text:list-item>
                                    <text:p text:style-name="P22"><text:span text:style-name="T1">Genesis 17:8</text:span><text:span text:style-name="T2">, </text:span><text:span text:style-name="T3">“The whole land of Canaan, where you are now an alien, I will give as an everlasting possession to you and your descendants after you; and I will be their God.”</text:span></text:p>
                                  </text:list-item>
                                  <text:list-item>
                                    <text:p text:style-name="P22"><text:span text:style-name="T1">PRINCIPLE #1 – God keeps His promises!</text:span></text:p>
                                    <text:list>
                                      <text:list-item>
                                        <text:p text:style-name="P23"><text:span text:style-name="T2">This message from the Lord about their future should have encouraged the Israelites</text:span></text:p>
                                      </text:list-item>
                                      <text:list-item>
                                        <text:p text:style-name="P23"><text:span text:style-name="T2">It was not “if” the Lord would bring them into the Promised Land, then they would have to observe this command, but “after” the Lord brought them into the Promised Land</text:span></text:p>
                                      </text:list-item>
                                      <text:list-item>
                                        <text:p text:style-name="P23"><text:span text:style-name="T2">We can trust the Lord to keep His promises, about our future, too</text:span></text:p>
                                        <text:list>
                                          <text:list-item>
                                            <text:p text:style-name="P24"><text:span text:style-name="T2">The Lord has promised to never leave us or forsake (</text:span><text:span text:style-name="T1">Deuteronomy 31:8</text:span><text:span text:style-name="T2">; </text:span><text:span text:style-name="T1">Hebrews 13:5b</text:span><text:span text:style-name="T2">)</text:span></text:p>
                                          </text:list-item>
                                          <text:list-item>
                                            <text:p text:style-name="P24"><text:span text:style-name="T2">The Lord has promised to send Jesus a second time to take us home to be with Him</text:span></text:p>
                                          </text:list-item>
                                          <text:list-item>
                                            <text:p text:style-name="P24"><text:span text:style-name="T1">Read Revelation 21:1-8</text:span></text:p>
                                          </text:list-item>
                                        </text:list>
                                      </text:list-item>
                                      <text:list-item>
                                        <text:p text:style-name="P23"><text:soft-page-break/><text:span text:style-name="T2">We should be encouraged with God’s future promises for us</text:span></text:p>
                                      </text:list-item>
                                    </text:list>
                                  </text:list-item>
                                </text:list>
                              </text:list-item>
                              <text:list-item>
                                <text:p text:style-name="P21"><text:span text:style-name="T2">What we see next is the details of the command about consecrating the firstborn</text:span></text:p>
                              </text:list-item>
                            </text:list>
                          </text:list-item>
                          <text:list-item>
                            <text:p text:style-name="P18"><text:span text:style-name="T2">What was required</text:span></text:p>
                            <text:list>
                              <text:list-item>
                                <text:p text:style-name="P21"><text:span text:style-name="T2">Give over to the Lord the first offspring of every womb</text:span></text:p>
                                <text:list>
                                  <text:list-item>
                                    <text:p text:style-name="P22"><text:span text:style-name="T2">Firstborn males of livestock were to be sacrificed as holy to the Lord</text:span></text:p>
                                    <text:list>
                                      <text:list-item>
                                        <text:p text:style-name="P23"><text:span text:style-name="T2">The livestock included sheep, goats, and oxen/cattle</text:span></text:p>
                                      </text:list-item>
                                      <text:list-item>
                                        <text:p text:style-name="P23"><text:span text:style-name="T2">They were considered clean animals that the Israelites were allowed to eat</text:span></text:p>
                                      </text:list-item>
                                      <text:list-item>
                                        <text:p text:style-name="P23"><text:span text:style-name="T2">They were to be offered as a sacrifice to the Lord</text:span></text:p>
                                      </text:list-item>
                                      <text:list-item>
                                        <text:p text:style-name="P23"><text:span text:style-name="T1">Numbers 18:17</text:span><text:span text:style-name="T2">, </text:span><text:span text:style-name="T3">“But you must not redeem the firstborn of an ox, a sheep or a goat; they are holy. <text:s/>Sprinkle their blood on the altar and burn their fat as an offering made by fire, an aroma pleasing to the Lord.</text:span></text:p>
                                      </text:list-item>
                                      <text:list-item>
                                        <text:p text:style-name="P23"><text:span text:style-name="T1">PRINCIPLE #2 – God has the right of ownership to our first and best.</text:span></text:p>
                                        <text:list>
                                          <text:list-item>
                                            <text:p text:style-name="P24"><text:span text:style-name="T2">Just as the Israelites had to offer the first and best of their livestock, we need to offer the first and best of our lives and work</text:span></text:p>
                                          </text:list-item>
                                          <text:list-item>
                                            <text:p text:style-name="P24"><text:span text:style-name="T2">We need to be willing to offer the best of our time, income, and resources to the Lord</text:span></text:p>
                                          </text:list-item>
                                          <text:list-item>
                                            <text:p text:style-name="P24"><text:span text:style-name="T2">How are you doing with offering the best of your time to the Lord? (are you spending time in fellowship with Him on a daily basis and with His people on a weekly basis?)</text:span></text:p>
                                          </text:list-item>
                                          <text:list-item>
                                            <text:p text:style-name="P24"><text:span text:style-name="T2">How are you doing with offering the best of your income to the Lord? (are you giving consistently to the Lord?)</text:span></text:p>
                                          </text:list-item>
                                          <text:list-item>
                                            <text:p text:style-name="P24"><text:span text:style-name="T2">How are you doing with offering the best of your resources to the Lord? (are you sharing the gifts and abilities that the Lord has given you with others?)</text:span></text:p>
                                          </text:list-item>
                                          <text:list-item>
                                            <text:p text:style-name="P24"><text:span text:style-name="T2">Is there room for improvement?</text:span></text:p>
                                          </text:list-item>
                                          <text:list-item>
                                            <text:p text:style-name="P24"><text:span text:style-name="T1">#1 – My Next Step Today Is To: <text:s/></text:span><text:span text:style-name="T5">Recognize</text:span><text:span text:style-name="T1"> God’s ownership of my first and best by </text:span><text:span text:style-name="T5">offering</text:span><text:span text:style-name="T1"> the best of my </text:span><text:span text:style-name="T5">time</text:span><text:span text:style-name="T1">, income, and </text:span><text:span text:style-name="T5">resources</text:span><text:span text:style-name="T1"> to Him.</text:span></text:p>
                                          </text:list-item>
                                          <text:list-item>
                                            <text:p text:style-name="P24"><text:span text:style-name="T2">That may take some sacrifice on our part</text:span></text:p>
                                          </text:list-item>
                                        </text:list>
                                      </text:list-item>
                                      <text:list-item>
                                        <text:p text:style-name="P23"><text:span text:style-name="T1">Sacrificing for the Lord honors Him.</text:span></text:p>
                                      </text:list-item>
                                    </text:list>
                                  </text:list-item>
                                  <text:list-item>
                                    <text:p text:style-name="P22"><text:span text:style-name="T2">Firstborn of unclean animals were to be redeemed</text:span></text:p>
                                    <text:list>
                                      <text:list-item>
                                        <text:p text:style-name="P23"><text:span text:style-name="T2">In this text donkeys are the token animal mentioned to represent all unclean animals that were used for work</text:span></text:p>
                                      </text:list-item>
                                      <text:list-item>
                                        <text:p text:style-name="P23"><text:soft-page-break/><text:span text:style-name="T1">Numbers 18:15</text:span><text:span text:style-name="T2">, </text:span><text:span text:style-name="T3">The first offspring of every womb, both man and animal, that is offered to the Lord is yours. <text:s/>But you must redeem every firstborn son and every </text:span><text:span text:style-name="T4">firstborn male of unclean animals</text:span><text:span text:style-name="T3">.</text:span></text:p>
                                      </text:list-item>
                                      <text:list-item>
                                        <text:p text:style-name="P23"><text:span text:style-name="T2">“In the case of a donkey, a </text:span><text:span text:style-name="T9">non firstborn</text:span><text:span text:style-name="T2"> lamb was an appropriate substitute (since all firstborn lambs must be given to God and none held back to serve as redemption substitutes).” <text:s/>[Stuart, </text:span><text:span text:style-name="T3">The New American Commentary, Volume 2, Exodus</text:span><text:span text:style-name="T2">, 317]</text:span></text:p>
                                      </text:list-item>
                                      <text:list-item>
                                        <text:p text:style-name="P23"><text:span text:style-name="T2">If the owner of the donkey was not prepared to redeem it by sacrificing a lamb, then he had to break its neck</text:span></text:p>
                                        <text:list>
                                          <text:list-item>
                                            <text:p text:style-name="P24"><text:span text:style-name="T2">The firstborn was God’s holy possession – it belonged to Him</text:span></text:p>
                                          </text:list-item>
                                          <text:list-item>
                                            <text:p text:style-name="P24"><text:span text:style-name="T2">The holy was not to be used for the ordinary unless it was redeemed</text:span></text:p>
                                          </text:list-item>
                                          <text:list-item>
                                            <text:p text:style-name="P24"><text:span text:style-name="T1">Sacrificing for the Lord honors Him.</text:span></text:p>
                                          </text:list-item>
                                        </text:list>
                                      </text:list-item>
                                      <text:list-item>
                                        <text:p text:style-name="P23"><text:span text:style-name="T2">Redemption of firstborn males was not limited to just unclean animals, but also to human sons</text:span></text:p>
                                      </text:list-item>
                                    </text:list>
                                  </text:list-item>
                                  <text:list-item>
                                    <text:p text:style-name="P22"><text:span text:style-name="T2">Firstborn sons were to be redeemed</text:span></text:p>
                                    <text:list>
                                      <text:list-item>
                                        <text:p text:style-name="P23"><text:span text:style-name="T2">Scripture background</text:span></text:p>
                                        <text:list>
                                          <text:list-item>
                                            <text:p text:style-name="P24"><text:span text:style-name="T1">Numbers 18:16</text:span><text:span text:style-name="T2">, </text:span><text:span text:style-name="T3">When they are a month old, you must redeem them at the redemption price set at five shekels of silver, according to the sanctuary shekel, which weighs twenty gerahs.</text:span></text:p>
                                          </text:list-item>
                                          <text:list-item>
                                            <text:p text:style-name="P24"><text:span text:style-name="T1">Leviticus 12:6-8</text:span><text:span text:style-name="T2">, </text:span><text:span text:style-name="T3">When the days of her purification for a son or daughter are over, she is to bring to the priest at the entrance to the Tent of Meeting a year-old lamb for a burnt offering and a young pigeon or a dove for a sin offering. <text:s/>He shall offer them before the Lord to make atonement for her, and then she will be ceremonially clean from her flow of blood. <text:s/>These are the regulations for the woman who gives birth to a boy or girl. <text:s/>If she cannot afford a lamb, she is to bring two doves or two young pigeons, one for a burnt offering and the other for a sin offering. <text:s/>In this way the priest will make atonement for her, and she will be clean.</text:span></text:p>
                                          </text:list-item>
                                          <text:list-item>
                                            <text:p text:style-name="P24"><text:span text:style-name="T1">Luke 2:21-24</text:span><text:span text:style-name="T2">, </text:span><text:span text:style-name="T3">On the eighth day, when it was time to circumcise him, he was named Jesus, the name the angel had given him before he had been conceived. <text:s/>When the time of their purification according to the Law of Moses had been completed, Joseph and Mary took him to Jerusalem to present him to the Lord (as it is written in the Law of the Lord, “Every firstborn male is to be consecrated to the Lord”), and to offer a sacrifice in keeping with what is said in the Law of the Lord: “a pair of doves or two young pigeons.”</text:span></text:p>
                                          </text:list-item>
                                        </text:list>
                                      </text:list-item>
                                      <text:list-item>
                                        <text:p text:style-name="P23"><text:span text:style-name="T2">Jesus, the Redeemer, was redeemed (even though He did not have to be redeemed)</text:span></text:p>
                                      </text:list-item>
                                      <text:list-item>
                                        <text:p text:style-name="P23"><text:span text:style-name="T2">His parents were obedient to the command to consecrate the first male that opened the womb</text:span></text:p>
                                      </text:list-item>
                                    </text:list>
                                  </text:list-item>
                                </text:list>
                              </text:list-item>
                              <text:list-item>
                                <text:p text:style-name="P21"><text:span text:style-name="T2">The command was to give over to the Lord the first offspring of every womb, but why was this required?</text:span></text:p>
                              </text:list-item>
                            </text:list>
                          </text:list-item>
                          <text:list-item>
                            <text:p text:style-name="P18"><text:span text:style-name="T2">Why it was required</text:span></text:p>
                            <text:list>
                              <text:list-item>
                                <text:p text:style-name="P21"><text:span text:style-name="T2">It was a way to remember how the Lord rescued the Israelites from slavery</text:span></text:p>
                                <text:list>
                                  <text:list-item>
                                    <text:p text:style-name="P22"><text:span text:style-name="T2">For the Israelites, God used His mighty hand to bring them out of Egypt</text:span></text:p>
                                  </text:list-item>
                                  <text:list-item>
                                    <text:p text:style-name="P22"><text:span text:style-name="T2">When Pharaoh stubbornly refused to let them go, the Lord killed every firstborn man and animal in Egypt</text:span></text:p>
                                  </text:list-item>
                                  <text:list-item>
                                    <text:p text:style-name="P22"><text:span text:style-name="T2">Since the Lord passed over the firstborn sons and animals of the Israelites, they remembered His mercy and protection by sacrificing the first male offspring of every womb and redeeming each of their firstborn sons</text:span></text:p>
                                  </text:list-item>
                                  <text:list-item>
                                    <text:p text:style-name="P22"><text:span text:style-name="T2">It would be like a sign on their hand and a symbol on their foreheads</text:span></text:p>
                                    <text:list>
                                      <text:list-item>
                                        <text:p text:style-name="P23"><text:soft-page-break/><text:span text:style-name="T2">“The line of thought referred to merely expresses the idea, that the Israelites were not only to retain the commands of God in their hearts, and to confess them with the mouth, but to </text:span><text:span text:style-name="T9">fulfill</text:span><text:span text:style-name="T2"> them with the hand, or in act and deed, and thus to show themselves in their whole bearing as guardians and observers of the law. <text:s/>As the hand is the medium of action, and carrying in the hand represents handling, so the space between the eyes, or the forehead, is that part of the Body which is generally visible, and what is worn there is worn to be seen.” [Keil &amp; Delitzsch, </text:span><text:span text:style-name="T3">Commentary on the Old Testament, Volume 1, The Pentateuch</text:span><text:span text:style-name="T2">, 343-44]</text:span></text:p>
                                      </text:list-item>
                                    </text:list>
                                  </text:list-item>
                                  <text:list-item>
                                    <text:p text:style-name="P22"><text:span text:style-name="T2">Remembering was important so it could be passed down to future generations</text:span></text:p>
                                  </text:list-item>
                                </text:list>
                              </text:list-item>
                              <text:list-item>
                                <text:p text:style-name="P21"><text:span text:style-name="T1">PRINCIPLE #3 – God is pleased when we remember how He saved us.</text:span></text:p>
                                <text:list>
                                  <text:list-item>
                                    <text:p text:style-name="P22"><text:span text:style-name="T2">Just like the Israelites, it is important for us to remember how the Lord saved us</text:span></text:p>
                                  </text:list-item>
                                  <text:list-item>
                                    <text:p text:style-name="P22"><text:span text:style-name="T2">For some of us it was dramatic and supernatural (He saved us from a life of destruction and rebellion)</text:span></text:p>
                                  </text:list-item>
                                  <text:list-item>
                                    <text:p text:style-name="P22"><text:span text:style-name="T2">For others it was perhaps a recognition of God’s hand at work throughout our entire lives</text:span></text:p>
                                  </text:list-item>
                                  <text:list-item>
                                    <text:p text:style-name="P22"><text:span text:style-name="T2">However the Lord saved you, it is worth remembering</text:span></text:p>
                                  </text:list-item>
                                  <text:list-item>
                                    <text:p text:style-name="P22"><text:span text:style-name="T1">#2 – My Next Step Today Is To: <text:s/></text:span><text:span text:style-name="T5">Take</text:span><text:span text:style-name="T1"> time this week to </text:span><text:span text:style-name="T5">remember</text:span><text:span text:style-name="T1"> how Jesus </text:span><text:span text:style-name="T5">saved</text:span><text:span text:style-name="T1"> me, and </text:span><text:span text:style-name="T5">thank</text:span><text:span text:style-name="T1"> Him.</text:span></text:p>
                                  </text:list-item>
                                </text:list>
                              </text:list-item>
                            </text:list>
                          </text:list-item>
                          <text:list-item>
                            <text:p text:style-name="P18"><text:span text:style-name="T2">The importance of sharing</text:span></text:p>
                            <text:list>
                              <text:list-item>
                                <text:p text:style-name="P21"><text:span text:style-name="T2">If this command was going to make it until the Israelites entered the Promised Land, it would need to be shared from generation to generation</text:span></text:p>
                                <text:list>
                                  <text:list-item>
                                    <text:p text:style-name="P22"><text:span text:style-name="T2">When a son would ask his father about the meaning of sacrificing the firstborn animal and redeeming the firstborn son, he would share with him what it meant</text:span></text:p>
                                  </text:list-item>
                                  <text:list-item>
                                    <text:p text:style-name="P22"><text:span text:style-name="T2">This also foreshadowed Jesus’ sacrifice on the cross</text:span></text:p>
                                    <text:list>
                                      <text:list-item>
                                        <text:p text:style-name="P23"><text:span text:style-name="T2">Some of the Israelites in the 1</text:span><text:span text:style-name="T8">st</text:span><text:span text:style-name="T2"> Century would recognize the significance of Jesus’ sacrifice</text:span></text:p>
                                      </text:list-item>
                                      <text:list-item>
                                        <text:p text:style-name="P23"><text:span text:style-name="T1">Matthew 20:28</text:span><text:span text:style-name="T2">, </text:span><text:span text:style-name="T3">just as the Son of Man did not come to be served, but to serve, and to give his life as a </text:span><text:span text:style-name="T4">ransom</text:span><text:span text:style-name="T3"> for many.</text:span></text:p>
                                      </text:list-item>
                                      <text:list-item>
                                        <text:p text:style-name="P23"><text:span text:style-name="T1">1 Corinthians 6:19b-20</text:span><text:span text:style-name="T2">, </text:span><text:span text:style-name="T3">You are not your own; you were </text:span><text:span text:style-name="T4">bought</text:span><text:span text:style-name="T3"> at a price. <text:s/>Therefore honor God with your body.</text:span></text:p>
                                      </text:list-item>
                                      <text:list-item>
                                        <text:p text:style-name="P23"><text:span text:style-name="T1">1 Peter 1:18-19</text:span><text:span text:style-name="T2">, </text:span><text:span text:style-name="T3">For you know that it was not with perishable things such as silver or gold that you were </text:span><text:span text:style-name="T4">redeemed</text:span><text:span text:style-name="T3"> from the empty way of life handed down to you from your forefathers, but with the precious blood of Christ, a lamb without blemish or defect.</text:span></text:p>
                                      </text:list-item>
                                    </text:list>
                                  </text:list-item>
                                  <text:list-item>
                                    <text:p text:style-name="P22"><text:span text:style-name="T1">PRINCIPLE #4 – God is glorified when we share why we sacrifice.</text:span></text:p>
                                    <text:list>
                                      <text:list-item>
                                        <text:p text:style-name="P23"><text:span text:style-name="T2">When our children ask us why we sacrifice our time, income, and resources for the Lord, then we have an incredible opportunity to share what it means for us</text:span></text:p>
                                      </text:list-item>
                                      <text:list-item>
                                        <text:p text:style-name="P23"><text:span text:style-name="T2">We can share that we sacrifice our time, income, and resources to serve the Lord at church or with another ministry organization because it is a way of glorifying and honoring God for saving us</text:span></text:p>
                                      </text:list-item>
                                      <text:list-item>
                                        <text:p text:style-name="P23"><text:span text:style-name="T2">We model for them that we are grateful to the Lord for rescuing us from sin and death</text:span></text:p>
                                      </text:list-item>
                                      <text:list-item>
                                        <text:p text:style-name="P23"><text:span text:style-name="T2">“When they ask you about the Lord’s Supper or other questions regarding salvation, are you ready to answer? <text:s/>This is a great time to share the gospel with your own child. <text:s/>We were slaves, but God rescued us. <text:s/>We deserved the death angel, but God passed over us. <text:s/>Then tell them of the marriage supper in the future (Rev 19). <text:s/>One day we will sit down at a banquet table with our King! <text:s/>Tell them it is ‘by the strong hand of God’ that the captives are free. <text:s/>As parents, we have a holy responsibility of catechizing our kids, pointing them to Jesus.” <text:s/>[Merida, </text:span><text:span text:style-name="T3">Christ-Centered Exposition: Exalting Jesus in Exodus</text:span><text:span text:style-name="T2">, 75]</text:span></text:p>
                                      </text:list-item>
                                      <text:list-item>
                                        <text:p text:style-name="P23"><text:soft-page-break/><text:span text:style-name="T2">We can also share the same things with others</text:span></text:p>
                                      </text:list-item>
                                    </text:list>
                                  </text:list-item>
                                  <text:list-item>
                                    <text:p text:style-name="P22"><text:span text:style-name="T1">#3 – My Next Step Today Is To: <text:s/></text:span><text:span text:style-name="T5">Glorify</text:span><text:span text:style-name="T1"> God by </text:span><text:span text:style-name="T5">sharing</text:span><text:span text:style-name="T1"> with __________ (name/group) why I sacrifice ____________ (time, income, resources).</text:span></text:p>
                                  </text:list-item>
                                </text:list>
                              </text:list-item>
                              <text:list-item>
                                <text:p text:style-name="P21"><text:span text:style-name="T2">Who will you share with even today?</text:span></text:p>
                              </text:list-item>
                            </text:list>
                          </text:list-item>
                        </text:list>
                      </text:list-item>
                      <text:list-item>
                        <text:p text:style-name="P16"><text:span text:style-name="T2">Moses not only spoke to the Israelites about consecrating the firstborn sons and animals, but he also spoke to them about commemorating the day they were rescued from slavery</text:span></text:p>
                      </text:list-item>
                    </text:list>
                  </text:list-item>
                </text:list>
              </text:list-item>
              <text:list-item>
                <text:p text:style-name="P14"><text:span text:style-name="T2">Commemorate (</text:span><text:span text:style-name="T1">vv. 3-10</text:span><text:span text:style-name="T2">)</text:span></text:p>
                <text:list>
                  <text:list-item>
                    <text:list>
                      <text:list-item>
                        <text:p text:style-name="P16"><text:span text:style-name="T2">The Lord had already given Moses and Aaron these instructions, but Moses had not yet communicated them to the Israelites</text:span></text:p>
                        <text:list>
                          <text:list-item>
                            <text:p text:style-name="P18"><text:span text:style-name="T2">Chapter 12 is the instructions from the Lord to Moses and Aaron</text:span></text:p>
                          </text:list-item>
                          <text:list-item>
                            <text:p text:style-name="P18"><text:span text:style-name="T2">Chapter 13, verses 3-10 is Moses instructions to the Israelites</text:span></text:p>
                          </text:list-item>
                        </text:list>
                      </text:list-item>
                      <text:list-item>
                        <text:p text:style-name="P16"><text:span text:style-name="T2">How were they to commemorate the day God brought them out of the land of slavery?</text:span></text:p>
                        <text:list>
                          <text:list-item>
                            <text:p text:style-name="P18"><text:span text:style-name="T2">Do not eat anything with yeast in it</text:span></text:p>
                            <text:list>
                              <text:list-item>
                                <text:p text:style-name="P21"><text:span text:style-name="T2">When the Israelites left Egypt, it was in such a hurry that they did not have time to add yeast to their bread</text:span></text:p>
                              </text:list-item>
                              <text:list-item>
                                <text:p text:style-name="P21"><text:span text:style-name="T2">In order to commemorate this part of the Exodus, the Israelites were to sacrifice yeast/leaven every year</text:span></text:p>
                              </text:list-item>
                              <text:list-item>
                                <text:p text:style-name="P21"><text:span text:style-name="T1">Sacrificing for the Lord honors Him.</text:span></text:p>
                              </text:list-item>
                              <text:list-item>
                                <text:p text:style-name="P21"><text:span text:style-name="T2">They were to sacrifice yeast for the seven days of the Festival of Unleavened Bread</text:span></text:p>
                              </text:list-item>
                              <text:list-item>
                                <text:p text:style-name="P21"><text:span text:style-name="T2">All yeast was to be removed from their dwellings, so that the bread would not accidently be leavened</text:span></text:p>
                              </text:list-item>
                            </text:list>
                          </text:list-item>
                          <text:list-item>
                            <text:p text:style-name="P18"><text:span text:style-name="T2">As we learned in chapter 12, and again in verse 10, this was to be a continual, ongoing, annual ceremony for the Israelites</text:span></text:p>
                          </text:list-item>
                        </text:list>
                      </text:list-item>
                      <text:list-item>
                        <text:p text:style-name="P16"><text:span text:style-name="T2">They were supposed to share with their children why they were sacrificing yeast in their bread</text:span></text:p>
                        <text:list>
                          <text:list-item>
                            <text:p text:style-name="P18"><text:span text:style-name="T2">They were to share that they were doing this because of what the Lord did for them when they came out of Egypt</text:span></text:p>
                          </text:list-item>
                          <text:list-item>
                            <text:p text:style-name="P18"><text:span text:style-name="T1">PRINCIPLE #4 – God is glorified when we share why we sacrifice.</text:span></text:p>
                          </text:list-item>
                        </text:list>
                      </text:list-item>
                      <text:list-item>
                        <text:p text:style-name="P16"><text:span text:style-name="T2">We see again the use of the idea that they were to retain the commands of God in their hearts, confess them with their mouths, and fulfill them with their hands</text:span></text:p>
                        <text:list>
                          <text:list-item>
                            <text:p text:style-name="P18"><text:span text:style-name="T2">Verse 9, </text:span><text:span text:style-name="T3">like a sign on your hand and a reminder on your forehead that the law of the Lord is to be on your lips. <text:s/>For the Lord brought you out of Egypt with his mighty hand.</text:span></text:p>
                          </text:list-item>
                          <text:list-item>
                            <text:p text:style-name="P18"><text:soft-page-break/><text:span text:style-name="T1">PRINCIPLE #3 – God is pleased when we remember how He saved us.</text:span></text:p>
                          </text:list-item>
                        </text:list>
                      </text:list-item>
                      <text:list-item>
                        <text:p text:style-name="P16"><text:span text:style-name="T2">We are going to commemorate our Savior’s perfect sacrifice on the cross this morning following the message</text:span></text:p>
                        <text:list>
                          <text:list-item>
                            <text:p text:style-name="P18"><text:span text:style-name="T2">We saw today that the firstborn sons had to be redeemed</text:span></text:p>
                          </text:list-item>
                          <text:list-item>
                            <text:p text:style-name="P18"><text:span text:style-name="T2">We also saw that the firstborn male animals that were unclean/used for work could be redeemed with a substitute lamb or goat</text:span></text:p>
                          </text:list-item>
                          <text:list-item>
                            <text:p text:style-name="P18"><text:span text:style-name="T2">You and I have the opportunity to be redeemed because of Jesus’ substitutionary sacrifice for us</text:span></text:p>
                            <text:list>
                              <text:list-item>
                                <text:p text:style-name="P21"><text:span text:style-name="T1">2 Corinthians 5:21</text:span><text:span text:style-name="T2">, </text:span><text:span text:style-name="T3">God made him who had no sin to be sin for us, so that in him we might become the righteousness of God.</text:span></text:p>
                              </text:list-item>
                              <text:list-item>
                                <text:p text:style-name="P21"><text:span text:style-name="T1">Romans 8:32</text:span><text:span text:style-name="T2">, </text:span><text:span text:style-name="T3">He who did not spare his own Son, but gave him up for us all – how will he not also, along with him, graciously give us all things?</text:span></text:p>
                              </text:list-item>
                              <text:list-item>
                                <text:p text:style-name="P21"><text:span text:style-name="T2">We need a substitute because we have all sinned (</text:span><text:span text:style-name="T1">Rom. 3:23</text:span><text:span text:style-name="T2">; </text:span><text:span text:style-name="T1">Rom. 6:23</text:span><text:span text:style-name="T2">; </text:span><text:span text:style-name="T1">Rom. 5:8</text:span><text:span text:style-name="T2">)</text:span></text:p>
                              </text:list-item>
                              <text:list-item>
                                <text:p text:style-name="P21"><text:span text:style-name="T2">We are not good people, even though we think we are (good person test – liar, thief, blasphemer, adulterous, murderer at heart)</text:span></text:p>
                              </text:list-item>
                              <text:list-item>
                                <text:p text:style-name="P21"><text:span text:style-name="T1">Ephesians 2:8-9</text:span><text:span text:style-name="T2">, </text:span><text:span text:style-name="T3">For it is by grace you have been </text:span><text:span text:style-name="T10">saved</text:span><text:span text:style-name="T3">, through faith – and this not from yourselves, it is the gift of God – not by works, so that no one can boast.</text:span></text:p>
                              </text:list-item>
                              <text:list-item>
                                <text:p text:style-name="P21"><text:span text:style-name="T2">Are you ready to make that decision today? <text:s/>(let the Lord know you want Jesus to be your sin substitute and you are accepting His gift of salvation through faith)</text:span></text:p>
                              </text:list-item>
                            </text:list>
                          </text:list-item>
                        </text:list>
                      </text:list-item>
                    </text:list>
                  </text:list-item>
                </text:list>
              </text:list-item>
            </text:list>
          </text:list-item>
        </text:list>
        <text:p text:style-name="P25"/>
        <text:list xml:id="list43001056715120" text:continue-numbering="true" text:style-name="WWNum1">
          <text:list-item>
            <text:p text:style-name="P12"><text:span text:style-name="T2">YOU</text:span></text:p>
            <text:list>
              <text:list-item>
                <text:p text:style-name="P14"><text:span text:style-name="T2">Recognize God’s ownership of your first and best by offering the best of your time, income, and resources to Him</text:span></text:p>
              </text:list-item>
              <text:list-item>
                <text:p text:style-name="P14"><text:span text:style-name="T2">Take time this week to remember how Jesus saved you, and thank Him</text:span></text:p>
              </text:list-item>
              <text:list-item>
                <text:p text:style-name="P14"><text:span text:style-name="T2">Glorify God by sharing with an individual or group why you sacrifice your time, income, and resources</text:span></text:p>
              </text:list-item>
              <text:list-item>
                <text:p text:style-name="P14"><text:span text:style-name="T2">Ask Jesus to be your sin substitute by faith</text:span></text:p>
              </text:list-item>
            </text:list>
          </text:list-item>
        </text:list>
        <text:p text:style-name="P26"/>
        <text:list xml:id="list43002561285699" text:continue-numbering="true" text:style-name="WWNum1">
          <text:list-item>
            <text:p text:style-name="P12"><text:span text:style-name="T2">WE</text:span></text:p>
            <text:list>
              <text:list-item>
                <text:p text:style-name="P14"><text:span text:style-name="T2">We need to recognize God’s ownership of our first and best here at Idaville Church</text:span></text:p>
              </text:list-item>
              <text:list-item>
                <text:p text:style-name="P14"><text:span text:style-name="T2">Take time this week to remember how Jesus saved us as a church, and thank Him</text:span></text:p>
              </text:list-item>
              <text:list-item>
                <text:p text:style-name="P14"><text:soft-page-break/><text:span text:style-name="T2">Glorify God by sharing why we sacrifice our time, income, and resources to the Lord</text:span></text:p>
              </text:list-item>
            </text:list>
          </text:list-item>
        </text:list>
        <text:p text:style-name="P2"/>
        <text:p text:style-name="Standard"><text:span text:style-name="T1">CONCLUSION</text:span></text:p>
        <text:p text:style-name="P3"><text:span text:style-name="T9">“In his book </text:span><text:span text:style-name="T10">The Unnecessary Pastor</text:span><text:span text:style-name="T9">, Eugene Peterson writes:</text:span></text:p>
        <text:p text:style-name="P7"/>
        <text:p text:style-name="P27"><text:span text:style-name="T9">My two sons are both rock climbers, and I have listened to them plan their ascents. They spend as much or more time planning their climbs as in the actual climbing. They meticulously plot their route and then, as they climb, put in what they call ‘protection’ pitons (</text:span><text:span text:style-name="T11">pee</text:span><text:span text:style-name="T10">-taan</text:span><text:span text:style-name="T9">) hammered into small crevices in the rock face, with attached ropes that will arrest a quick descent to death. Rock climbers who fail to put in protection have short climbing careers.</text:span></text:p>
        <text:p text:style-name="P28"/>
        <text:p text:style-name="P27"><text:span text:style-name="T9">Our pitons or ‘protection’ come as we remember and hold on to those times when we have experienced God's faithfulness in our lives. Every answered prayer, every victory, every storm that has been calmed by his presence is a piton which keeps us from falling, losing hope, or worse yet, losing our faith. Every piton in our life is an example of God's faithfulness to us. As we ascend in the kingdom of God, we also realize that each experience, each victory is only a piton – a stepping stone toward our ultimate goal of finishing the race and receiving the crown of glory.</text:span></text:p>
        <text:p text:style-name="P8"/>
        <text:p text:style-name="P3"><text:span text:style-name="T10">Source: Eugene Peterson, The Unnecessary Pastor, Rediscovering the Call (Eerdmans, 2000), p.12</text:span><text:span text:style-name="T6">.</text:span></text:p>
        <text:p text:style-name="P3"><text:span text:style-name="T2">[https://www.preachingtoday.com/illustrations/2005/april/15808.htm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style:page-layout style:name="Mpm2">
      <style:page-layout-properties fo:page-width="11in" fo:page-height="8.5in" style:num-format="1" style:print-orientation="landscape" fo:margin-top="0.25in" fo:margin-bottom="0.2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1" meta:word-count="3406" meta:character-count="18327" meta:non-whitespace-character-count="15165"/>
    <meta:generator>LibreOfficeDev/6.0.5.2$Linux_X86_64 LibreOffice_project/</meta:generator>
  </office:meta>
</office:document-meta>
</file>