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style:text-properties style:font-name="Times New Roman" fo:font-size="14pt" style:font-name-asian="Times New Roman1" style:font-size-asian="14pt" style:font-name-complex="Times New Roman1" style:font-size-complex="14pt"/>
    </style:style>
    <style:style style:name="P2" style:family="paragraph" style:parent-style-name="Standard">
      <style:paragraph-properties fo:line-height="200%" fo:text-align="center" style:justify-single-word="false"/>
      <style:text-properties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P3" style:family="paragraph" style:parent-style-name="Standard">
      <style:paragraph-properties fo:line-height="200%"/>
      <style:text-properties fo:color="#ff0000" style:font-name="Times New Roman" fo:font-size="14pt" style:font-name-asian="Times New Roman1" style:font-size-asian="14pt" style:font-name-complex="Times New Roman1" style:font-size-complex="14pt"/>
    </style:style>
    <style:style style:name="P4" style:family="paragraph" style:parent-style-name="Standard">
      <style:paragraph-properties fo:line-height="200%"/>
    </style:style>
    <style:style style:name="P5" style:family="paragraph" style:parent-style-name="Standard">
      <style:paragraph-properties fo:margin-left="0.5in" fo:margin-right="0in" fo:margin-top="0in" fo:margin-bottom="0in" loext:contextual-spacing="false" fo:line-height="200%" fo:text-align="start" style:justify-single-word="false" fo:keep-together="auto" fo:orphans="2" fo:widows="2" fo:text-indent="0in" style:auto-text-indent="false" fo:break-before="auto" fo:break-after="auto" fo:padding="0in" fo:border="none" fo:keep-with-next="auto"/>
    </style:style>
    <style:style style:name="P6" style:family="paragraph" style:parent-style-name="Standard">
      <style:paragraph-properties fo:margin-left="0.5in" fo:margin-right="0in" fo:margin-top="0in" fo:margin-bottom="0in" loext:contextual-spacing="false" fo:line-height="2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7" style:family="paragraph" style:parent-style-name="Standard" style:master-page-name="Standard">
      <style:paragraph-properties fo:margin-left="0.5in" fo:margin-right="0in" fo:margin-top="0in" fo:margin-bottom="0in" loext:contextual-spacing="false" fo:line-height="200%" fo:text-align="start" style:justify-single-word="false" fo:keep-together="auto" fo:orphans="2" fo:widows="2" fo:text-indent="0in" style:auto-text-indent="false" style:page-number="1" fo:break-before="auto" fo:break-after="auto" fo:padding="0in" fo:border="none" fo:keep-with-next="auto"/>
    </style:style>
    <style:style style:name="P8" style:family="paragraph" style:parent-style-name="Standard">
      <style:paragraph-properties fo:margin-left="0.5in" fo:margin-right="0in" fo:line-height="200%" fo:text-indent="0in" style:auto-text-indent="false"/>
    </style:style>
    <style:style style:name="P9" style:family="paragraph" style:parent-style-name="Standard">
      <style:paragraph-properties fo:margin-left="0.5in" fo:margin-right="0in" fo:line-height="200%" fo:text-indent="0in" style:auto-text-indent="false"/>
      <style:text-properties style:font-name="Times New Roman" fo:font-size="14pt" style:font-name-asian="Times New Roman1" style:font-size-asian="14pt" style:font-name-complex="Times New Roman1" style:font-size-complex="14pt"/>
    </style:style>
    <style:style style:name="P10" style:family="paragraph" style:parent-style-name="Standard">
      <style:paragraph-properties fo:margin-left="0in" fo:margin-right="0in" fo:line-height="200%" fo:text-indent="0.5in" style:auto-text-indent="false"/>
    </style:style>
    <style:style style:name="P11" style:family="paragraph" style:parent-style-name="Standard">
      <style:paragraph-properties fo:margin-left="0in" fo:margin-right="0in" fo:line-height="200%" fo:text-indent="0.25in" style:auto-text-indent="false"/>
    </style:style>
    <style:style style:name="P12" style:family="paragraph" style:parent-style-name="Standard">
      <style:paragraph-properties fo:margin-left="0.25in" fo:margin-right="0in" fo:line-height="200%" fo:text-indent="0in" style:auto-text-indent="false"/>
    </style:style>
    <style:style style:name="P13" style:family="paragraph" style:parent-style-name="Standard" style:list-style-name="WWNum2">
      <style:paragraph-properties fo:margin-left="0.5in" fo:margin-right="0in" fo:margin-top="0in" fo:margin-bottom="0in" loext:contextual-spacing="false" fo:line-height="200%" fo:text-align="start"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list-style-name="WWNum1">
      <style:paragraph-properties fo:margin-left="0.5in" fo:margin-right="0in" fo:margin-top="0in" fo:margin-bottom="0in" loext:contextual-spacing="false" fo:line-height="200%" fo:text-align="start" style:justify-single-word="false" fo:keep-together="auto" fo:orphans="2" fo:widows="2" fo:text-indent="-0.25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14pt" fo:font-style="normal" style:text-underline-style="solid" style:text-underline-width="auto" style:text-underline-color="font-color" fo:font-weight="bold" style:font-name-asian="Times New Roman1" style:font-size-asian="14pt" style:font-style-asian="normal" style:font-weight-asian="bold" style:font-name-complex="Times New Roman1" style:font-size-complex="14pt"/>
    </style:style>
    <style:style style:name="T2" style:family="text">
      <style:text-properties fo:font-variant="normal" fo:text-transform="none" fo:color="#000000" style:text-line-through-style="none" style:text-line-through-type="none" style:text-position="0% 100%" style:font-name="Times New Roman" fo:font-size="14pt" fo:font-style="normal" style:text-underline-style="solid" style:text-underline-width="auto" style:text-underline-color="font-color" fo:font-weight="normal" style:font-name-asian="Times New Roman1" style:font-size-asian="14pt" style:font-style-asian="normal" style:font-weight-asian="normal" style:font-name-complex="Times New Roman1" style:font-size-complex="14pt"/>
    </style:style>
    <style:style style:name="T3"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4"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5" style:family="text">
      <style:text-properties fo:font-variant="normal" fo:text-transform="none" fo:color="#ff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6" style:family="text">
      <style:text-properties fo:color="#ff0000" style:font-name="Times New Roman" fo:font-size="14pt" style:font-name-asian="Times New Roman1" style:font-size-asian="14pt" style:font-name-complex="Times New Roman1" style:font-size-complex="14pt"/>
    </style:style>
    <style:style style:name="T7" style:family="text">
      <style:text-properties style:font-name="Times New Roman" fo:font-size="14pt" style:font-name-asian="Times New Roman1" style:font-size-asian="14pt" style:font-name-complex="Times New Roman1" style:font-size-complex="14pt"/>
    </style:style>
    <style:style style:name="T8" style:family="text">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T9" style:family="text">
      <style:text-properties style:font-name="Times New Roman" fo:font-size="14pt" fo:font-weight="bold" style:font-name-asian="Times New Roman1" style:font-size-asian="14pt" style:font-weight-asian="bold"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Sermon Outline for</text:span></text:p>
      <text:p text:style-name="P8"><text:span text:style-name="T6">Isaiah 10:27, “It shall come to pass in that day that his burden will be taken away from your shoulder, and his yoke from your neck. And the yoke will be destroyed because of the anointing.” </text:span><text:span text:style-name="T7">KJV</text:span></text:p>
      <text:p text:style-name="P9"/>
      <text:p text:style-name="P5"><text:span text:style-name="T1">Big Idea</text:span><text:span text:style-name="T2">/</text:span><text:span text:style-name="T1">Topic: Breaking the Yoke by the Anointing</text:span></text:p>
      <text:p text:style-name="P5"><text:span text:style-name="T3">Key Text: </text:span><text:span text:style-name="T5">Iasiah 61:1 “The Spirit of the Lord God is upon me, Because the Lord has anointed me to preach good tidings to the poor; He has sent me to heal the brokenhearted, to proclaim liberty to the captives, and the opening of the prison to those who are bound.” (NKJV)</text:span></text:p>
      <text:p text:style-name="P3"/>
      <text:p text:style-name="P5"><text:span text:style-name="T1">Corresponding Scriptures</text:span></text:p>
      <text:p text:style-name="P10"><text:span text:style-name="T6">Isaiah 37:33-35</text:span></text:p>
      <text:p text:style-name="P5"><text:span text:style-name="T3">Deliverance from the Assyrian Yoke of Bondage</text:span></text:p>
      <text:p text:style-name="P5"><text:span text:style-name="T5">Isaiah 37:36-38.</text:span></text:p>
      <text:p text:style-name="P5"><text:span text:style-name="T3">With God’s Anointing even our Enemies Shall be at Peace with Us. </text:span></text:p>
      <text:p text:style-name="P5"><text:span text:style-name="T5">Proverbs 16:7.</text:span></text:p>
      <text:p text:style-name="P5"><text:span text:style-name="T3">With God’s anointing there is deliverance from the yoke of bondage </text:span></text:p>
      <text:p text:style-name="P5"><text:span text:style-name="T5">Isaiah 49:24-25.</text:span></text:p>
      <text:p text:style-name="P5"><text:span text:style-name="T3">Isaiah’s prophecy fulfilled on Jesus Christ </text:span></text:p>
      <text:p text:style-name="P5"><text:span text:style-name="T5">Isaiah 61:1.</text:span></text:p>
      <text:p text:style-name="P5"><text:span text:style-name="T3">Fulfilled on Jesus Christ </text:span></text:p>
      <text:p text:style-name="P5"><text:span text:style-name="T5">Luke 4:16-20, </text:span></text:p>
      <text:p text:style-name="P5"><text:span text:style-name="T5">In Verse 21, </text:span><text:span text:style-name="T3">Christ confirmed that Isaiah 61 was a </text:span><text:span text:style-name="T7">fulfillment</text:span><text:span text:style-name="T3"> of scripture about Him.</text:span></text:p>
      <text:p text:style-name="P5"><text:span text:style-name="T3">Yokes recorded in the Bible.</text:span></text:p>
      <text:p text:style-name="P5"><text:span text:style-name="T3">Yoke of Jesus Christ leads to Rest </text:span><text:span text:style-name="T5">Matthew 11:28-29.</text:span></text:p>
      <text:p text:style-name="P5"><text:span text:style-name="T3">Yoke of Satan leads to Bondage </text:span><text:span text:style-name="T5">Galatians 5:1</text:span><text:span text:style-name="T3">.</text:span></text:p>
      <text:p text:style-name="P2"/>
      <text:p text:style-name="P11"><text:span text:style-name="T8">Sermon Outline According to Isaiah 61:1</text:span></text:p>
      <text:p text:style-name="P12"><text:span text:style-name="T6">The Spirit of the Lord God is upon me; because the Lord has anointed me to preach good tidings to the poor; He has sent me to heal the brokenhearted, to proclaim liberty to the captives. And the opening of the prison to those who are bound.</text:span></text:p>
      <text:p text:style-name="P1"><text:soft-page-break/></text:p>
      <text:p text:style-name="P11"><text:span text:style-name="T9">What is the Essence of God’s Anointing in Our Lives?</text:span></text:p>
      <text:p text:style-name="P12"><text:span text:style-name="T7">Five Classic Reasons Why God Almighty Releases His Anointing on His People.</text:span></text:p>
      <text:list xml:id="list346628806" text:style-name="WWNum2">
        <text:list-item>
          <text:p text:style-name="P13"><text:span text:style-name="T3">We are Anointed to Preach the Gospel (Good News) to the Poor</text:span></text:p>
        </text:list-item>
      </text:list>
      <text:p text:style-name="P5"><text:span text:style-name="T5">Proverbs 18:23</text:span></text:p>
      <text:p text:style-name="P5"><text:span text:style-name="T5">Mark 10:46-52 </text:span><text:span text:style-name="T3">{Emphasis on </text:span><text:span text:style-name="T5">Verses 51 &amp; 52</text:span><text:span text:style-name="T3">}.</text:span></text:p>
      <text:list xml:id="list54324214888998" text:continue-numbering="true" text:style-name="WWNum2">
        <text:list-item>
          <text:p text:style-name="P13"><text:span text:style-name="T3">We are Anointed to Heal the Brokenhearted</text:span></text:p>
        </text:list-item>
      </text:list>
      <text:p text:style-name="P5"><text:span text:style-name="T5">John 4:10 &amp; Verse 25</text:span><text:span text:style-name="T3">.</text:span></text:p>
      <text:list xml:id="list54323905778758" text:continue-numbering="true" text:style-name="WWNum2">
        <text:list-item>
          <text:p text:style-name="P13"><text:span text:style-name="T3">We are Anointed to Proclaim Liberty to the Captives</text:span></text:p>
        </text:list-item>
      </text:list>
      <text:p text:style-name="P5"><text:span text:style-name="T5">Luke 18:10-14.</text:span></text:p>
      <text:list xml:id="list54323097779441" text:continue-numbering="true" text:style-name="WWNum2">
        <text:list-item>
          <text:p text:style-name="P13"><text:span text:style-name="T3">We are Anointed to Open the Prison</text:span></text:p>
        </text:list-item>
      </text:list>
      <text:p text:style-name="P5"><text:span text:style-name="T5">Luke 17:11-19</text:span><text:span text:style-name="T3">. </text:span><text:span text:style-name="T5">Verses 13 &amp;15 </text:span><text:span text:style-name="T3">(for emphasis).</text:span></text:p>
      <text:p text:style-name="P5"><text:span text:style-name="T2">On the opposite</text:span><text:span text:style-name="T3"> </text:span></text:p>
      <text:p text:style-name="P5"><text:span text:style-name="T3">Satan is the Jailer who </text:span><text:span text:style-name="T7">does not</text:span><text:span text:style-name="T3"> open the house of his prisoners according to </text:span><text:span text:style-name="T5">Isaiah 14:17</text:span><text:span text:style-name="T3">.</text:span></text:p>
      <text:p text:style-name="P6"/>
      <text:p text:style-name="P5"><text:span text:style-name="T1">Prayer Points</text:span></text:p>
      <text:list xml:id="list542676759" text:style-name="WWNum1">
        <text:list-item>
          <text:p text:style-name="P14"><text:span text:style-name="T4">Every cage of darkness, holding any part of my life and destiny into bondage, loose you hold in Jesus Name.</text:span></text:p>
        </text:list-item>
        <text:list-item>
          <text:p text:style-name="P14"><text:span text:style-name="T4">I destroy every satanic tax collector fashioned against my resources in Jesus’ name.</text:span></text:p>
        </text:list-item>
        <text:list-item>
          <text:p text:style-name="P14"><text:span text:style-name="T4">Let the anointing of God fall upon my business, career, and ministry in the name of Jesus Christ.</text:span></text:p>
        </text:list-item>
        <text:list-item>
          <text:p text:style-name="P14"><text:span text:style-name="T4">Any satanic power hired to pull me down be rendered invalid in the Name of Jesus Christ.</text:span></text:p>
        </text:list-item>
        <text:list-item>
          <text:p text:style-name="P14"><text:span text:style-name="T4">I break every power of witchcraft assigned to surveillance my affairs in Jesus’ name.</text:span></text:p>
        </text:list-item>
        <text:list-item>
          <text:p text:style-name="P14"><text:span text:style-name="T4">Any evil power promoting the yoke of bondage in my life be dismantled in the name of Jesus Christ.</text:span></text:p>
        </text:list-item>
        <text:list-item>
          <text:p text:style-name="P14"><text:span text:style-name="T4">I curse every genetic disease or sickness in my </text:span><text:span text:style-name="T9">bloodstream</text:span><text:span text:style-name="T4">, </text:span><text:span text:style-name="T9">being sanctified</text:span><text:span text:style-name="T4"> by the blood of Jesus Christ.</text:span></text:p>
        </text:list-item>
        <text:list-item>
          <text:p text:style-name="P14"><text:span text:style-name="T4">I curse every sudden death.</text:span></text:p>
        </text:list-item>
        <text:list-item>
          <text:p text:style-name="P14"><text:span text:style-name="T4">I curse diabetes, blood clots, migraine, ulcer depression, addiction, nightmare, spirit wife, spirit husband, epilepsy, pneumonia, fibroids, kidney failure in Jesus name.</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5" meta:word-count="506" meta:character-count="2839" meta:non-whitespace-character-count="2385"/>
    <meta:generator>LibreOfficeDev/6.0.5.2$Linux_X86_64 LibreOffice_project/</meta:generator>
  </office:meta>
</office:document-meta>
</file>