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style:text-position="0% 100%" fo:font-size="14pt" style:font-size-asian="14pt" style:font-size-complex="14pt"/>
    </style:style>
    <style:style style:name="P2" style:family="paragraph" style:parent-style-name="Standard">
      <style:text-properties style:text-position="0% 100%" fo:font-size="14pt" fo:font-style="normal" style:font-size-asian="14pt" style:font-style-asian="normal" style:font-size-complex="14pt"/>
    </style:style>
    <style:style style:name="P3" style:family="paragraph" style:parent-style-name="Standard" style:master-page-name="Standard">
      <style:paragraph-properties style:page-number="1" fo:break-before="page"/>
    </style:style>
    <style:style style:name="T1" style:family="text">
      <style:text-properties style:text-position="0% 100%" fo:font-size="14pt" style:font-size-asian="14pt" style:font-size-complex="14pt"/>
    </style:style>
    <style:style style:name="T2" style:family="text">
      <style:text-properties style:text-position="0% 100%" fo:font-size="14pt" fo:font-style="italic" style:font-size-asian="14pt" style:font-style-asian="italic" style:font-size-complex="14pt"/>
    </style:style>
    <style:style style:name="T3" style:family="text">
      <style:text-properties style:text-position="0% 100%" fo:font-size="14pt" fo:font-style="normal" style:font-size-asian="14pt" style:font-style-asian="normal" style:font-size-complex="14pt"/>
    </style:style>
    <style:style style:name="T4" style:family="text">
      <style:text-properties style:text-position="super 58%" fo:font-size="14pt" fo:font-style="italic" style:font-size-asian="14pt" style:font-style-asian="italic" style:font-size-complex="14pt"/>
    </style:style>
    <style:style style:name="T5" style:family="text">
      <style:text-properties style:text-position="super 58%"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ermon Title. Truth, Justice, and Compassion</text:span></text:p>
      <text:p text:style-name="P1"/>
      <text:p text:style-name="Standard"><text:span text:style-name="T1">________________</text:span></text:p>
      <text:p text:style-name="P1"/>
      <text:p text:style-name="Standard"><text:span text:style-name="T1">Big Idea:- "God cares about our relationships with other people."</text:span></text:p>
      <text:p text:style-name="P1"/>
      <text:p text:style-name="Standard"><text:span text:style-name="T1">How might my attitudes break the commandments in Exodus 23?</text:span></text:p>
      <text:p text:style-name="Standard"><text:span text:style-name="T1">______________</text:span></text:p>
      <text:p text:style-name="P1"/>
      <text:p text:style-name="Standard"><text:span text:style-name="T4">1</text:span><text:span text:style-name="T2"> “Do not spread false reports. Do not help a guilty person by being a malicious witness.</text:span></text:p>
      <text:p text:style-name="P1"/>
      <text:p text:style-name="Standard"><text:span text:style-name="T1">Do I need to be more careful about which stories I tell? </text:span></text:p>
      <text:p text:style-name="P1"/>
      <text:p text:style-name="Standard"><text:span text:style-name="T1">Do I need to check if they are really true?</text:span></text:p>
      <text:p text:style-name="Standard"><text:span text:style-name="T1">_______________</text:span></text:p>
      <text:p text:style-name="P1"/>
      <text:p text:style-name="Standard"><text:span text:style-name="T4">2</text:span><text:span text:style-name="T2"> “Do not follow the crowd in doing wrong. When you give testimony in a lawsuit, do not pervert justice by siding with the crowd, 3 and do not show favoritism to a poor person in a lawsuit.</text:span></text:p>
      <text:p text:style-name="P1"/>
      <text:p text:style-name="Standard"><text:span text:style-name="T1">Is there some group I want to belong to so much that I don't want to think too carefully about where they are headed? </text:span></text:p>
      <text:p text:style-name="P1"/>
      <text:p text:style-name="Standard"><text:span text:style-name="T1">Am I ready to stand alone for the truth?</text:span></text:p>
      <text:p text:style-name="P1"/>
      <text:p text:style-name="Standard"><text:span text:style-name="T1">Is there some group of people I am more inclined to give the benefit of the doubt to than others? Is this right?</text:span></text:p>
      <text:p text:style-name="Standard"><text:span text:style-name="T1">________________</text:span></text:p>
      <text:p text:style-name="P1"/>
      <text:p text:style-name="Standard"><text:soft-page-break/><text:span text:style-name="T4">4</text:span><text:span text:style-name="T2"> “If you come across your enemy’s ox or donkey wandering off, be sure to return it. </text:span><text:span text:style-name="T4">5</text:span><text:span text:style-name="T2"> If you see the donkey of someone who hates you fallen down under its load, do not leave it there; be sure you help them with it.</text:span></text:p>
      <text:p text:style-name="P1"/>
      <text:p text:style-name="Standard"><text:span text:style-name="T1">If I hear something false said that would lead to someone, even my enemy, losing their reputation, would I speak up with the truth? </text:span></text:p>
      <text:p text:style-name="P1"/>
      <text:p text:style-name="Standard"><text:span text:style-name="T1">If I see someone I dislike having trouble with something, do I offer to help them?</text:span></text:p>
      <text:p text:style-name="Standard"><text:span text:style-name="T1">_____________</text:span></text:p>
      <text:p text:style-name="P1"/>
      <text:p text:style-name="Standard"><text:span text:style-name="T4">6</text:span><text:span text:style-name="T2"> “Do not deny justice to your poor people in their lawsuits. </text:span></text:p>
      <text:p text:style-name="P2"/>
      <text:p text:style-name="Standard"><text:span text:style-name="T1">Am I reluctant to credit a "bad" person with having done something good?</text:span></text:p>
      <text:p text:style-name="Standard"><text:span text:style-name="T1">_________________</text:span></text:p>
      <text:p text:style-name="P1"/>
      <text:p text:style-name="Standard"><text:span text:style-name="T4">7</text:span><text:span text:style-name="T2"> Have nothing to do with a false charge and do not put an innocent or honest person to death, for I will not acquit the guilty</text:span></text:p>
      <text:p text:style-name="P1"/>
      <text:p text:style-name="Standard"><text:span text:style-name="T1">When I hear an accusation against someone, do I accept it at face value or do I ask if it is true?</text:span></text:p>
      <text:p text:style-name="P1"/>
      <text:p text:style-name="Standard"><text:span text:style-name="T1">Is there someone I need to reach out to today? </text:span></text:p>
      <text:p text:style-name="Standard"><text:span text:style-name="T1">_________________</text:span></text:p>
      <text:p text:style-name="P1"/>
      <text:p text:style-name="Standard"><text:span text:style-name="T4">8</text:span><text:span text:style-name="T2"> “Do not accept a bribe, for a bribe blinds those who see and twists the words of the innocent.</text:span></text:p>
      <text:p text:style-name="P1"/>
      <text:p text:style-name="Standard"><text:span text:style-name="T1">How many of the </text:span><text:span text:style-name="T6">so-called</text:span><text:span text:style-name="T1"> good things of the world have I accepted, and how have they blinded my eyes to the truth? </text:span></text:p>
      <text:p text:style-name="P1"/>
      <text:p text:style-name="Standard"><text:span text:style-name="T1">In what ways does the desire for worldly things lead me to twist God's word in order to justify my having them?</text:span></text:p>
      <text:p text:style-name="P1"/>
      <text:p text:style-name="Standard"><text:span text:style-name="T1">Am I twisting something innocent because of what I can get out of it?</text:span></text:p>
      <text:p text:style-name="Standard"><text:soft-page-break/><text:span text:style-name="T1">__________________</text:span></text:p>
      <text:p text:style-name="P1"/>
      <text:p text:style-name="Standard"><text:span text:style-name="T4">9</text:span><text:span text:style-name="T2"> “Do not oppress a foreigner; you yourselves know how it feels to be foreigners, because you were foreigners in Egypt.</text:span></text:p>
      <text:p text:style-name="P2"/>
      <text:p text:style-name="Standard"><text:span text:style-name="T1">Am I as ready to help outsiders as I am to help those who I think belong?</text:span></text:p>
      <text:p text:style-name="P1"/>
      <text:p text:style-name="Standard"><text:span text:style-name="T1">Do I think about what I would feel if I were in the shoes of the one experiencing the results of my words or actions?</text:span></text:p>
      <text:p text:style-name="P1"/>
      <text:p text:style-name="Standard"><text:span text:style-name="T1">__________________</text:span></text:p>
      <text:p text:style-name="P1"/>
      <text:p text:style-name="Standard"><text:span text:style-name="T1">Philippians 3: 12 - 14 "Not that I have already obtained all this, or have already arrived at my goal, but I press on to take hold of that for which Christ Jesus took hold of me. </text:span><text:span text:style-name="T5">13</text:span><text:span text:style-name="T1"> Brothers and sisters, I do not consider myself yet to have taken hold of it. But one thing I do: Forgetting what is behind and straining toward what is ahead, </text:span><text:span text:style-name="T5">14</text:span><text:span text:style-name="T1"> I press on toward the goal to win the prize for which God has called me heavenward in Christ Jesus."</text:span></text:p>
      <text:p text:style-name="Standard"><text:span text:style-name="T1">______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36" meta:word-count="569" meta:character-count="2958" meta:non-whitespace-character-count="2419"/>
    <meta:generator>LibreOfficeDev/6.0.5.2$Linux_X86_64 LibreOffice_project/</meta:generator>
  </office:meta>
</office:document-meta>
</file>