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daville United Brethren Church</text:span></text:p>
      <text:p text:style-name="P1"><text:span text:style-name="T1">3590 Carlisle Road, Gardners</text:span></text:p>
      <text:p text:style-name="P1"><text:span text:style-name="T1">Sunday, November 3 – 10:15 a.m.</text:span></text:p>
      <text:p text:style-name="P2"/>
      <text:p text:style-name="Standard"><text:span text:style-name="T2">●ACCA display in foyer</text:span></text:p>
      <text:p text:style-name="P3"><text:span text:style-name="T2"><text:tab/>3-fold poster</text:span></text:p>
      <text:p text:style-name="P3"><text:span text:style-name="T2"><text:tab/>Leaves with suggested donations</text:span></text:p>
      <text:p text:style-name="P3"><text:span text:style-name="T2"><text:tab/>Giving Spree Information</text:span></text:p>
      <text:p text:style-name="P3"><text:span text:style-name="T2"><text:tab/>Pledge Cards</text:span></text:p>
      <text:p text:style-name="Standard"><text:span text:style-name="T2"><text:tab/>Love Offering – Addressed envelopes</text:span></text:p>
      <text:p text:style-name="Standard"><text:span text:style-name="T2">●Welcome and tell ACCA’s history – possibly Roxey</text:span></text:p>
      <text:p text:style-name="Standard"><text:span text:style-name="T2"><text:tab/>ACCA Mission – Grounded in the love of Christ, Adams County Christian Academy provides distinctive discipleship opportunities and rigorous academics for students to lead and impact their world for Jesus Christ.</text:span></text:p>
      <text:p text:style-name="Standard"><text:span text:style-name="T2"><text:tab/>ACCA was established in 1984 and started in a home. <text:s/>In 1987, they purchased the property that the school is on today. <text:s/>Throughout the years, there have been numerous building projects to have the campus we have today. Many were made possible because of donations of time and money throughout the years.</text:span></text:p>
      <text:p text:style-name="P6"><text:span text:style-name="T2">ACCA is steeped in History. <text:s/>There have been good years and bad years but the school has kept their eyes on Jesus and God has blessed the school – Romans 15:4 – For whatever was written in former days was written for our instruction, that through endurance and through encouragement of the Scriptures we might have hope.</text:span></text:p>
      <text:p text:style-name="Standard"><text:span text:style-name="T2">●Testimonies</text:span></text:p>
      <text:p text:style-name="Standard"><text:span text:style-name="T2"><text:tab/>Students – Hannah Ellicott and Carly Keller</text:span></text:p>
      <text:p text:style-name="Standard"><text:span text:style-name="T2"><text:tab/>Former Student – Waverly Keller</text:span></text:p>
      <text:p text:style-name="Standard"><text:span text:style-name="T2"><text:tab/>Board Member – Tom Ellicott</text:span></text:p>
      <text:p text:style-name="Standard"><text:span text:style-name="T2">● 10-15 talk – Tom</text:span></text:p>
      <text:p text:style-name="P2"/>
      <text:p text:style-name="P7"><text:span text:style-name="T2">●Explain how to help ACCA – Tom?</text:span></text:p>
      <text:p text:style-name="P3"><text:span text:style-name="T2"><text:tab/>The following can be picked up at the Welcome Center</text:span></text:p>
      <text:p text:style-name="P3"><text:span text:style-name="T2"><text:tab/><text:tab/>One-time donation – love offering basket and self-address envelopes</text:span></text:p>
      <text:p text:style-name="P3"><text:span text:style-name="T2"><text:tab/><text:tab/>Monthly Pledge</text:span></text:p>
      <text:p text:style-name="P3"><text:span text:style-name="T2"><text:tab/><text:tab/>Leaves with supply donation suggestions – Collection box through November</text:span></text:p>
      <text:p text:style-name="Standard"><text:span text:style-name="T2"><text:tab/><text:tab/>Giving Spree</text:span></text:p>
      <text:p text:style-name="Standard"><text:span text:style-name="T2"><text:tab/>Prayer</text:span></text:p>
      <text:p text:style-name="Standard"><text:span text:style-name="T2">●Close with prayer</text:span></text:p>
      <text:p text:style-name="P2"/>
      <text:p text:style-name="P7"><text:bookmark text:name="_gjdgxs"/><text:span text:style-name="T1">Donation Suggestions to Bless the Adams County Christian School</text:span></text:p>
      <text:p text:style-name="P3"><text:span text:style-name="T2">Gift cards:<text:tab/>Giant</text:span></text:p>
      <text:p text:style-name="P3"><text:span text:style-name="T2"><text:tab/><text:tab/>Walmart</text:span></text:p>
      <text:p text:style-name="P3"><text:span text:style-name="T2"><text:tab/><text:tab/>Dollar Store</text:span></text:p>
      <text:p text:style-name="P3"><text:span text:style-name="T2">Sharpened Pencils</text:span></text:p>
      <text:p text:style-name="P3"><text:span text:style-name="T2">Markers</text:span></text:p>
      <text:p text:style-name="P3"><text:span text:style-name="T2">Crayons (24 count box)</text:span></text:p>
      <text:p text:style-name="P3"><text:span text:style-name="T2">Toilet paper</text:span></text:p>
      <text:p text:style-name="P3"><text:span text:style-name="T2">Tissues</text:span></text:p>
      <text:p text:style-name="P3"><text:span text:style-name="T2">Expo markers</text:span></text:p>
      <text:p text:style-name="P3"><text:span text:style-name="T2">Disinfecting wipes</text:span></text:p>
      <text:p text:style-name="P3"><text:span text:style-name="T2">Large trash bags</text:span></text:p>
      <text:p text:style-name="P3"><text:span text:style-name="T2">13 gal. trash bags</text:span></text:p>
      <text:p text:style-name="P3"><text:span text:style-name="T2">Post-it notes (all sizes)</text:span></text:p>
      <text:p text:style-name="P3"><text:span text:style-name="T2">Colored pencils</text:span></text:p>
      <text:p text:style-name="P3"><text:span text:style-name="T2">Colored copy paper – 1 ream each (blue, yellow, orange, green, red, cream)</text:span></text:p>
      <text:p text:style-name="P3"><text:span text:style-name="T2">White copy paper – ream or case</text:span></text:p>
      <text:p text:style-name="P4"/>
      <text:p text:style-name="P4"/>
      <text:p text:style-name="P4"/>
      <text:p text:style-name="P4"/>
      <text:p text:style-name="P3"><text:span text:style-name="T1">Donation Suggestions to Bless the Adams County Christian School</text:span></text:p>
      <text:p text:style-name="P3"><text:span text:style-name="T2">Gift cards:<text:tab/>Giant</text:span></text:p>
      <text:p text:style-name="P3"><text:span text:style-name="T2"><text:tab/><text:tab/>Walmart</text:span></text:p>
      <text:p text:style-name="P3"><text:span text:style-name="T2"><text:tab/><text:tab/>Dollar Store</text:span></text:p>
      <text:p text:style-name="P3"><text:span text:style-name="T2">Sharpened Pencils</text:span></text:p>
      <text:p text:style-name="P3"><text:soft-page-break/><text:span text:style-name="T2">Markers</text:span></text:p>
      <text:p text:style-name="P3"><text:span text:style-name="T2">Crayons (24 count box)</text:span></text:p>
      <text:p text:style-name="P3"><text:span text:style-name="T2">Toilet paper</text:span></text:p>
      <text:p text:style-name="P3"><text:span text:style-name="T2">Tissues</text:span></text:p>
      <text:p text:style-name="P3"><text:span text:style-name="T2">Expo markers</text:span></text:p>
      <text:p text:style-name="P3"><text:span text:style-name="T2">Disinfecting wipes</text:span></text:p>
      <text:p text:style-name="P3"><text:span text:style-name="T2">Large trash bags</text:span></text:p>
      <text:p text:style-name="P3"><text:span text:style-name="T2">13 gal. trash bags</text:span></text:p>
      <text:p text:style-name="P3"><text:span text:style-name="T2">Post-it notes (all sizes)</text:span></text:p>
      <text:p text:style-name="P3"><text:span text:style-name="T2">Colored pencils</text:span></text:p>
      <text:p text:style-name="P3"><text:span text:style-name="T2">Colored copy paper – 1 ream each (blue, yellow, orange, green, red, cream)</text:span></text:p>
      <text:p text:style-name="P3"><text:span text:style-name="T2">White copy paper – ream or ca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n" fo:country="US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0" meta:word-count="356" meta:character-count="2288" meta:non-whitespace-character-count="1944"/>
    <meta:generator>LibreOfficeDev/6.0.5.2$Linux_X86_64 LibreOffice_project/</meta:generator>
  </office:meta>
</office:document-meta>
</file>