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ptos" svg:font-family="Aptos" style:font-family-generic="roman" style:font-pitch="variable"/>
    <style:font-face style:name="Play" svg:font-family="Pla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Linux Libertine G" svg:font-family="'Linux Libertine G'" style:font-family-generic="system" style:font-pitch="variable"/>
    <style:font-face style:name="Play1" svg:font-family="Play"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1"/>
    </style:style>
    <style:style style:name="T1" style:family="text">
      <style:text-properties style:font-name="Times New Roman" fo:font-size="16pt" style:font-name-asian="Times New Roman1" style:font-size-asian="16pt" style:font-name-complex="Times New Roman1" style:font-size-complex="16pt"/>
    </style:style>
    <style:style style:name="T2" style:family="text">
      <style:text-properties style:font-name="Times New Roman" fo:font-size="16pt" fo:font-weight="bold" style:font-name-asian="Times New Roman1" style:font-size-asian="16pt" style:font-weight-asian="bold" style:font-name-complex="Times New Roman1" style:font-size-complex="16pt"/>
    </style:style>
    <style:style style:name="T3"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4" style:family="text">
      <style:text-properties style:font-name="Times New Roman" fo:font-size="12pt" style:font-name-asian="Times New Roman1"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One Way</text:span></text:p>
      <text:p text:style-name="Standard"><text:span text:style-name="T1">How lovely is Your dwelling place, O Lord; How marvelous are Your courts which do surround; And how beautiful is Your gate, it pulls my heart toward the marvelous place; there on the dry ground I long to enter into the place where You dwell and to smell the burning of the sacrifice. Accept my offering O Lord and be pleased to tell that we are again in fellowship, so sweet and so nice. How lovely is Your dwelling place, my God, I long to stay here with You for eternal days; And to gaze upon the beauty of my Lord; And with my soul, forever to sing Your praise.</text:span></text:p>
      <text:p text:style-name="Standard"><text:span text:style-name="T1">Psalm 84:10-12 says, “Better is one day in your courts than a thousand elsewhere; I would rather be a doorkeeper in the house of my God than dwell in the tents of the wicked.” For the Lord God is a sun and shield; <text:s text:c="3"/>the Lord bestows favor and honor; no good thing does he withhold <text:s text:c="3"/>from those whose walk is blameless. Lord Almighty, blessed is the one who trusts in you. Psalms 65:3-4 says, “When we were overwhelmed by sins, you forgave our transgressions. Blessed are those you choose and bring near to live in your courts! We are filled with the good things of your house, of your holy temple.”</text:span></text:p>
      <text:p text:style-name="Standard"><text:span text:style-name="T1">Psalms 100:4-5 says, “Enter his gates with thanksgiving and his courts with praise; give thanks to him and praise his name. For the Lord is good and his love endures forever; his faithfulness continues through all generations.” Psalms 116:17-19 says, “I will sacrifice a thank offering to you and call on the name of the Lord. I will fulfill my vows to the Lord in the presence of all his people, in the courts of the house of the Lord—in your midst, Jerusalem. Praise the Lord.” Psalms 96:6-8 says, “Splendor and majesty are before him; strength and glory are in his sanctuary. <text:s/>Ascribe to the Lord, all you families of nations, ascribe to the Lord glory and strength. Ascribe to the Lord the glory due his name; bring an offering and come into his courts.” Psalms 92:12-15 says, “The righteous will flourish like a palm tree, they will grow like a cedar of Lebanon; planted in the house of the Lord, they will flourish in the courts of our God. They will still bear fruit in old age, they will stay fresh and green, proclaiming, “The Lord is upright; he is my Rock, and there is no wickedness in him.”</text:span></text:p>
      <text:p text:style-name="Standard"><text:span text:style-name="T1">As we see, God’s courts or courtyard are important and significant to His people. It was where they came to praise and worship Him. It was where they came confessing their sins and received forgiveness. It was where they came to be in communion with God. And it was where they came looking forward to the future hope of dwelling with God for eternity. It is interesting because we can see all these things in the church as well. We come here as a body of believers to praise and worship our Lord and Savior Jesus Christ. As we come here to meet with and commune with our holy God, we should enter having confessed our sins and received forgiveness so that there is nothing hindering that communion with Him. And as we come here worshipping and fellowshipping with other believers it should help us to fix our eyes on the glorious future hope we have of dwelling with God and Jesus in heaven for all eternity.</text:span></text:p>
      <text:p text:style-name="Standard"><text:span text:style-name="T1">Now I want to preface all that with this: the courtyard of the Lord’s tabernacle was perfect and of course, the church is not but as we its members strive to live holy lives and become more like Jesus, connected to God and each other and as we all have an urgency to be in relationship with Jesus, we can draw closer to the perfection of the Lord’s courtyard and tabernacle. But we can only truly do this when we come to God on His terms and His terms are Jesus Christ. Only through Jesus Christ are we able to come into His courts confessing our sins and receive forgiveness. Only through Jesus Christ are we able to come into His courts praising and worshipping God. Only through Jesus Christ are we able to come into His courts and have communion with God. And only through Jesus Christ are we able to come into His courts looking forward to the future hope that is ours as believers. There is only </text:span><text:span text:style-name="T2">one way</text:span><text:span text:style-name="T1"> to come into the courtyard of the Lord, into His presence, and that is through Jesus. That brings us to our big idea this morning that </text:span><text:span text:style-name="T2">God demands His people come into His court (presence) on His terms. </text:span></text:p>
      <text:p text:style-name="Standard"><text:span text:style-name="T1">Let’s pray: Heavenly Father, as we gather this morning in your presence, we come asking for your Holy Spirit to inhabit this place and our hearts. Show us the truths in your Word this morning and help us to be obedient to them. Open up our hearts and minds to what you want each of us to know and learn and share with those we come in contact with this coming week. In Jesus’ name, Amen.</text:span></text:p>
      <text:p text:style-name="Standard"><text:bookmark text:name="_gjdgxs"/><text:span text:style-name="T1">There are two points this morning, the first is, </text:span><text:span text:style-name="T2">God’s Presence Guarded</text:span><text:span text:style-name="T1">, found in Exodus 27:9-19. This is what God’s Word says, “Make a courtyard for the tabernacle. The south side shall be a hundred cubits long and is to have curtains of finely twisted linen, with twenty posts and twenty bronze bases and with silver hooks and bands on the posts. The north side shall also be a hundred cubits long and is to have curtains, with twenty posts and twenty bronze bases and with silver hooks and bands on the posts. “The west end of the courtyard shall be fifty cubits wide and have curtains, with ten posts and ten bases. On the east end, toward the sunrise, the courtyard shall also be fifty cubits wide. Curtains fifteen cubits long are to be on one side of the entrance, with three posts and three bases, and curtains fifteen cubits long are to be on the other side, with three posts and three bases. “For the entrance to the courtyard, provide a curtain twenty cubits long, of blue, purple and scarlet yarn and finely twisted linen—the work of an embroiderer—with four posts and four bases. All the posts around the courtyard are to have silver bands and hooks, and bronze bases. The courtyard shall be a hundred cubits long and fifty cubits wide, with curtains of finely twisted linen five cubits high, and with bronze bases. All the other articles used in the service of the tabernacle, whatever their function, including all the tent pegs for it and those for the courtyard, are to be of bronze.”</text:span></text:p>
      <text:p text:style-name="Standard"><text:span text:style-name="T1">Moses continues to be on the mountain getting instructions from God about his house, the tabernacle, that will dwell in the middle of the Israelites’ camp. He continues to give instructions from the inside out and we come now to the courtyard of the tabernacle (</text:span><text:span text:style-name="T2">picture</text:span><text:span text:style-name="T1">) which will surround God’s dwelling place. The courtyard marked the outer boundary of God’s holiness. This was where God’s people would meet with Him in worship, fellowship, communion, sacrifice and receive forgiveness. No wonder there are so many psalms speaking about the courtyard of the Lord. It would be a wonderful place to be. A courtyard was needed for a couple of reasons. One, it was a barrier reminding the Israelites that they didn’t have free access to God because of their sinfulness and his holiness. Two, it also served as preparation for their orderly worship of the Lord. Three, it separated the outside world from His chosen people reminding them that they were to be a “holy nation” and a “light” to the world. <text:s/></text:span></text:p>
      <text:p text:style-name="Standard"><text:span text:style-name="T1">The dimensions of the courtyard were to be one hundred cubits or one hundred and fifty feet long on the south side and the north side. Both sides were to have twenty posts and twenty bronze bases with silver hooks and bands on each post. The curtains or screens all the way around the courtyard, not counting the entrance, were to be made of finely twisted linen. These fine linens were probably white symbolizing the purity and righteousness of Jesus through which the Israelites were able to come into the presence of the Lord. Revelation 19:8 says, “Fine linen, bright and clean, was given to her to wear.” (Fine linen stands for the righteous acts of God’s holy people.) Which only comes through Jesus.</text:span></text:p>
      <text:p text:style-name="Standard"><text:span text:style-name="T1">We are not told what the posts were made out of or if they were overlaid with any metal. They were probably made out of acacia wood like the rest of the tabernacle, but it is possible that they were kept as is without any overlay at all. It would make sense that they would be wood being the farthest point away from where God would dwell and closer to the outside world. We have seen gold used closer to God symbolizing heaven and royalty, we’ve seen silver used farther out from the presence of God symbolizing redemption and bronze being used where the people would mostly be symbolizing the earth and being under judgment. As the courtyard was the dividing line between God’s chosen people and the outside world, it is possible that the posts were left as wood with no metal being used to overlay it. Next, God gives the dimensions of the west end and the east end. Both ends were to be fifty cubits or seventy-five feet long with curtains. The difference is that the west end would have curtains seventy-five feet long with ten posts and ten bases and the east end would have two sets of curtains twenty-two and a half feet long with three posts and three bases on either side of the entrance curtain. </text:span></text:p>
      <text:p text:style-name="Standard"><text:span text:style-name="T1">It is interesting that God starts with the south side and then describes the north, west and east sides just as he did when he gave the dimensions of the frames of the tabernacle. If you notice when God gave the directions for the east end he said, “toward the sunrise.” This was a warning to the Israelites. While they were in captivity in Egypt, they would have seen the Egyptians facing the east worshipping the sun as it rose. God made the tabernacle with himself facing the rising sun in the east symbolized that the east was His domain and not the domain of these other gods. Also, the pagan peoples around them associated the sun with order, rule of law and moral justice and these were the one true God’s prerogatives. God wanted His people to attribute the sun to His justice and righteousness. Each morning when the Israelite worshippers approached the tabernacle courtyard their backs would face the rising sun, and their fronts would face the Lord. This was a reminder that God was the only one worthy of worship.</text:span></text:p>
      <text:p text:style-name="Standard"><text:span text:style-name="T1">Next, God gives instructions for the one and only entrance to the courtyard. The entrance was to be twenty cubits or thirty feet long with a curtain made of blue, purple and scarlet yarn and finely twisted linen by an embroiderer. This curtain was to be made the same way as the entrance curtain to the Holy Place which connected the entrance of the courtyard to what would happen inside the tabernacle. Moses is then reminded that all the posts around the courtyard are to have silver bands and hooks and bronze bases. Practically speaking, these bands and hooks were used to keep the curtains firmly attached to the posts (</text:span><text:span text:style-name="T2">picture</text:span><text:span text:style-name="T1">). </text:span></text:p>
      <text:p text:style-name="Standard"><text:span text:style-name="T1">He is also reminded that the dimensions of the courtyard were to be one hundred and fifty feet long by seventy-five feet wide with curtains of finely twisted linen. But there is an added feature that the curtains around the courtyard were to be seven and a half feet tall. This would have rendered what was inside the courtyard unseen to those who were outside. This may have brought mystery and excitement to what was happening inside drawing those who did not yet believe in the one true God for their salvation. Then again for a third time, Moses is told that the bases of the posts are to be bronze. When something is repeated that many times, we should probably pay attention. Theologically speaking, the wooden posts may have symbolized the outside world and even the Israelites who were under judgment symbolized by the bronze bases. The silver bands and hooks symbolized the redemption of those who were able to enter the courtyard under God’s terms (</text:span><text:span text:style-name="T2">Big Idea</text:span><text:span text:style-name="T1">). Lastly, we are told that all the other articles used in the service of the tabernacle, whatever their function, including all the tent pegs for it and those for the courtyard, are to be of bronze. These articles would have included axes, knives, hammers, etc. used to set up, tear down and repair the tabernacle and courtyard area.</text:span></text:p>
      <text:p text:style-name="Standard"><text:span text:style-name="T1">That brings us to our second point, </text:span><text:span text:style-name="T2">God’s Presence With Us</text:span><text:span text:style-name="T1">, found in Exodus 27:20-21. This is what God’s Word says, “Command the Israelites to bring you clear oil of pressed olives for the light so that the lamps may be kept burning. In the tent of meeting, outside the curtain that shields the ark of the covenant law, Aaron and his sons are to keep the lamps burning before the Lord from evening till morning. This is to be a lasting ordinance among the Israelites for the generations to come.”</text:span></text:p>
      <text:p text:style-name="Standard"><text:span text:style-name="T1">Once God had given Moses the instructions for the tabernacle, He seems to abruptly change the subject to oil for the lamps. These two verses are a transition from the appearance of the tabernacle to the function of the tabernacle. In chapter 28, God will start to give instructions for the priests who will be responsible for performing the tasks inside the Holy Place and the Holy of Holies. One of these tasks will be to tend to the lampstand and its lamps. He commands the Israelites to bring clear oil of pressed olives for the light to keep the lamps burning. We have already seen God asking the Israelites to bring an offering of olive oil for the light back in Exodus 25:6. Now he fleshes that out by telling them specifically what kind of olive oil they are to bring. The oil for the light is to be clear from “pressed” or “beaten” olives. The oil required was to be pure so it would give off the brightest light with little or no smoke. This would have been important since the lampstand was inside the Holy Place. The olives were not to be crushed to a pulp as the pulp would have contaminated the oil but was to be lightly beaten with rods and left to drain by gravity. </text:span></text:p>
      <text:p text:style-name="Standard"><text:span text:style-name="T1">The lamps were to be kept burning. In the NASB it says, “to make a lamp burn continually.” There is some confusion whether the lamps are to burn 24/7 because in the next verse, both the NIV and the NASB say they are to keep the lamps burning from “evening till morning.” If you remember, the lampstand had two functions. One was to give light so the priests could perform their tasks in the Holy Place. It’s possible that there would have been enough light during the day that they would not have needed to keep the lamps lit then. Practically speaking, it may not have been possible to keep the lamps lit all day, every day for the forty plus years they wandered in the wilderness. Two, the light was symbolic of God’s eternal presence with his people, protecting and providing for them. The main times they would have needed this reminder would have been at night when the sun went down until it rose again. No matter whether it burned all the time or only at night, the meaning was the same. The light was symbolic of God’s constant and watchful care over His people. It would have reminded them and reminds us of Aaron’s blessing in Numbers 6:24-26, “The Lord bless you and keep you; the Lord make his face shine on you and be gracious to you; the Lord turn his face toward you and give you peace.”</text:span></text:p>
      <text:p text:style-name="Standard"><text:span text:style-name="T1">Next, we see that God may have also thought he was being abrupt in the change of focus, so he reminds Moses where these lamps are located that are to be kept lit. He was very specific that these lamps were in the “tent of meeting” or the tabernacle, outside the curtain that shields the ark of the covenant law. God, of course, is speaking about the lampstand and its seven lamps that sit in the Holy Place, before the Lord, outside the Holy of Holies. This is the first time the title “Tent of Meeting” is used for the tabernacle reminding us that this is God’s house where he will meet with Moses and the Israelites. Then we get a glimpse of the priestly family who are to perform the tasks in the Tabernacle. Aaron and his sons from the family of Levi are charged to keep the lamps burning from “evening till morning.” This command to the priests was to be a lasting ordinance among the Israelites for the generations to come meaning they were to remain lit until Jesus, the “Light of the world” came to earth. The lamps being lit symbolized “everlasting praise” as someone would be worshipping in the Holy Place, day and night. That is the end of the instructions for the building of the tabernacle and its furnishings. Next, in chapter 28, God will turn to the role of the tabernacle in the daily lives of the Israelites. He will focus on the priests and what they are to wear as they perform the tasks within the tabernacle. We will realize that verses 20-21 were a prelude to His instructions to follow. </text:span></text:p>
      <text:p text:style-name="Standard"><text:span text:style-name="T1">Before we leave our study of the tabernacle, we need to be reminded of one crucial fact. The tabernacle, its furnishing and in fact the entire courtyard pointed to the Israelites and points us to the Messiah, Jesus Christ. How can a holy God dwell among sinful people? How can a sinful man enter the holy place? The tabernacle has shown us the process for bringing sinners and the Holy One together. All this points us to Christ, the greater and truer tabernacle as we have seen in John 1:14. <text:s/>John Owen says, “Everything Moses did in erecting the tabernacle and instituting all its services was intended to testify to the person and glory of Christ which would later be revealed.” The tabernacle and its courtyard provide us with an amazing representation of Jesus Christ. Jesus is the “light of the world”, the true light and the true lampstand. John 1:9 says, “The true light that gives light to everyone is coming into the world.” And in John 8:12, Jesus said, “I am the light of the world. Whoever follows me will never walk in darkness but will have the light of life.” Jesus is also the ultimate provision from God. He is the “bread of life” represented by the table of the bread of the Presence. He is the bread that we desperately need to live.</text:span></text:p>
      <text:p text:style-name="Standard"><text:span text:style-name="T1">Jesus is the better altar. His ultimate sacrifice on the cross is the source of our salvation. Jesus is our high priest who enters the holy place for us and tears the veil bringing us back to the Garden of Eden. Now, we can come boldly to the throne of God. Hebrews 4:16 says, “Let us then approach God’s throne of grace with confidence, so that we may receive mercy and find grace to help us in our time of need.” Jesus is the better sacrifice as the mediator who willingly shed his blood for us. Ephesians 2:13 says, “But now in Christ Jesus you who once were far away have been brought near by the blood of Christ.” Now by grace through faith we can enter into God’s presence. Finally, just like there was only one way into the courtyard of the tabernacle, Jesus is the one and only way into the presence of God. John 14:6 says, “I am the way and the truth and the life. No one comes to the Father except through me.”</text:span></text:p>
      <text:p text:style-name="Standard"><text:span text:style-name="T1">We can’t get into the presence of God through good works or going to church or by the giving of tithes and offerings. The only way to be in the presence of God is by believing in His son Jesus and what he came to earth to do, which was to die on a cross, be a ransom for many, saving us from our sins so we could be in a relationship with Him. It's all about Jesus. He is the one and only way to the Father. We must come into the presence of God on His terms and those terms are Jesus Christ (</text:span><text:span text:style-name="T2">Big Idea</text:span><text:span text:style-name="T1">). If you have never accepted God’s terms. If you have never accepted Jesus as your Lord and Savior, you can do so today. If you are ready to make that decision, mark that on your communication card and I will be in touch with you to talk about that decision. </text:span></text:p>
      <text:p text:style-name="Standard"><text:span text:style-name="T1">So how can we apply the tabernacle and its courtyard to our daily lives? The Israelites came to the tabernacle for a number of reasons. One, they came to the tabernacle to confess their sins and make sacrifices asking for His forgiveness. Today, Jesus Christ and his sacrifice on the cross allows us to come into God’s presence confessing our sins and asking for forgiveness. That brings us to our first next step which is to </text:span><text:span text:style-name="T2">Come daily into God’s presence, </text:span><text:span text:style-name="T3">confessing</text:span><text:span text:style-name="T2"> my sins before Him and </text:span><text:span text:style-name="T3">asking</text:span><text:span text:style-name="T2"> for His forgiveness. </text:span></text:p>
      <text:p text:style-name="Standard"><text:span text:style-name="T1">Two, the Israelites came to the tabernacle to worship the one and only true God. Today, we gather in worship before our holy God, wanting to come into unhurried and unhindered communion with Him. So let us draw near to God, pouring out our hearts to Him in worship. <text:s text:c="2"/>That brings us to our second next step which is to </text:span><text:span text:style-name="T2">Draw near to God, </text:span><text:span text:style-name="T3">pouring</text:span><text:span text:style-name="T2"> out my heart to Him in </text:span><text:span text:style-name="T3">worship</text:span><text:span text:style-name="T2">, in spirit and in </text:span><text:span text:style-name="T3">truth</text:span><text:span text:style-name="T2">.</text:span></text:p>
      <text:p text:style-name="Standard"><text:span text:style-name="T1">Three, when the Israelites came into the courtyard, they witnessed the splendor and majesty of the tabernacle, and they could fix their eyes on the hope of a glorious future with God dwelling with Him in heaven for all eternity. Today, with Christ as our Lord and Savior and his promise of going to prepare a place for us, we can fix our eyes on the hope of a glorious future with God and Jesus for all eternity. Revelation 21 points us to that future hope. To a place of pure gold, not just a place overlaid with it and a place where we will not need the lampstand or the sun, because God will be our light. That brings us to our third next step which is to </text:span><text:span text:style-name="T2">Fix my eyes on the </text:span><text:span text:style-name="T3">hope</text:span><text:span text:style-name="T2"> of a glorious </text:span><text:span text:style-name="T3">future</text:span><text:span text:style-name="T2"> with God and Jesus in </text:span><text:span text:style-name="T3">heaven</text:span><text:span text:style-name="T2">. </text:span></text:p>
      <text:p text:style-name="Standard"><text:span text:style-name="T1">As Gene and Roxey come to lead us in a final song and the ushers prepare to collect the tithes and offerings, let’s pray: Lord, again, we thank you for your Word and the opportunity to study together. Give us an urgency to be in a full relationship with you. Help us to surrender ourselves as living sacrifices to you. Help us to come into your presence on your terms and not ours. Help us to remember that you are the only one worthy of our worship and to give you all honor, glory and praise for who you are and what you have done for us. In Jesus’ name, Amen. </text:span></text:p>
      <text:p text:style-name="Standard"><text:soft-page-break/><text:span text:style-name="T4">Introduction: Exodus 27:9-21 (The Court of the Tabernacle), Charlie Garrett</text:span></text:p>
      <text:p text:style-name="Standard"><text:span text:style-name="T4">Conclusion: Exalting Jesus in Exodus, Merida, Tony</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ptos" svg:font-family="Aptos" style:font-family-generic="roman" style:font-pitch="variable"/>
    <style:font-face style:name="Play" svg:font-family="Pla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Linux Libertine G" svg:font-family="'Linux Libertine G'" style:font-family-generic="system" style:font-pitch="variable"/>
    <style:font-face style:name="Play1" svg:font-family="Play"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ptos" fo:font-size="11pt" fo:language="en" fo:country="US" style:letter-kerning="false" style:font-name-asian="Aptos1" style:font-size-asian="11pt" style:language-asian="zh" style:country-asian="CN" style:font-name-complex="Aptos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ptos" fo:font-size="11pt" fo:language="en" fo:country="US" style:letter-kerning="false" style:font-name-asian="Aptos1" style:font-size-asian="11pt" style:language-asian="zh" style:country-asian="CN" style:font-name-complex="Aptos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color="#0f4761" style:font-name="Play" fo:font-family="Play" style:font-family-generic="roman" style:font-pitch="variable" fo:font-size="20pt" style:font-name-asian="Play1" style:font-family-asian="Play" style:font-family-generic-asian="system" style:font-pitch-asian="variable" style:font-size-asian="20pt" style:font-name-complex="Play1" style:font-family-complex="Play"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style:font-name="Play" fo:font-family="Play" style:font-family-generic="roman" style:font-pitch="variable" fo:font-size="16pt" style:font-name-asian="Play1" style:font-family-asian="Play" style:font-family-generic-asian="system" style:font-pitch-asian="variable" style:font-size-asian="16pt" style:font-name-complex="Play1" style:font-family-complex="Play"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fo:font-style="italic" style:font-style-asian="italic"/>
    </style:style>
    <style:style style:name="Heading_20_5" style:display-name="Heading 5"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595959" fo:font-style="italic" style:font-style-asian="italic"/>
    </style:style>
    <style:style style:name="Title" style:family="paragraph" style:parent-style-name="normal" style:next-style-name="Standard" style:default-outline-level="" style:class="chapter">
      <style:paragraph-properties fo:margin-top="0in" fo:margin-bottom="0.0555in" loext:contextual-spacing="false" fo:line-height="100%"/>
      <style:text-properties style:font-name="Play" fo:font-family="Play" style:font-family-generic="roman" style:font-pitch="variable" fo:font-size="28pt" style:font-name-asian="Play1" style:font-family-asian="Play" style:font-family-generic-asian="system" style:font-pitch-asian="variable" style:font-size-asian="28pt" style:font-name-complex="Play1" style:font-family-complex="Play" style:font-family-generic-complex="system" style:font-pitch-complex="variable" style:font-size-complex="28pt"/>
    </style:style>
    <style:style style:name="Subtitle" style:family="paragraph" style:parent-style-name="normal" style:next-style-name="Standard" style:default-outline-level="" style:class="chapter">
      <style:text-properties fo:color="#595959" fo:font-size="14pt"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7" meta:word-count="4021" meta:character-count="21825" meta:non-whitespace-character-count="17813"/>
    <meta:generator>LibreOfficeDev/6.0.5.2$Linux_X86_64 LibreOffice_project/</meta:generator>
  </office:meta>
</office:document-meta>
</file>