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fo:color="#ff0000" style:font-name="Times New Roman" fo:font-size="16pt" style:font-name-asian="Times New Roman1" style:font-size-asian="16pt" style:font-name-complex="Times New Roman1" style:font-size-complex="16pt"/>
    </style:style>
    <style:style style:name="T5" style:family="text">
      <style:text-properties fo:color="#000000" style:font-name="Times New Roman" fo:font-size="16pt" style:font-name-asian="Times New Roman1" style:font-size-asian="16pt" style:font-name-complex="Times New Roman1" style:font-size-complex="16pt"/>
    </style:style>
    <style:style style:name="T6" style:family="text">
      <style:text-properties fo:color="#467886"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Golden Telephone</text:span></text:p>
      <text:p text:style-name="Standard"><text:span text:style-name="T1">A man in Topeka, Kansas decided to write a book about churches around the country. He started by flying to San Francisco and started working east from there. Going to a very large church, he began taking photographs and making notes. He spotted a golden telephone on the vestibule wall and was intrigued with a sign, which read ‘Calls: $10,000 a minute.’ Seeking out the pastor he asked about the phone and the sign. The pastor answered that this golden phone is, in fact, a direct line to heaven and if he pays the price he can talk directly to God. The man thanked the pastor and continued on his way. As he continued to visit churches in Seattle, Dallas, St. Louis, Chicago, Milwaukee, and around the United States, he found more phones, with the same sign, and the same answer from each pastor. Finally, he arrived in Massachusetts. Upon entering a church in Boston . . . behold – he saw the usual golden telephone. But THIS time, the sign read “Calls: .35 cents.” Fascinated, he asked to talk to the pastor, “Reverend, I have been in cities all across the country and in each church, I have found this golden telephone and have been told it is a direct line to Heaven and that I could talk to God, but in the other churches the cost was $10,000 a minute. Your sign reads only .35 cents a call. Why?” The pastor, smiling benignly, replied: “Son, you’re in Boston, Massachusetts now, home of the Boston Red Sox, the Celtics, the Bruins and the New England Patriots!” You’re in God’s Country, and now it’s a local call.</text:span></text:p>
      <text:p text:style-name="Standard"><text:span text:style-name="T1">I couldn’t resist using that illustration and it got me thinking about golden telephones. There is actually a Wikipedia page about them that says, “Golden telephones have been a symbol of opulence, decadence, power, wealth, and elitism.” In 1930 when Vatican City was built it was connected to the International Telephone and Telegraph lines. The Catholic Church in America presented Pope Pius XI with a golden telephone. In 1957 the US ambassador, Arthur Gardner, presented a golden telephone to the Cuban dictator Batista for repealing long time price controls on telecommunications in Cuba. And there’s a story of iconic artist Andy Warhol giving away a golden telephone to Jim Morrison of the Doors explaining that with it you can talk to God.</text:span></text:p>
      <text:p text:style-name="Standard"><text:span text:style-name="T1">This morning, we will be studying Exodus 30:1-10 and as we do, we want to pay attention to God’s instructions about the next piece of furniture inside the Tent of Meeting, Israel's Golden Telephone or better known as the Golden Altar or the Altar of Incense. Ancient Israel was not given a golden telephone, but a golden altar. Like a golden telephone, it was where Aaron and Moses would go to speak to God. It was the closest that anyone, other than the high priest once a year, could come to be in the Presence of God. Today, we will study the Pattern of the altar and the Privilege of prayer to discover how important prayer is to God and how important it should be in the lives of God’s people. The priests didn’t have to worry about having to make long distance calls to God and neither do we. God wants us to draw near to Him coming into His presence in prayer. That brings us to our big idea this morning that </text:span><text:span text:style-name="T2">God desires His people to be people of prayer. </text:span></text:p>
      <text:p text:style-name="Standard"><text:span text:style-name="T1">Let’s pray: Heavenly Father, thank you for the privilege of being in your house this morning. Fill us with your Holy Spirit and let us not conform to the pattern of this world but be transformed by the renewing of our minds as we study your Word. Help us to take to heart all the words from your holy scriptures so that we may be careful to obey them and daily live them out. Thank you for your promise that even though heaven and earth will pass away, your words will not. Holy Spirit, open our hearts and minds and help us to apply what we learn today. In Jesus’ name, Amen. </text:span></text:p>
      <text:p text:style-name="Standard"><text:span text:style-name="T1">Our first point is </text:span><text:span text:style-name="T2">Pattern</text:span><text:span text:style-name="T1"> found in Exodus 30:1-6. This is what God’s Word says, “Make an altar of acacia wood for burning incense. It is to be square, a cubit long and a cubit wide, and two cubits high—its horns of one piece with it. Overlay the top and all the sides and the horns with pure gold and make a gold molding around it. Make two gold rings for the altar below the molding—two on each of the opposite sides—to hold the poles used to carry it. Make the poles of acacia wood and overlay them with gold. Put the altar in front of the curtain that shields the ark of the covenant law—before the atonement cover that is over the tablets of the covenant law—where I will meet with you.”</text:span></text:p>
      <text:p text:style-name="Standard"><text:span text:style-name="T1">Last week, we finished up a section which included chapters 28 and 29, talking about the priests, their garments and their consecration. Aaron, the high priest, and his sons, the deputy priests, will play a crucial role in the religious life of the Israelites. They will be the intermediaries between God and the people. They will perform animal sacrifices for the forgiveness of the people’s sins, for their dedication to the Lord and to live in peace and fellowship with Him. They will also interpret the Law, teach the people to obey it and be an example to them. Now, only after the priests were properly clothed and consecrated, does God continue to instruct Moses on the third and final piece of furniture in the Holy Place. This is arguably the most important piece as it will be where Aaron would burn incense before the Lord and intercede for the people. </text:span></text:p>
      <text:p text:style-name="Standard"><text:span text:style-name="T1">Before we look at the pattern for this altar, let’s look at the purpose of it. This altar was for the burning of incense but what did it signify or symbolize? My big idea gives it away, but our scripture doesn’t specifically tell us, so how did I come to that conclusion? I believe there is enough circumstantial evidence in our scripture today and in God’s Word to make an informed decision. Here are some theories about the purpose of the Altar of Incense or the Golden Altar. In the enclosed space of the Tabernacle, the fragrance of the incense would fill the Tent of Meeting, and its smoke would rise to Heaven. So, some have surmised that it was some form of tribute to God, or a sign of His holy presence, or a sign of royalty and kingship, or even an air-freshener to mask the smell of the dead animals and their blood used as sacrifices. It is also thought that it was to protect the priests as the incense would conceal the veil which separated the Holy Place from the Holy of Holies, keeping the priests from coming face to face with the holy presence of God. </text:span></text:p>
      <text:p text:style-name="Standard"><text:span text:style-name="T1">All these theories are plausible but as we study the Bible we see another picture of the meaning of the incense. Psalm 141:1-2 says, “I call to you, Lord, come quickly to me; hear me when I call to you. May my prayer be set before you like incense; may the lifting up of my hands be like the evening sacrifice.” And in Luke 1, we see Zechariah, who was serving as the priest before God in the temple, fulfilling his duty to burn the incense on the altar. We see these words in verse 10: “And when the time for the burning of incense came, all the assembled worshipers were praying outside.” Revelation 5:8 says, “And when he had taken it, the four living creatures and the twenty-four elders fell down before the Lamb. Each one had a harp, and they were holding golden bowls full of incense, which are the prayers of God’s people.” And lastly, Revelation 8:3-4 says, “Another angel, who had a golden censer, came and stood at the altar. He was given much incense to offer, with the prayers of all God’s people, on the golden altar in front of the throne. The smoke of the incense, together with the prayers of God’s people, went up before God from the angel’s hand.” From this evidence, I along with most commentators have concluded that the purpose and symbolism of the Altar of Incense is intercessory prayer. </text:span></text:p>
      <text:p text:style-name="Standard"><text:span text:style-name="T1">Now, let’s look at the pattern of this altar. This altar was small, much smaller than the Altar of Burnt Offering in the courtyard. This one was a cubit or eighteen inches square and two cubits or three feet tall. It had horns probably on all four corners which symbolized the power </text:span><text:span text:style-name="T4">and the efficacy </text:span><text:span text:style-name="T1">of the altar, and the prayers lifted up there. The efficacy of the altar speaks to the power of praying people and of God producing His desired effect when His people are obedient to do it. The Altar of Incense was made of acacia wood. Acacia wood was one of the local sources of wood growing in the Sinai area. It grew to between 15-25 feet high and would have been suitable timber for woodworking. It was also resistant to insects, very durable and would not decay. The entire altar of acacia wood was to be overlaid with pure gold, just like the Ark of the Covenant and the Table of the Showbread. It was gold because it was close to the presence of the Lord. It was to have gold molding around it like the Table of Showbread to keep any items from falling off of it. It was also to be portable like the other pieces of furniture with two gold rings, on opposite sides. Only two rings were needed for the small size of this altar. The poles used to carry it were also to be made of acacia wood and overlaid with gold. </text:span></text:p>
      <text:p text:style-name="Standard"><text:span text:style-name="T1">Next, we see the position of the Altar of Incense. It was to be put in front of the curtain or veil that separated the Holy Place from the Holy of Holies before the Ark of the Testimony and the atonement cover. It was probably placed directly in front of where the mercy seat was on the other side of the veil. This position was strategic as it was directly before the Lord, where He would meet with Moses and Aaron. I believe this is more evidence that the purpose and symbolism of the Altar of Incense is for the prayers of God people raised up to heaven like incense (</text:span><text:span text:style-name="T2">Big Idea</text:span><text:span text:style-name="T1">).</text:span></text:p>
      <text:p text:style-name="Standard"><text:span text:style-name="T1">Before we move on, let’s look at the picture of this altar. I find it fascinating how this altar is connected to the first altar, the Altar of Burnt Offering. This connection would be instilled in the priests because at the same time they were offering incense on this altar, morning and evening, the daily sacrifices were being offered outside on the other altar. In fact, the fire for burning the incense came from the Altar of Burnt Offering. The High Priest had to deal with the first altar before he could approach the second one. Only after the sin offering and the twice daily offerings of the lambs could he come to the Altar of Incense to intercede for the people before the Lord. His prayers could only come after his propitiation. Only after atonement could there be intercession. You can’t come before a holy God in prayer if you haven’t been atoned for. There are people who would want God to save them in their time of need without surrendering their lives to Him as their Lord and Savior. Galatians 6:14 says, “May I never boast except in the cross of our Lord Jesus Christ, through which the world has been crucified to me, and I to the world.” Paul says the only thing we can boast about is the cross of Christ. We don’t get the benefit of the Golden Telephone if we bypass the cross. </text:span></text:p>
      <text:p text:style-name="Standard"><text:span text:style-name="T1">In this way, the two altars are a picture of the Gospel. The Altar of Burnt Offering symbolizes the death of Jesus Christ on the cross and the Altar of Incense symbolizes the living, resurrected, ascended Jesus. Jesus died on the cross for our sins, was buried and rose again and now as our High Priest intercedes for us before God in Heaven. Again, the Tabernacle and its furniture, the priests and their garments, are all symbolic of Jesus Christ and what he has done for us. God accepts us and our sacrifices of prayer only based on the death and resurrection of his son Jesus. Ephesians 5:2 says, “and walk in the way of love, just as Christ loved us and gave himself up for us as a fragrant offering and sacrifice to God.” Prayer is coming into God’s presence and communing with Him and the only way we can come into the presence of God is through Jesus’ sacrifice on the cross. </text:span></text:p>
      <text:p text:style-name="Standard"><text:span text:style-name="T1">So, if you want to approach God in worship, prayer and fellowship you must first accept Jesus as your Savior and then as Hebrews 4:16 says, you can “approach God’s throne of grace with confidence, so that we may receive mercy and find grace to help us in our time of need.” Maybe that is where you are today. You know there’s a God. But you haven’t surrendered your life to Him yet. You have just been using Him like a genie in a bottle. </text:span><text:span text:style-name="T5">So, the question for us all is have you been to the first altar? Have you accepted Jesus as your Lord and Savior? If so, welcome to the second altar. But if you haven’t, </text:span><text:span text:style-name="T1">today can be the day of your salvation and then you can come to the Golden Altar, lifting your prayers and petitions before the Lord </text:span><text:span text:style-name="T5">knowing that you are doing the will of God and He hears you. </text:span><text:span text:style-name="T1">That brings us to our first next step which is to </text:span><text:span text:style-name="T3">Accept</text:span><text:span text:style-name="T2"> Jesus as my Lord and </text:span><text:span text:style-name="T3">Savior</text:span><text:span text:style-name="T2"> and then bring my </text:span><text:span text:style-name="T3">sacrifices</text:span><text:span text:style-name="T2"> of prayer before Him.</text:span><text:span text:style-name="T4"> </text:span><text:span text:style-name="T1">If you made that decision this morning, please mark your communication card so I can be in contact with you. </text:span></text:p>
      <text:p text:style-name="Standard"><text:span text:style-name="T1">That brings us to our second point, </text:span><text:span text:style-name="T2">Privilege</text:span><text:span text:style-name="T1">, found in Exodus 30:7-10. This is what God’s Word says, “Aaron must burn fragrant incense on the altar every morning when he tends the lamps. He must burn incense again when he lights the lamps at twilight so incense will burn regularly before the Lord for the generations to come. Do not offer on this altar any other incense or any burnt offering or grain offering, and do not pour a drink offering on it. Once a year Aaron shall make atonement on its horns. This annual atonement must be made with the blood of the atoning sin offering for the generations to come. It is most holy to the Lord.”</text:span></text:p>
      <text:p text:style-name="Standard"><text:span text:style-name="T1">God commanded Aaron to burn fragrant incense on the altar every morning when he tended the lamps on the lampstand and again at twilight when he lit the lamps. The incense was to burn regularly before the Lord for the generations to come. The application for us is that we are to “pray without ceasing” which we see in 1 Thessalonians 5:17 and we are to persevere in prayer which we see in Luke 18:1 in Jesus’ parable about the persistent widow. “Then Jesus told his disciples a parable to show them that they should always pray and not give up.” Aaron, the High Priest, was given a special privilege to intercede for the people. Remember, he carried the names of the twelve tribes of Israel on his shoulders and over his heart. God gave him the strength and love to intercede for the people before the Lord. Intercession is a function of the priesthood, and so, if you have been saved through the sin offering of Jesus Christ, you have the privilege as God’s “royal priesthood” to pray and intercede for others. 1 Peter 2:5 says, “you also, like living stones, are being built into a spiritual house to be a holy priesthood, offering spiritual sacrifices acceptable to God through Jesus Christ.” These spiritual sacrifices are our worship including prayer that is holy, acceptable and pleasing to God. We have been given the wonderful opportunity to pray for others and ourselves and there are benefits to prayer. The Psalmist prays in Psalm 91:2, “I will say to the Lord, “My refuge and my fortress, My God, in whom I trust!” “Prayer can soothe our souls, not just change our circumstances.” <text:s/></text:span></text:p>
      <text:p text:style-name="Standard"><text:span text:style-name="T1">Prayer is also a necessity in our relationship with the Lord. Many times, in the Gospels we see Jesus praying to His heavenly Father. I have always thought that if Jesus felt the need to pray then I definitely need to cultivate my prayer life. James 5:13-16 talks about the necessity of prayer: “Is anyone among you in trouble? Let them pray. Is anyone happy? Let them sing songs of praise. Is anyone among you sick? Let them call the elders of the church to pray over them and anoint them with oil in the name of the Lord. And the prayer offered in faith will make the sick person well; the Lord will raise them up. If they have sinned, they will be forgiven. Therefore, confess your sins to each other and pray for each other so that you may be healed. The prayer of a righteous person is powerful and effective.” </text:span></text:p>
      <text:p text:style-name="Standard"><text:span text:style-name="T1">And in 1 Samuel 12:23, Samuel even goes so far as to say that he would be sinning against the Lord if he didn’t pray for God’s people. Martyn Lloyd-Jones wrote in his book, “Studies in the Sermon on the Mount”, “Prayer is beyond any question the highest activity of the human soul. Man is at his greatest and highest when upon his knees he comes face to face with God… Prayer is the ultimate test of a man’s true spiritual condition. There is nothing that tells the truth about Christians as much as our prayer life.” So, we need to be praying continually throughout our day, and we need to persevere and not give up praying even when it’s hard or we aren’t getting answers right away or the ones we want.</text:span></text:p>
      <text:p text:style-name="Standard"><text:span text:style-name="T1">We also see the power of prayer here. There is a connection between the lampstand and the Altar of Incense. At the same time the incense was ignited, so was the lampstand. Pink says, “The maintenance of the light was inseparable from the service of the altar.” Remember the lampstand symbolizes Jesus as the Light of the World. It is also symbolic of us shining our light in the world. How can we do this? We can only shine our light by being plugged into the Light of the World, Jesus. This is why Paul coveted the prayers of the church, why Jesus commanded His followers to pray for laborers and why David prayed morning, noon and night. Our prayers show our dependency on the Lord for His light and life and aligns our will with the will of God so that His will is done on earth as it is in Heaven. </text:span></text:p>
      <text:p text:style-name="Standard"><text:span text:style-name="T1">Prayer is also a matter of obedience. God’s Word commands us to pray so we should strive to become people of prayer (</text:span><text:span text:style-name="T2">Big Idea</text:span><text:span text:style-name="T1">). So, do we truly grasp the necessity and obedience of praying? Do we understand how powerful prayer can be? Do we understand that if we neglect prayer, we can’t expect our work and service to God to be healthy and fruitful? Do we take the opportunities in our church to pray with one another? It is good, necessary and pleasing to God to come to Him not only alone in our prayer closets, but as the New Testament frequently emphasizes, also in corporate prayer. We see this in Acts 12, 1 Timothy 2, and Colossians 1. Even the Lord’s Prayer, which we recited earlier uses plural pronouns to emphasize the corporate nature of prayer.</text:span> <text:span text:style-name="T1">By praying for and with others we become invested in each other’s struggles and triumphs. Prayer acts as a glue that binds the church together. Prayer makes us stronger. We have a number of opportunities at Idaville Church to pray together. We gather to pray on Friday afternoons at 1:30 and Wednesday evenings at 7:30. And if those times don’t work for you then talk to me about when the best time is for you because prayer is that important. That brings us to our second next step which is to </text:span><text:span text:style-name="T2">Strive to</text:span><text:span text:style-name="T1"> </text:span><text:span text:style-name="T2">become a </text:span><text:span text:style-name="T3">person</text:span><text:span text:style-name="T2"> of </text:span><text:span text:style-name="T3">prayer</text:span><text:span text:style-name="T2"> both individually and </text:span><text:span text:style-name="T3">corporately</text:span><text:span text:style-name="T2">.</text:span><text:span text:style-name="T1"> </text:span></text:p>
      <text:p text:style-name="Standard"><text:span text:style-name="T1">The Altar of Incense, like the Tabernacle and the other furniture, also came with specific instructions. The priests could not burn “other incense” on this altar. Only the incense prescribed by God and prepared according to His instructions could be burnt on it. Also, no other type of offering such as the burnt offering, grain offering or drink offering could be offered on the golden altar. “Other incense” is literally “foreign or strange incense.” This could relate to incense used for worshipping other gods or even using every day or personal incense on this altar. Using any incense other than what God prescribed would profane it. God’s prescribed incense was holy and set apart and as such could only be used according to His instructions. The application for us is that we must pray according to the will of God and in Jesus’ name. We aren’t to be legalistic with our prayers using them as a means of earning God’s acceptance. Praying does not save us or make us righteous; only Jesus can do that. We must not confuse the two altars. </text:span></text:p>
      <text:p text:style-name="Standard"><text:span text:style-name="T1">Once a year, on the Day of Atonement, Aaron was to atone for the altar of incense. In Leviticus 16, we see that Aaron first had to sprinkle the blood of the sacrifice on the mercy seat and then take the blood of the sin offering and sprinkle it on the horns of the golden altar before the Lord. Like the Altar of the Burnt offering, this altar didn’t sin, but because sinful human beings were attending it, it needed to be atoned for. Pink says, “Our prayers are so faulty, our praises so feeble, our worship so far below the level of what it ought to be, that even our ‘holy things’ need to be cleansed by the blood of atonement. How humbling this is!” The altar of incense was most holy to the Lord and had to be atoned for with the blood of the sacrifice. It is only by the blood of Jesus Christ applied to our hearts that makes our prayers acceptable and pleasing to God.</text:span></text:p>
      <text:p text:style-name="Standard"><text:span text:style-name="T1">Robert E. Lee once said, “Knowing that intercessory prayer is our mightiest weapon and the supreme call for all Christians today, I pleadingly urge our people everywhere to pray. Believing that prayer is the greatest contribution that our people can make in this critical hour, I humbly urge that we take time to pray--to really pray. Let there be prayer at sunup, at noonday, at sundown, at midnight--all through the day. Let us all pray for our children, our youth, our aged, our pastors, our homes. Let us pray for our churches. Let us pray for ourselves, that we may not lose the word 'concern' out of our Christian vocabulary. Let us pray for our nation. Let us pray for those who have never known Jesus Christ and redeeming love, for moral forces everywhere, for our national leaders. Let prayer be our passion. Let prayer be our practice.” (</text:span><text:span text:style-name="T2">Big Idea</text:span><text:span text:style-name="T1">) Let us be people who are serious about prayer. Let us be people who pray without ceasing and persevere in prayer. Let us be people who are passionate about prayer and who make it their practice to pray. Let us be people of prayer.</text:span></text:p>
      <text:p text:style-name="Standard"><text:span text:style-name="T1">As Gene and Roxey come to lead us in a final song and the ushers prepare to collect the tithes and offerings, let’s pray: Lord God Almighty, Creator of Heaven and Earth. May you be honored and glorified by our lives as we live out the Gospel of Jesus Christ this week. Help us to cultivate a life of prayer as we realize the necessity and the power of prayer. Help us to pray without ceasing and to persevere in prayer. Let prayer be our practice and our passion so that we can become the people of prayer that you desire. In Jesus’ name, Amen.</text:span></text:p>
      <text:p text:style-name="Standard">Opening <text:a xlink:type="simple" xlink:href="https://ericcressey.com/the-golden-phone/" text:style-name="ListLabel_20_1" text:visited-style-name="ListLabel_20_1"><text:span text:style-name="T6">https://ericcressey.com/the-golden-phone/</text:span></text:a></text:p>
      <text:p text:style-name="Standard"><text:soft-page-break/>Closing <text:a xlink:type="simple" xlink:href="https://www.sermonillustrations.com/a-z/p/prayer.htm" text:style-name="ListLabel_20_1" text:visited-style-name="ListLabel_20_1"><text:span text:style-name="T6">https://www.sermonillustrations.com/a-z/p/prayer.htm</text:span></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467886"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132" meta:character-count="22449" meta:non-whitespace-character-count="18334"/>
    <meta:generator>LibreOfficeDev/6.0.5.2$Linux_X86_64 LibreOffice_project/</meta:generator>
  </office:meta>
</office:document-meta>
</file>