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fo:line-height="115%"/>
      <style:text-properties style:font-name="Times New Roman" style:font-name-asian="Calibri" style:font-name-complex="Times New Roman" fo:font-weight="bold" style:font-weight-asian="bold" style:letter-kerning="false" fo:font-size="16pt" style:font-size-asian="16pt" style:font-size-complex="16pt"/>
    </style:style>
    <style:style style:name="P2"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3" style:parent-style-name="Normal" style:family="paragraph">
      <style:paragraph-properties fo:margin-bottom="0in" fo:line-height="115%"/>
    </style:style>
    <style:style style:name="T4" style:parent-style-name="DefaultParagraphFont" style:family="text">
      <style:text-properties style:font-name="Times New Roman" style:font-name-asian="Calibri" style:font-name-complex="Times New Roman" fo:font-style="italic" style:font-style-asian="italic" style:letter-kerning="false" fo:font-size="16pt" style:font-size-asian="16pt" style:font-size-complex="16pt"/>
    </style:style>
    <style:style style:name="T5" style:parent-style-name="DefaultParagraphFont" style:family="text">
      <style:text-properties style:font-name="Times New Roman" style:font-name-asian="Calibri" style:font-name-complex="Times New Roman" fo:font-style="italic" style:font-style-asian="italic" style:letter-kerning="false" fo:font-size="16pt" style:font-size-asian="16pt" style:font-size-complex="16pt"/>
    </style:style>
    <style:style style:name="T6" style:parent-style-name="DefaultParagraphFont" style:family="text">
      <style:text-properties style:font-name="Times New Roman" style:font-name-asian="Calibri" style:font-name-complex="Times New Roman" fo:font-style="italic" style:font-style-asian="italic" style:letter-kerning="false" fo:font-size="16pt" style:font-size-asian="16pt" style:font-size-complex="16pt"/>
    </style:style>
    <style:style style:name="T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P14"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15" style:parent-style-name="Normal" style:family="paragraph">
      <style:paragraph-properties fo:margin-bottom="0in" fo:line-height="115%"/>
    </style:style>
    <style:style style:name="T1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1" style:parent-style-name="DefaultParagraphFont" style:family="text">
      <style:text-properties style:font-name="Times New Roman" style:font-name-asian="Calibri" style:font-name-complex="Times New Roman" fo:font-weight="bold" style:font-weight-asian="bold" style:font-weight-complex="bold" style:letter-kerning="false" fo:font-size="16pt" style:font-size-asian="16pt" style:font-size-complex="16pt"/>
    </style:style>
    <style:style style:name="P22"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3" style:parent-style-name="Normal" style:family="paragraph">
      <style:paragraph-properties fo:margin-bottom="0in" fo:line-height="115%"/>
    </style:style>
    <style:style style:name="T2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3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31"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3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33"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34"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35"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36"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P37"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style:style>
    <style:style style:name="P38" style:parent-style-name="Normal" style:family="paragraph">
      <style:paragraph-properties fo:margin-bottom="0in" fo:line-height="115%"/>
    </style:style>
    <style:style style:name="T39"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40"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41"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4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43" style:parent-style-name="DefaultParagraphFont" style:family="text">
      <style:text-properties style:font-name="Times New Roman" style:font-name-asian="Times New Roman" style:font-name-complex="Times New Roman" fo:font-style="italic" style:font-style-asian="italic" fo:color="#000000" style:letter-kerning="false" fo:font-size="16pt" style:font-size-asian="16pt" style:font-size-complex="16pt" fo:background-color="#FFFFFF"/>
    </style:style>
    <style:style style:name="T4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4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4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47"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P48" style:parent-style-name="Normal" style:family="paragraph">
      <style:paragraph-properties fo:margin-bottom="0in" fo:line-height="115%"/>
      <style:text-properties style:font-name="Times New Roman" style:font-name-asian="Calibri" style:font-name-complex="Times New Roman" fo:font-weight="bold" style:font-weight-asian="bold" style:letter-kerning="false" fo:font-size="16pt" style:font-size-asian="16pt" style:font-size-complex="16pt"/>
    </style:style>
    <style:style style:name="P49" style:parent-style-name="Normal" style:family="paragraph">
      <style:paragraph-properties fo:margin-bottom="0in" fo:line-height="115%"/>
    </style:style>
    <style:style style:name="T50" style:parent-style-name="DefaultParagraphFont" style:family="text">
      <style:text-properties style:font-name="Times New Roman" style:font-name-asian="Calibri" style:font-name-complex="Times New Roman" fo:font-weight="bold" style:font-weight-asian="bold" style:letter-kerning="false" fo:font-size="16pt" style:font-size-asian="16pt" style:font-size-complex="16pt"/>
    </style:style>
    <style:style style:name="T51"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5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5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5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55" style:parent-style-name="DefaultParagraphFont" style:family="text">
      <style:text-properties style:font-name="Times New Roman" style:font-name-asian="Calibri" style:font-name-complex="Times New Roman" fo:font-style="italic" style:font-style-asian="italic" style:letter-kerning="false" fo:font-size="16pt" style:font-size-asian="16pt" style:font-size-complex="16pt"/>
    </style:style>
    <style:style style:name="T5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5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5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5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P65"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66" style:parent-style-name="Normal" style:family="paragraph">
      <style:paragraph-properties fo:margin-bottom="0in" fo:line-height="115%"/>
    </style:style>
    <style:style style:name="T6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6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70"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71"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7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73"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7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P75"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fo:background-color="#FFFFFF"/>
    </style:style>
    <style:style style:name="P76"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fo:background-color="#FFFFFF"/>
    </style:style>
    <style:style style:name="P77"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fo:background-color="#FFFFFF"/>
    </style:style>
    <style:style style:name="P78" style:parent-style-name="Normal" style:family="paragraph">
      <style:paragraph-properties fo:margin-bottom="0in" fo:line-height="115%"/>
    </style:style>
    <style:style style:name="T79"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0"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1"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3"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87"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88"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89"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0"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1"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2"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3"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4"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5"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6"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7"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8"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99"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P100" style:parent-style-name="Normal" style:family="paragraph">
      <style:paragraph-properties fo:margin-bottom="0in" fo:line-height="115%"/>
      <style:text-properties style:font-name="Times New Roman" style:font-name-asian="Times New Roman" style:font-name-complex="Times New Roman" style:letter-kerning="false" fo:font-size="16pt" style:font-size-asian="16pt" style:font-size-complex="16pt"/>
    </style:style>
    <style:style style:name="P101" style:parent-style-name="Normal" style:family="paragraph">
      <style:paragraph-properties fo:margin-bottom="0in" fo:line-height="115%"/>
    </style:style>
    <style:style style:name="T102"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03"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0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0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0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07"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08"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09"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0"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1"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3"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17"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P118"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fo:background-color="#FFFFFF"/>
    </style:style>
    <style:style style:name="P119" style:parent-style-name="Normal" style:family="paragraph">
      <style:paragraph-properties fo:margin-bottom="0in" fo:line-height="115%"/>
    </style:style>
    <style:style style:name="T120"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121"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12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2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P133"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134" style:parent-style-name="Normal" style:family="paragraph">
      <style:paragraph-properties fo:margin-bottom="0in" fo:line-height="115%"/>
    </style:style>
    <style:style style:name="T13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3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4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4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4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3"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7"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8"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49"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P150"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fo:background-color="#FFFFFF"/>
    </style:style>
    <style:style style:name="P151" style:parent-style-name="Normal" style:family="paragraph">
      <style:paragraph-properties fo:margin-bottom="0in" fo:line-height="115%"/>
    </style:style>
    <style:style style:name="T152"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5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5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5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5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57"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58"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59"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0"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1"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3" style:parent-style-name="DefaultParagraphFont" style:family="text">
      <style:text-properties style:font-name="Times New Roman" style:font-name-asian="Times New Roman" style:font-name-complex="Times New Roman" fo:font-style="italic" style:font-style-asian="italic" fo:color="#000000" style:letter-kerning="false" fo:font-size="16pt" style:font-size-asian="16pt" style:font-size-complex="16pt" fo:background-color="#FFFFFF"/>
    </style:style>
    <style:style style:name="T164"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67"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68"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69"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P170" style:parent-style-name="Normal" style:family="paragraph">
      <style:paragraph-properties fo:margin-bottom="0in" fo:line-height="115%"/>
    </style:style>
    <style:style style:name="T171"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172"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173"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174"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6pt" style:font-size-asian="16pt" style:font-size-complex="16pt"/>
    </style:style>
    <style:style style:name="T17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7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7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7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7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180"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81"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8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P183" style:parent-style-name="Normal" style:family="paragraph">
      <style:paragraph-properties fo:margin-bottom="0in" fo:line-height="115%"/>
      <style:text-properties style:font-name="Times New Roman" style:font-name-asian="Times New Roman" style:font-name-complex="Times New Roman" fo:color="#000000" style:letter-kerning="false" fo:font-size="16pt" style:font-size-asian="16pt" style:font-size-complex="16pt" fo:background-color="#FFFFFF"/>
    </style:style>
    <style:style style:name="P184" style:parent-style-name="Normal" style:family="paragraph">
      <style:paragraph-properties fo:margin-bottom="0in" fo:line-height="115%"/>
    </style:style>
    <style:style style:name="T185"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86"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87"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88"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189"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90"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91"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92"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T193"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T194"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P195" style:parent-style-name="Normal" style:family="paragraph">
      <style:paragraph-properties fo:margin-bottom="0in" fo:line-height="115%"/>
      <style:text-properties style:font-name="Times New Roman" style:font-name-asian="Calibri" style:font-name-complex="Times New Roman" fo:color="#000000" style:letter-kerning="false" fo:font-size="16pt" style:font-size-asian="16pt" style:font-size-complex="16pt"/>
    </style:style>
    <style:style style:name="P196" style:parent-style-name="Normal" style:family="paragraph">
      <style:paragraph-properties fo:margin-bottom="0in" fo:line-height="115%"/>
      <style:text-properties style:font-name="Times New Roman" style:font-name-asian="Calibri" style:font-name-complex="Times New Roman" fo:color="#000000" style:letter-kerning="false" fo:font-size="16pt" style:font-size-asian="16pt" style:font-size-complex="16pt"/>
    </style:style>
    <style:style style:name="P197" style:parent-style-name="Normal" style:family="paragraph">
      <style:paragraph-properties fo:margin-bottom="0in" fo:line-height="115%"/>
      <style:text-properties style:font-name="Times New Roman" style:font-name-asian="Calibri" style:font-name-complex="Times New Roman" fo:color="#000000" style:letter-kerning="false" fo:font-size="16pt" style:font-size-asian="16pt" style:font-size-complex="16pt"/>
    </style:style>
    <style:style style:name="P198" style:parent-style-name="Normal" style:family="paragraph">
      <style:paragraph-properties fo:margin-bottom="0in" fo:line-height="115%"/>
      <style:text-properties style:font-name="Times New Roman" style:font-name-asian="Calibri" style:font-name-complex="Times New Roman" fo:color="#000000" style:letter-kerning="false" fo:font-size="16pt" style:font-size-asian="16pt" style:font-size-complex="16pt"/>
    </style:style>
    <style:style style:name="P199" style:parent-style-name="Normal" style:family="paragraph">
      <style:paragraph-properties fo:margin-bottom="0in" fo:line-height="115%"/>
    </style:style>
    <style:style style:name="T200"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T201"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202" style:parent-style-name="DefaultParagraphFont" style:family="text">
      <style:text-properties style:font-name="Times New Roman" style:font-name-asian="Times New Roman" style:font-name-complex="Times New Roman" fo:color="#000000" style:letter-kerning="false" fo:font-size="16pt" style:font-size-asian="16pt" style:font-size-complex="16pt" fo:background-color="#FFFFFF"/>
    </style:style>
    <style:style style:name="T203" style:parent-style-name="DefaultParagraphFont" style:family="text">
      <style:text-properties style:font-name="Times New Roman" style:font-name-asian="Times New Roman" style:font-name-complex="Times New Roman" fo:color="#000000" style:letter-kerning="false" fo:font-size="16pt" style:font-size-asian="16pt" style:font-size-complex="16pt"/>
    </style:style>
    <style:style style:name="T204" style:parent-style-name="DefaultParagraphFont" style:family="text">
      <style:text-properties style:font-name="Times New Roman" style:font-name-asian="Times New Roman" style:font-name-complex="Times New Roman" fo:font-weight="bold" style:font-weight-asian="bold" fo:color="#000000" style:letter-kerning="false" fo:font-size="16pt" style:font-size-asian="16pt" style:font-size-complex="16pt"/>
    </style:style>
    <style:style style:name="T205"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T206"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T207"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T208" style:parent-style-name="DefaultParagraphFont" style:family="text">
      <style:text-properties style:font-name="Times New Roman" style:font-name-asian="Calibri" style:font-name-complex="Times New Roman" fo:color="#000000" style:letter-kerning="false" fo:font-size="16pt" style:font-size-asian="16pt" style:font-size-complex="16pt"/>
    </style:style>
    <style:style style:name="P209" style:parent-style-name="Normal" style:family="paragraph">
      <style:paragraph-properties fo:margin-bottom="0in" fo:line-height="115%"/>
      <style:text-properties style:font-name="Times New Roman" style:font-name-asian="Calibri" style:font-name-complex="Times New Roman" fo:color="#000000" style:letter-kerning="false" fo:font-size="16pt" style:font-size-asian="16pt" style:font-size-complex="16pt"/>
    </style:style>
    <style:style style:name="P210"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11"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12"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13"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14"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15" style:parent-style-name="Normal" style:family="paragraph">
      <style:paragraph-properties fo:margin-bottom="0in" fo:line-height="115%"/>
    </style:style>
    <style:style style:name="T21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17" style:parent-style-name="DefaultParagraphFont" style:family="text">
      <style:text-properties style:font-name="Times New Roman" style:font-name-asian="Calibri" style:font-name-complex="Times New Roman" fo:font-weight="bold" style:font-weight-asian="bold" style:font-weight-complex="bold" style:letter-kerning="false" fo:font-size="16pt" style:font-size-asian="16pt" style:font-size-complex="16pt"/>
    </style:style>
    <style:style style:name="T218" style:parent-style-name="DefaultParagraphFont" style:family="text">
      <style:text-properties style:font-name="Times New Roman" style:font-name-asian="Calibri" style:font-name-complex="Times New Roman" fo:font-weight="bold" style:font-weight-asian="bold" style:font-weight-complex="bold" style:letter-kerning="false" fo:font-size="16pt" style:font-size-asian="16pt" style:font-size-complex="16pt"/>
    </style:style>
    <style:style style:name="P219"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style:style style:name="P220" style:parent-style-name="Normal" style:family="paragraph">
      <style:paragraph-properties fo:margin-bottom="0in" fo:line-height="115%"/>
    </style:style>
    <style:style style:name="T22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29" style:parent-style-name="DefaultParagraphFont" style:family="text">
      <style:text-properties style:font-name="Times New Roman" style:font-name-asian="Calibri" style:font-name-complex="Times New Roman" fo:font-weight="bold" style:font-weight-asian="bold" style:font-weight-complex="bold" style:letter-kerning="false" fo:font-size="16pt" style:font-size-asian="16pt" style:font-size-complex="16pt"/>
    </style:style>
    <style:style style:name="P230" style:parent-style-name="Normal" style:family="paragraph">
      <style:paragraph-properties fo:margin-bottom="0in" fo:line-height="115%"/>
      <style:text-properties style:font-name="Times New Roman" style:font-name-asian="Calibri" style:font-name-complex="Times New Roman" fo:font-weight="bold" style:font-weight-asian="bold" style:font-weight-complex="bold" style:letter-kerning="false" fo:font-size="16pt" style:font-size-asian="16pt" style:font-size-complex="16pt"/>
    </style:style>
    <style:style style:name="P231" style:parent-style-name="Normal" style:family="paragraph">
      <style:paragraph-properties fo:margin-bottom="0in" fo:line-height="115%"/>
    </style:style>
    <style:style style:name="T23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3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7"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8"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49"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0"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1"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2"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3"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4"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5"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T256" style:parent-style-name="DefaultParagraphFont" style:family="text">
      <style:text-properties style:font-name="Times New Roman" style:font-name-asian="Calibri" style:font-name-complex="Times New Roman" style:letter-kerning="false" fo:font-size="16pt" style:font-size-asian="16pt" style:font-size-complex="16pt"/>
    </style:style>
    <style:style style:name="P257" style:parent-style-name="Normal" style:family="paragraph">
      <style:paragraph-properties fo:margin-bottom="0in" fo:line-height="115%"/>
      <style:text-properties style:font-name="Times New Roman" style:font-name-asian="Calibri" style:font-name-complex="Times New Roman" style:letter-kerning="false" fo:font-size="16pt" style:font-size-asian="16pt" style:font-size-complex="16pt"/>
    </style:style>
  </office:automatic-styles>
  <office:body>
    <office:text text:use-soft-page-breaks="true">
      <text:p text:style-name="P1">The Power to Change Your Life</text:p>
      <text:p text:style-name="P2"/>
      <text:p text:style-name="P3"><text:span text:style-name="T4">Again,<text:s/></text:span><text:span text:style-name="T5">Christ is Risen!<text:s/></text:span><text:span text:style-name="T6">Hallelujah!<text:s/></text:span><text:span text:style-name="T7">Welcome to the most wonderful celebration of the year. Today we celebrate together the power of the resurrection of Jesus Christ. More than two thousand years ago, God’s plan of redemption altered the world forever. The power of sin and death was broken through the crucifixion and resurrection of Jesus Christ that first Easter. Death was defeated</text:span><text:span text:style-name="T8"><text:s/>and t</text:span><text:span text:style-name="T9">rue life, God’s life triumphed. Today’s sermon is titled, “The Power to Change<text:s/></text:span><text:span text:style-name="T10">Your</text:span><text:span text:style-name="T11"><text:s/>Life” and maybe you are thinking, “I don’t know if I have the power to change.” “I don’t know if I have the power to change my attitude or my outlook on life.” Or, “I don’t know if I have the strength to continue on in this marriage</text:span><text:span text:style-name="T12"><text:s/>or this job.</text:span><text:span text:style-name="T13">” Or, “I don’t know if I have the ability to break this addiction.” Or, “I don’t know if I can truly forgive this person who has hurt me.” Or, “I don’t have the power to love my enemies.” “I don’t know if I have the power to live the life Jesus is calling me to live; I don’t know if I have the power to change my life.”<text:s/></text:span></text:p>
      <text:p text:style-name="P14"/>
      <text:p text:style-name="P15"><text:span text:style-name="T16">The good news today is that you don’t have the power to change and transform your life, to become a new creation, to live the life Jesus is calling you to live. That’s why we need a Savior! And that’s the good news of Easter! You may be wondering, “How is that good news?” Jesus Christ, the Son of God, came to earth in the flesh to live among us, to show us how to live. He then took our sins upon Himself and died for them on a cross, defeating the power that sin, and death had over us by raising from the dead three days later! And as a result of the resurrection, every person who has received Jesus as their personal Lord and Savior now has the power of God within them, not only to change their life but to live a victorious, abundant life.<text:s/></text:span><text:span text:style-name="T17">That brings us to our big<text:s/></text:span><text:soft-page-break/><text:span text:style-name="T18">idea this mornin</text:span><text:span text:style-name="T19">g</text:span><text:span text:style-name="T20"><text:s/>that<text:s/></text:span><text:span text:style-name="T21">God desires His people to live a victorious and abundant life.</text:span></text:p>
      <text:p text:style-name="P22"/>
      <text:p text:style-name="P23"><text:span text:style-name="T24">In the New Testament, the Apostle Paul, a man who<text:s/></text:span><text:span text:style-name="T25">persecuted</text:span><text:span text:style-name="T26"><text:s/>Christians and then experienced a radical life change through an encounter with Jesus, knew that his life depended on Jesus and the power of the</text:span><text:span text:style-name="T27"><text:s/></text:span><text:span text:style-name="T28">resurrection. Philippians 3:10<text:s/></text:span><text:span text:style-name="T29">says,<text:s/></text:span><text:span text:style-name="T30">“</text:span><text:span text:style-name="T31">I want to know Christ—yes, to know the power of his resurrection.” That was the goal of Paul’s life—to know Jesus and to know the power of His resurrection in his everyday life. Paul’s ability to get through every day was dependent on Jesus and His power living through him. And Paul wanted the same thing so badly for his friends as well. Ephesians 1:19–20</text:span><text:span text:style-name="T32"><text:s/>says</text:span><text:span text:style-name="T33">, “</text:span><text:span text:style-name="T34">I also pray that you will understand the incredible greatness of God’s power for us who believe him.</text:span><text:span text:style-name="T35">”</text:span><text:span text:style-name="T36"><text:s/></text:span></text:p>
      <text:p text:style-name="P37"/>
      <text:p text:style-name="P38"><text:span text:style-name="T39">This is the same mighty power</text:span><text:span text:style-name="T40"> </text:span><text:span text:style-name="T41">that raised Christ from the dead and seated him in the place of honor at God’s right hand in the heavenly realms.”<text:s/></text:span><text:span text:style-name="T42">Think about this! The same power that raised Jesus from the dead and now gives Him the ability and authority to rule over the universe is available to you and me. The Greek word for “power” is the word<text:s/></text:span><text:span text:style-name="T43">dunamis</text:span><text:span text:style-name="T44"><text:s/>which is where we get the word for<text:s/></text:span><text:span text:style-name="T45">dynamite. To have the power of<text:s/></text:span><text:span text:style-name="T46">resurrection</text:span><text:span text:style-name="T47"><text:s/>in your life is to have dynamite power. And the Apostle Paul said, “I want to know it! Give me a piece of that! It’s my goal in life to know Christ and to know the power of His resurrection.” And he prayed that we would know it as well. The good news of Easter is that Jesus Christ not only died for your sins and offers you forgiveness today, but that same power that raised Him from the dead two thousand years ago is available to change your life right now.</text:span></text:p>
      <text:p text:style-name="P48"/>
      <text:soft-page-break/>
      <text:p text:style-name="P49"><text:span text:style-name="T50">So, what Is Resurrection Power?<text:s/></text:span><text:span text:style-name="T51">It’s the Power to Cancel Out Your Past, Present, and Future Sins.<text:s/></text:span><text:span text:style-name="T52">So many people walk through life carrying around the weight and burden of their past failures, their past mistakes, and their past sins. They become overwhelmed by regret over the past. When I<text:s/></text:span><text:span text:style-name="T53">say,</text:span><text:span text:style-name="T54"><text:s/>“cancel out your past,” I’m not talking about denying it or saying it never happened.<text:s/></text:span><text:span text:style-name="T55">Cancel</text:span><text:span text:style-name="T56"><text:s/>means to eliminate,<text:s/></text:span><text:span text:style-name="T57">“</text:span><text:span text:style-name="T58">to remove, or to delete.</text:span><text:span text:style-name="T59">”</text:span><text:span text:style-name="T60"><text:s/>Have you ever gotten halfway through a project and thought, “Man, I wish I could start over; this is</text:span><text:span text:style-name="T61"><text:s/></text:span><text:span text:style-name="T62">not turning out the way that I had planned”? A lot of people feel that way about life. “I just wish that I could start over. I’ve made so many mistakes. There are so many failures, problems, and bad decisions</text:span><text:span text:style-name="T63">, I</text:span><text:span text:style-name="T64"><text:s/>just wish I could hit the delete button and start over.”<text:s/></text:span></text:p>
      <text:p text:style-name="P65"/>
      <text:p text:style-name="P66"><text:span text:style-name="T67">Some people can’t seem to let go of their past, and as a result they let their past control their present and dictate their future. They live in a constant state of regret. They continually second-guess themselves because they’re tortured by painful memories. God says, “That’s unnecessary. You don’t have to walk around with a heavy load of guilt, old hurts, and painful memories.” You might be asking, “How can that be?” Paul sa</text:span><text:span text:style-name="T68">ys</text:span><text:span text:style-name="T69"><text:s/>in<text:s/></text:span><text:span text:style-name="T70">Colossians 2:13–14, “</text:span><text:span text:style-name="T71">You were dead because of your sins and because your sinful nature was not yet cut away. Then God made you alive with Christ, for he forgave all our sins.</text:span><text:span text:style-name="T72"> </text:span><text:span text:style-name="T73">He canceled the record of the charges against us and took it away by nailing it to the cross.”<text:s/></text:span><text:span text:style-name="T74">Let me say that again: Christ has done away with the record of charges against you by nailing it to the cross.<text:s/></text:span></text:p>
      <text:p text:style-name="P75"/>
      <text:p text:style-name="P76">This verse says, “He forgave all our sins.” What is sin? Sin is an archery term.<text:s/>It<text:s/>doesn’t just mean to shoot and miss the target with our lives; it means to turn our backs and shoot in every direction<text:s/>but at the<text:s/>target. We completely ignore the true target of pleasing God with our lives, and<text:s/><text:soft-page-break/>we set our sights on seductive targets that don’t save us or satisfy us; they<text:s/>make<text:s/>us feel miserable and empty. Here’s the good news: God offers complete forgiveness. He says that He cancels every record of the charges against<text:s/>us,<text:s/>and He forgives them all. The words that God uses in the Bible to describe how He forgives us are words like “blot out,” “wipe out,” “washed away,”<text:s/>and<text:s/>“canceled.”<text:s/></text:p>
      <text:p text:style-name="P77"/>
      <text:p text:style-name="P78"><text:span text:style-name="T79">That means our sins are not only forgiven,<text:s/></text:span><text:span text:style-name="T80">but they are also</text:span><text:span text:style-name="T81"><text:s/>forgotten. That doesn’t mean Jesus doesn’t know the sins that you</text:span><text:span text:style-name="T82">’</text:span><text:span text:style-name="T83">ve committed. It just means He didn’t come to rub them in; He came to rub them out. He didn’t come to condemn you; He came to change you by saving you from your sins. John 3:17</text:span><text:span text:style-name="T84"><text:s/>says</text:span><text:span text:style-name="T85">, “For God did not send his Son into the world to condemn the world, but in order that the world might be saved through him.”<text:s/></text:span><text:span text:style-name="T86">Do you remember the<text:s/></text:span><text:span text:style-name="T87">toy</text:span><text:span text:style-name="T88">,<text:s/></text:span><text:span text:style-name="T89">Etch A Sketch</text:span><text:span text:style-name="T90">,<text:s/></text:span><text:span text:style-name="T91">growing up. You drew something with the knobs, and when you messed up, what did you do? You flipped it over and shook it to wipe the slate clean, and then you started over. The Bible says that God has the ability—because of the sacrifice of Jesus, His death and resurrection—to take<text:s/></text:span><text:span text:style-name="T92">all</text:span><text:span text:style-name="T93"><text:s/>the messes and sins and regrets in your life and wipe them clean. That happens<text:s/></text:span><text:span text:style-name="T94">now</text:span><text:span text:style-name="T95"><text:s/>we<text:s/></text:span><text:span text:style-name="T96">trust</text:span><text:span text:style-name="T97"><text:s/></text:span><text:span text:style-name="T98">Him alone to be our Savior.</text:span><text:span text:style-name="T99"><text:s/></text:span></text:p>
      <text:p text:style-name="P100"/>
      <text:p text:style-name="P101"><text:span text:style-name="T102">But it gets even better than that. In<text:s/></text:span><text:span text:style-name="T103">Jeremiah 31:34 it says, “For I will forgive their iniquity, and I will remember their sin no more.” That<text:s/></text:span><text:span text:style-name="T104">must</text:span><text:span text:style-name="T105"><text:s/>be one of the most amazing verses in the whole Bible. God, who made the whole world and everything in it, chooses to forget your wrongs, your mistakes, your past failures, and your sins, and when you come to Him, confess your sins, and ask Him to forgive you, He cancels your past. For those of you who are here today and have received Christ at some point in your past but are limping through life in sin, the same thing applies. When you come back to Him and confess your sins and<text:s/></text:span><text:soft-page-break/><text:span text:style-name="T106">ask Him to forgive you, He receives you, forgives you, wipes the slate clean, and cancels those sins off your record. How can God do this? What is the basis for this kind of forgiveness?<text:s/></text:span><text:span text:style-name="T107">Romans 8:1 says, “</text:span><text:span text:style-name="T108">There is therefore now no condemnation for those who are in Christ Jesus.” When Jesus Christ died on the cross, one of the last<text:s/></text:span><text:span text:style-name="T109">things</text:span><text:span text:style-name="T110"><text:s/>He said from the cross was, “It is finished.” In the Greek, those three words are actually one word. It literally means “paid in full.” Canceled! God says that’s what Jesus did on the cross—He paid for every sin you’ve ever committed. He stamps “paid in full” across each one. That’s why there is<text:s/></text:span><text:span text:style-name="T111">now<text:s/></text:span><text:span text:style-name="T112">no condemnation for you</text:span><text:span text:style-name="T113"><text:s/>because<text:s/></text:span><text:span text:style-name="T114">He canceled our past sins</text:span><text:span text:style-name="T115">,<text:s/></text:span><text:span text:style-name="T116">failures and mistakes.</text:span><text:span text:style-name="T117"><text:s/></text:span></text:p>
      <text:p text:style-name="P118"/>
      <text:p text:style-name="P119"><text:span text:style-name="T120">Resurrection Power is also the<text:s/></text:span><text:span text:style-name="T121">Power to Give You a New Identity.<text:s/></text:span><text:span text:style-name="T122">What’s an identity? An identity is something that defines you. In our culture, we define ourselves by our race, our religion, our political party affiliation, our sexual orientation, our gender. We find our identity in our occupation, our hobbies, or maybe where we went to school, or even in our looks, our clothes, or whom we are dating or married to. Sometimes people have a hidden identity that shapes their lives and their decisions—an addiction; a weight issue; a health issue; living with the label “adopted,” “divorced,” or “poor”; or maybe they don’t feel very<text:s/></text:span><text:span text:style-name="T123">smart,</text:span><text:span text:style-name="T124"><text:s/>or they feel unwanted or unloved.<text:s/></text:span><text:span text:style-name="T125">How we i</text:span><text:span text:style-name="T126">denti</text:span><text:span text:style-name="T127">fy ourselves</text:span><text:span text:style-name="T128"><text:s/></text:span><text:span text:style-name="T129">is</text:span><text:span text:style-name="T130"><text:s/>so much about what we do or what we’ve done, our successes and failures,<text:s/></text:span><text:span text:style-name="T131">or</text:span><text:span text:style-name="T132"><text:s/>what others have done to us.<text:s/></text:span></text:p>
      <text:p text:style-name="P133"/>
      <text:p text:style-name="P134"><text:span text:style-name="T135">The resurrection brought with it the power to change all of that! Because Jesus conquered sin and death, we don’t have to be defined any longer by our sinful failures, our past mistakes, or even what others think about us. Our identities can now be shaped by God’s success in conquering our sinful failures and His ability to give us new life. When we come to God<text:s/></text:span><text:soft-page-break/><text:span text:style-name="T136">and put our faith in Jesus Christ alone as our personal<text:s/></text:span><text:span text:style-name="T137">Lord and<text:s/></text:span><text:span text:style-name="T138">Savior and receive His gift of salvation, God<text:s/></text:span><text:span text:style-name="T139">calls us a<text:s/></text:span><text:span text:style-name="T140">friend of God, blessed, loved, new creation, saint, disciple . . . and<text:s/></text:span><text:span text:style-name="T141">a child of God.<text:s/></text:span><text:span text:style-name="T142">John 1:12 says, “But to all who did receive him, who believed in his name, he gave the right to become children of God.</text:span><text:span text:style-name="T143">”</text:span><text:span text:style-name="T144"><text:s/>We are children of God! Out of His grace, He has adopted us into His family and says, “</text:span><text:span text:style-name="T145">You are My child</text:span><text:span text:style-name="T146">;<text:s/></text:span><text:span text:style-name="T147">Call Me Father! That’s your new identity.</text:span><text:span text:style-name="T148">”<text:s/></text:span><text:span text:style-name="T149">We are His, and He is ours!<text:s/></text:span></text:p>
      <text:p text:style-name="P150"/>
      <text:p text:style-name="P151"><text:span text:style-name="T152">You may be thinking, “How do I know that this is true?”<text:s/></text:span><text:span text:style-name="T153">2 Corinthians 1:22 says, “</text:span><text:span text:style-name="T154">And he has identified us as his own by placing the Holy Spirit in our hearts as the first installment that guarantees<text:s/></text:span><text:span text:style-name="T155">everything,</text:span><text:span text:style-name="T156"><text:s/>he has promised us.” What this means is that you can let go of any image of yourself that is not from God. You can stop accepting what others have said about you, how others have labeled you, how you have labeled yourself, and how others have defined you. And you can start believing what God says about you—</text:span><text:span text:style-name="T157">that<text:s/></text:span><text:span text:style-name="T158">you are His<text:s/></text:span><text:span text:style-name="T159">child,</text:span><text:span text:style-name="T160"><text:s/>and He is your Father. That’s how He defines you! When you are a child of God, you are not defined by your feelings. You’re not defined by the opinions of others or by your circumstances. You’re not defined by your successes and failures. You’re not defined by the car you drive, the money you make, or the house you own. You are defined by God and God alone—and He identi</text:span><text:span text:style-name="T161">fie</text:span><text:span text:style-name="T162">s you as His own! The thing is, if you don’t know who you are, you’re vulnerable to other people telling you who you are.<text:s/></text:span><text:span text:style-name="T163">But here’s the truth:</text:span><text:span text:style-name="T164"><text:s/>“You are who God says you are, and no else gets to have a say in the matter.” Tim Keller</text:span><text:span text:style-name="T165"><text:s/>says,<text:s/></text:span><text:span text:style-name="T166">“The only person in the universe whose opinion counts looks at me and He finds me more valuable than all the jewels in creation.”<text:s/></text:span><text:span text:style-name="T167">Because of the power of the resurrection, you are now identified with<text:s/></text:span><text:span text:style-name="T168">Christ,</text:span><text:span text:style-name="T169"><text:s/>and you have the power of the Holy Spirit within you. He has given you a new identity.<text:s/></text:span></text:p>
      <text:soft-page-break/>
      <text:p text:style-name="P170"><text:span text:style-name="T171">Next,<text:s/></text:span><text:span text:style-name="T172">Resurrection Power<text:s/></text:span><text:span text:style-name="T173">is<text:s/></text:span><text:span text:style-name="T174">the Power to Fill You with Strength to Face the Challenges of Each Day.<text:s/></text:span><text:span text:style-name="T175">Here’s one of the most powerful truths you will ever hear about Jesus: We are not only saved by His death, but we are also saved by His life. That means that<text:s/></text:span><text:span text:style-name="T176">the</text:span><text:span text:style-name="T177"><text:s/>risen Jesus lives inside of us by His Holy Spirit. His divinity inhabits your humanity! That means you can face each day in the strength of<text:s/></text:span><text:span text:style-name="T178">the</text:span><text:span text:style-name="T179"><text:s/>risen Savior. Regardless of what happens to you, whatever difficulties you might face, whatever curveball life may throw at you, you have the power to stand in there and face it. Galatians 2:20 says, “</text:span><text:span text:style-name="T180">I have been crucified with Christ. It is no longer I who live, but Christ who lives in me.” Think of the prospect of having<text:s/></text:span><text:span text:style-name="T181">the<text:s/></text:span><text:span text:style-name="T182">risen Jesus living His life out through your life. The possibilities are endless!<text:s/></text:span></text:p>
      <text:p text:style-name="P183"/>
      <text:p text:style-name="P184"><text:span text:style-name="T185">Life is<text:s/></text:span><text:span text:style-name="T186">unpredictable. One minute you feel like you’re sailing along and everything is going fine, and the next moment you’re dealing with a crisis. Life is full of stress, heartache, disappointments, setbacks, trials, and tragedies. How in the world can we face these twists and turns, these roadblocks, or even these life-altering dead ends? It’s the power of<text:s/></text:span><text:span text:style-name="T187">the<text:s/></text:span><text:span text:style-name="T188">risen Christ in our lives sustaining us through His Holy Spirit and carrying us with His grace and power.<text:s/></text:span><text:span text:style-name="T189">Romans 8:11</text:span><text:span text:style-name="T190"><text:s/>says</text:span><text:span text:style-name="T191">, “</text:span><text:span text:style-name="T192">If the Spirit of him who raised Jesus from the dead dwells in you, he who raised Christ Jesus from the dead will also give life to your mortal bodies through his Spirit who dwells in you.”</text:span><text:span text:style-name="T193"><text:s/></text:span><text:span text:style-name="T194">That means the Holy Spirit of God, the One who was involved in creation, the One who came upon the disciples at Pentecost like a mighty rushing wind, the One who raised Jesus Christ from the dead, has been given to you for daily life!<text:s/></text:span></text:p>
      <text:p text:style-name="P195">In “Miracles of Courage,”<text:s/>Monica Dickens,<text:s/>tells the story of David, a<text:s/>2-year-old<text:s/>with leukemia,<text:s/>who<text:s/>was taken by his<text:s/>mother, Deborah, to Massachusetts General Hospital in Boston, to see Dr. John Truman. Dr. Truman<text:s/>specializes in treating children with cancer and various blood<text:s/><text:soft-page-break/>diseases<text:s/>and his<text:s/>prognosis<text:s/>of a 50-50 chance<text:s/>was devastating.<text:s/>The countless clinic visits, the blood tests, the intravenous drugs, the fear and pain<text:s/>were almost too much to bear. And the mother's ordeal can be almost as bad as the child's because she must stand by, unable to bear the pain herself. <text:s/></text:p>
      <text:p text:style-name="P196"/>
      <text:p text:style-name="P197">When he was three, David had to have a spinal tap--a painful procedure at any age. It was explained to him that, because he was sick, Dr. Truman had to do something to make him better. "If it hurts, remember it's because he loves you," Deborah said. The procedure was horrendous. It took three nurses to hold David still, while he yelled and sobbed and struggled. When it was almost over, the tiny boy, soaked in sweat and tears, looked up at the doctor and gasped, "Thank you, Dr. Tooman, for my hurting."<text:s/>Imagine that was your child, going through cancer at age 2,<text:s/>with<text:s/>all the testing, treatments, etc. How could you endure? How could David or your child be able to thank the doctors even though they were hurting him? You would have the power to go from suffering to victory because Jesus Christ conquered the grave and<text:s/>His<text:s/>“sustaining grace” power<text:s/>would be there to carry you and your family through whatever life throws at you. It would be there to carry you<text:s/>through every<text:s/>twist and turn<text:s/>and<text:s/>would<text:s/>continue to<text:s/>be there in the future.</text:p>
      <text:p text:style-name="P198"/>
      <text:p text:style-name="P199"><text:span text:style-name="T200">Here’s a great promise: The Bible tells us that we are more than conquerors through Him who loves us. And that nothing—not trouble or hardship or danger—will be able to separate you from that love of Jesus! Romans 8:38–39 says, “</text:span><text:span text:style-name="T201">For I am sure that neither death nor life, nor angels nor rulers, nor things present nor things to come, nor powers,</text:span><text:span text:style-name="T202"> </text:span><text:span text:style-name="T203">nor height nor depth, nor anything else in all creation, will be able to separate us from the love of God in Christ Jesus our Lord.</text:span><text:span text:style-name="T204">”<text:s/></text:span><text:span text:style-name="T205">How can that be?<text:s/></text:span><text:span text:style-name="T206">It’s because w</text:span><text:span text:style-name="T207">e serve a resurrected Savior who still operates in<text:s/></text:span><text:soft-page-break/><text:span text:style-name="T208">resurrection power! And He promises to fill you with that same power to give you strength to face the challenges of each day.<text:s/></text:span></text:p>
      <text:p text:style-name="P209"/>
      <text:p text:style-name="P210">So what does the resurrection mean to you today? For some people, it’s just an ancient event.<text:s/>For others they’ve<text:s/>been to the tomb, and nobody’s home. He’s not there. Christ is alive! Many of you are desperate to make a change in your life. Because He is alive, He gives you the power to change. He will give you the power to get started, and He’ll give you the power to keep going. But here’s the truth: You can’t do it in your own strength. You don’t have the power to do it on your own. You were made to depend on Jesus!<text:s/><text:bookmark-start text:name="_Hlk195174779"/>Some of you<text:s/>may feel you can’t<text:s/>let go of your past failures and mistakes<text:s/>and for you<text:bookmark-end text:name="_Hlk195174779"/><text:s/>Jesus Christ offers forgiveness. He promises to cancel your sins and wipe them off your record. He offers you a chance to start over!<text:s/></text:p>
      <text:p text:style-name="P211"/>
      <text:p text:style-name="P212">Some of you<text:s/>may feel like a failure, a loser, or a has-been. Maybe your identity is wrapped up in what you have done or what has been done to you. God offers you the chance to have a new identity. He wants to bring you into His family and give you a new title—accepted, forgiven,<text:s/>a<text:s/>beloved child of God. Some of you<text:s/>may<text:s/>feel powerless over the challenges you are facing right now. What if you had the power of the Holy Spirit in your life, giving you peace, giving you strength, giving you the power to face those issues head-on—the power to change your situation? The resurrection means that no situation is too hopeless! No problem is too big for Jesus! He’s still in the resurrection business—and He has the power to change your life!<text:s/></text:p>
      <text:p text:style-name="P213"/>
      <text:p text:style-name="P214">Today, if you don’t know Jesus as your Lord and Savior, this could be the day of your salvation. If you are feeling prompted by God, this morning, knowing you need to make a change in your life. You’ve been<text:s/><text:soft-page-break/>trying to live this life without Jesus and it’s not working. You can accept Him as your Lord and Savior by admitting you are a sinner, believing that Jesus came to earth, died on the cross for your sins and was buried and raised again, and by confessing Jesus as Lord of your life. If you take this next step, Romans 10:9 says, “you will be saved.”</text:p>
      <text:p text:style-name="P215"><text:span text:style-name="T216">That brings us to our first next step on the back of your communication card which is to</text:span><text:span text:style-name="T217"><text:s/></text:span><text:span text:style-name="T218">Admit I am sinner, believe that Jesus was crucified, buried and rose again and confess Jesus as Lord of my life.</text:span></text:p>
      <text:p text:style-name="P219"/>
      <text:p text:style-name="P220"><text:span text:style-name="T221">If you are already a born-again Christ-follower, maybe you<text:s/></text:span><text:span text:style-name="T222">still<text:s/></text:span><text:span text:style-name="T223">struggle with your identity and letting<text:s/></text:span><text:span text:style-name="T224">go of your past failures and mistakes.</text:span><text:span text:style-name="T225"><text:s/></text:span><text:span text:style-name="T226">Today can be the day you accept the fact that you are a child of God and start to live in the power of the Holy Spirit that dwells inside of you. That brings us to the<text:s/></text:span><text:span text:style-name="T227">other</text:span><text:span text:style-name="T228"><text:s/>next step, this morning, which is to<text:s/></text:span><text:span text:style-name="T229">Accept my identity as a child of God and live in the power of the Holy Spirit.</text:span></text:p>
      <text:p text:style-name="P230"/>
      <text:p text:style-name="P231"><text:span text:style-name="T232">As Gene and Roxey come to lead us in a final hymn and the ushers prepare to collect the tithes and offerings, l</text:span><text:span text:style-name="T233">et’s pray:</text:span><text:s/><text:span text:style-name="T234">Heavenly Father, in Jesus’ name</text:span><text:span text:style-name="T235">,</text:span><text:span text:style-name="T236"><text:s/>we worship you today for your love for us that sent your one and only Son to earth to live as we do, and then to die on a cross for our sins and be raised after three days. We worship you for giving us a new identity as your children.<text:s/></text:span><text:span text:style-name="T237">Lord, help us to live in the gladness and grace</text:span><text:span text:style-name="T238"><text:s/>o</text:span><text:span text:style-name="T239">f Easter Sunday, every day.</text:span><text:span text:style-name="T240"><text:s/>Give us<text:s/></text:span><text:span text:style-name="T241">hearts of thankfulness</text:span><text:span text:style-name="T242"><text:s/>f</text:span><text:span text:style-name="T243">or your sacrifice.</text:span><text:span text:style-name="T244"><text:s/></text:span><text:span text:style-name="T245">Let us have eyes that look upon</text:span><text:span text:style-name="T246"><text:s/></text:span><text:span text:style-name="T247">Your grace and rejoice in our salvation.</text:span><text:span text:style-name="T248"><text:s/></text:span><text:span text:style-name="T249">Help us to walk in that mighty grace</text:span><text:span text:style-name="T250"><text:s/>a</text:span><text:span text:style-name="T251">nd tell your good news to the world.</text:span><text:span text:style-name="T252"><text:s/></text:span><text:span text:style-name="T253">All for your<text:s/></text:span><text:span text:style-name="T254">honor, praise and<text:s/></text:span><text:span text:style-name="T255">glory</text:span><text:span text:style-name="T256">. Amen.</text:span></text:p>
      <text:p text:style-name="P257"/>
      <text:p text:style-name="Normal"><text:s/>Used by permission West Ridge Church, Dallas, Georg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4-21T15:49:00Z</meta:creation-date>
    <dc:date>2025-04-21T15:49:00Z</dc:date>
    <meta:template xlink:href="Normal" xlink:type="simple"/>
    <meta:editing-cycles>2</meta:editing-cycles>
    <meta:editing-duration>PT60S</meta:editing-duration>
    <meta:document-statistic meta:page-count="10" meta:paragraph-count="37" meta:word-count="2795" meta:character-count="18690" meta:row-count="132" meta:non-whitespace-character-count="15932"/>
  </office:meta>
</office:document-meta>
</file>