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style:style style:name="T3"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4"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on’t Give the Enemy a Seat at Your Table</text:span></text:p>
      <text:p text:style-name="Standard"><text:span text:style-name="T2">Louie Giglio, a Christian speaker and author, has written a book called “Don’t Give the Enemy a Seat at Your Table” which is where the title of today’s message comes from. He says this in the first chapter: “The enemy wants to crush you. He wants to steal from you everything you value. He wants to kill everything in your life that’s good. He wants to destroy you. If he can claim victory over your mind, he can claim the victory over your life. But you don’t have to let him get a foothold. For you have been invited to an intimate relationship with the almighty. Your Good Shepherd has set a table before you... and the enemy has not been invited to join.” <text:s/></text:span></text:p>
      <text:p text:style-name="Standard"><text:span text:style-name="T2">For about the last five months, I have been using the metaphor of a table to speak about our relationship with the Lord. We permanently give the Lord a seat at our table when we are obedient to his commands, trust in his plan for our lives, do what is right instead of what is popular or going along with the crowd, being thankful for what he has done for us, and use our gifts, talents and abilities for his glory. Along with those, our relationship should be grounded in God’s Word, in prayer, striving to be holy as he is holy, becoming more like Jesus daily. </text:span></text:p>
      <text:p text:style-name="Standard"><text:span text:style-name="T2">This morning, we are going to look at a tragic event in the history of the Israelites. Moses has been on the mountain with the Lord for forty days and forty nights. God has given Moses the blueprints for the tabernacle and the Ten Commandments. Moses is about to come down from the mountain, start the building project and usher the people into a glorious relationship with the Lord where they will worship Him as His chosen people and with Him as their God. This is truly a mountaintop experience for Moses, but it is about to come to a screeching halt because all is not well at the foot of the mountain. </text:span></text:p>
      <text:p text:style-name="Standard"><text:span text:style-name="T2">The Israelites are not being obedient to God’s commands, they are not trusting in His plan for their lives, they are doing what is popular and going along with the crowd instead of doing what is right, they are not thankful for what God has done for them, and they are not using their gifts, talents and abilities for his glory. This causes their worship of the Lord to be contaminated, their gifts to be corrupted, and their morality to be compromised. <text:s/>In a nutshell, the one true God who desires to be in relationship with them has been removed from their table, and they have given Satan, the enemy, a seat at their table. They needed to learn that they couldn’t serve God and Satan at the same time; it had to be one or the other. The same is true for us today. The Bible says you can’t serve two masters, and so we must also decide who will have the seat at our table, the Lord or Satan. Praise the Lord that we serve and worship a God, who desires to be in relationship with us. That brings us to our big idea this morning that </text:span><text:span text:style-name="T1">God desires a permanent seat at our table.</text:span></text:p>
      <text:p text:style-name="Standard"><text:span text:style-name="T2">Let’s pray: Lord, we thank you for the opportunity and privilege to be in your house this morning. We thank you for your desire to reveal your heart to us. Help us to be willing to bring our hearts and minds in alignment with yours. Pour out your Holy Spirit on us as we learn from your Word today. Open up our hearts and minds to what you want us to learn and share with those we meet this week. Amen.</text:span></text:p>
      <text:p text:style-name="Standard"><text:span text:style-name="T2">There is one point this morning, </text:span><text:span text:style-name="T1">Idolatry,</text:span><text:span text:style-name="T2"> found in Exodus 32:1-6. This is what God’s Word says, “When the people saw that Moses was so long in coming down from the mountain, they gathered around Aaron and said, “Come, make us gods who will go before us. As for this fellow Moses who brought us up out of Egypt, we don’t know what has happened to him.” Aaron answered them, “Take off the gold earrings that your wives, your sons and your daughters are wearing, and bring them to me.” So all the people took off their earrings and brought them to Aaron. He took what they handed him and made it into an idol cast in the shape of a calf, fashioning it with a tool. Then they said, “These are your gods, Israel, who brought you up out of Egypt.” When Aaron saw this, he built an altar in front of the calf and announced, “Tomorrow there will be a festival to the Lord.” So, the next day the people rose early and sacrificed burnt offerings and presented fellowship offerings. Afterward they sat down to eat and drink and got up to indulge in revelry.”</text:span></text:p>
      <text:p text:style-name="Standard"><text:span text:style-name="T2">Paul in 1 Corinthians 10, warning us about Israel’s history, says that this event should be an example to us to keep us from setting our hearts on evil things and to not think we are standing firm but to be careful so that we do not fall. We fall when we sin, and instead of repenting, we compound our sin with more and more sin. In our scripture, this morning, we are going to notice that the Israelites succumb to several sins. By continuing to give into temptation, they gave the enemy a seat at their table. All these sins are still relevant for us today and we must fight the temptation to succumb to them, as well. </text:span></text:p>
      <text:p text:style-name="Standard"><text:span text:style-name="T2">First, we give the enemy a seat at our table when we disobey God’s revealed will that comes from His Word and His Holy Spirit. The people realize that Moses has been gone “so long” and has not come down from the mountain. “So long” literally means “caused shame.” They felt that Moses had shamed them by not coming back in a timely manner. They believed that Moses and God should be on their timetable, and they are ready to get this show on the road. Moses’ absence has exposed the hearts of the people as they are impatient, disappointed, and frustrated that their expectations aren’t being met. </text:span></text:p>
      <text:p text:style-name="Standard"><text:span text:style-name="T2">Moses has been gone for forty days and forty nights. The number forty in the Bible often symbolizes a time of testing or judgment. We remember the forty days of rain during the Great Flood, the forty years that the disobedient Israelites wandered in the wilderness and the forty days that Jesus was tempted by Satan. It is possible that these last forty days and nights have been a specific time of testing from the Lord not only for the people but for Aaron as well, as we will see later.</text:span></text:p>
      <text:p text:style-name="Standard"><text:span text:style-name="T2">The people’s disappointment, frustration and impatience have caused them, first, to sin in their hearts and, second, to commit sin. Sin always starts in our hearts and if it is not checked we will succumb to it as well. Proverbs 4:23 says, “Guard your heart with all diligence, for it is the wellspring of life.” <text:s/>So, with this going on in their hearts they “gathered” around or literally “against” Aaron. They come as a hostile crowd making demands of him possibly seeing him as an obstacle to what they wanted to do. They demanded Aaron to “come.” “Come” means “get up” or “arise” and it was said violently to get him to do what they wanted. They may have thought that Aaron would be reluctant to their course of action and needed to motivate him by prodding him to act. Next, we see how the sin in their hearts manifested. They demanded that Aaron “make them gods who will go before them.” This was blatant disobedience to the will of God for His people. Ephrem the Syrian, wisely commented that the absence of Moses simply gave the Israelites the opportunity to “worship openly what they had been worshiping in their hearts.” Think about this: the people didn’t have an idol before this, they simply conjured one up out of the wickedness of their own hearts.</text:span></text:p>
      <text:p text:style-name="Standard"><text:span text:style-name="T2">They had been freed from slavery in Egypt by the Lord but once again it was proving to be more difficult to get Egypt out of the Israelites than it was to get the Israelites out of Egypt. Remember, at the first sign of trouble in the wilderness, a food shortage, they wanted to run back to Pharaoh where they said, in Exodus 16:3, “we sat around pots of meat and ate all the food we wanted, but you have brought us out into this desert to starve this entire assembly to death.” Now they wanted to appropriate Pharaoh’s religion of idolatry. They wanted tangible gods that could be seen and touched. Again, we are no different today. We see the same pattern of sin in our own lives as we are always ready to go back to the Egypt of our sin and dabble in it for a little while. </text:span></text:p>
      <text:p text:style-name="Standard"><text:span text:style-name="T2">There is some scholarly debate about which commandment or how many different ones they were violating. They were violating the second commandment to make no graven images of the Lord “in the form of anything in the heaven above or on the earth beneath or in the waters below.” Some think that they also violated the first commandment to have no other gods before the Lord. The word “gods” is Elohim and can be either singular or plural. When we look at the NASB, which is the closest translation to the original, we see “make us a god who will go before us.” Then some also believe that they violated the third commandment to not misuse the name of the Lord their God when Aaron later calls the golden calf “Lord.” But it doesn’t matter which commandment or how many they violated; one was enough. </text:span></text:p>
      <text:p text:style-name="Standard"><text:span text:style-name="T2">The people wanted a god “who will go before them.” “To go before” is used of God’s Presence in the pillar of cloud and fire that has led them since they left Egypt. Moses is not there, God is not there, and they are worried and anxious about who is going to lead them to the Promised Land. All they had to do was look up at the top of the mountain and see the fire which meant God’s presence was still with them. They had seen the fire descend on top of the mountain before and had seen Moses go up to it and come down from it many times. There was no reason to think that Moses or God had abandoned them. But that is how Satan works. He whispers half-truth and lies that make us question God’s presence, provision and protection, which causes us to be disobedient to the Lord. </text:span></text:p>
      <text:p text:style-name="Standard"><text:span text:style-name="T2">The other way the Israelites disobeyed the Lord was by blatantly breaking the vows they made to Him. No less than three times had the Israelites promised to obey the Lord. In Exodus 24:3, they said, “Everything the Lord has said we will do.” And then in Exodus 24:7-8, they made their vow with blood. “Then he (Moses) took the Book of the Covenant and read it to the people. They responded, “We will do everything the Lord has said; we will obey.” Moses then took the blood, sprinkled it on the people and said, “This is the blood of the covenant that the Lord has made with you in accordance with all these words.” </text:span></text:p>
      <text:p text:style-name="Standard"><text:span text:style-name="T2">The second way we give the enemy a seat at our table is by distrusting the Lord’s plans and promises. The Israelites didn’t trust the Lord enough to wait on Him to reveal His will to them. And they set off to work things out on their own and in their own way. How does distrust happen? It happens when we forget what God has done for us. It causes us to turn back to our wicked ways and our comfortable lives that we had before. The Israelites had spiritual amnesia. Psalm 106:21-22 says, “They forgot the God who saved them, who had done great things in Egypt, miracles in the land of Ham and awesome deeds by the Red Sea.” They witnessed the plagues with which the one true and living God defeated the Egyptian gods. They walked through the Red Sea on dry ground. They had seen the glory of God in the pillar and when He descended on Mt. Sinai. And they had seen His miraculous provision and protection and yet they did not trust Him. </text:span></text:p>
      <text:p text:style-name="Standard"><text:span text:style-name="T2">Of course, again, we did the same thing today. We distrust the Lord when something doesn’t go our way, or our prayers don’t get answered the way we want them to. We also distrust when we don’t believe God is moving fast enough for us in one area or another or we forget what He has done for us in the past and His promises for our future. When these things happen to us, we can distrust the Lord’s love, care and concern for us and the next thing we know we have given the enemy a seat at our table. That brings us to our first next step which is to </text:span><text:span text:style-name="T1">Trust in the </text:span><text:span text:style-name="T3">goodness</text:span><text:span text:style-name="T1"> of God, wait on His </text:span><text:span text:style-name="T3">timing</text:span><text:span text:style-name="T1"> and continually </text:span><text:span text:style-name="T3">praise</text:span><text:span text:style-name="T1"> the Lord for what He has done for me. </text:span><text:span text:style-name="T2">When we consistently do these things, we give the Lord a permanent seat at our table (</text:span><text:span text:style-name="T1">Big Idea</text:span><text:span text:style-name="T2">).</text:span></text:p>
      <text:p text:style-name="Standard"><text:span text:style-name="T2">They also showed their distrust for Moses, God’s mediator, when they said they did not know what had become of “this Moses” who brought them up from the land of Egypt. In their minds he was delayed causing them to think the worst: Moses has abandoned us, or he’s been killed in the fire on the mountain. They used three tactics in confronting Aaron with their demands. First, they used evasive language and half-truths. Again, all they had to do was look to the top of the mountain and see the fire to find out where Moses was. Second, they disparaged and disrespected Moses who had already gone to bat for them with God numerous times. Third, they downplayed the Lord’s role in their salvation from slavery in Egypt and his presence, provision and protection so far in the wilderness. In fact, they ignored the Lord altogether not even mentioning his name. It is easy for Satan to undermine the truth when we keep God out of the picture. </text:span></text:p>
      <text:p text:style-name="Standard"><text:span text:style-name="T2">Third, we give the enemy a seat at our table when we do what is popular or go along with the crowd instead of doing what is right. We see this as Aaron gives in when he is confronted by the angry mob. The language seems to indicate that they had been hounding Aaron until he gave in. His words “take off” or better translated “tear off” seem to be as violent as the people’s demand to “come, make us a god.” He demanded that they bring him the gold earrings that were in the ears of their wives, sons and daughters. He may have demanded these items because they were readily available. He may have also thought they would refuse to “tear off” their earrings, so he wouldn’t have to give in to their demands. This may be true, but Aaron should have said “NO” and called on Hur, who Moses left in co-charge with him, and the seventy elders to stand up against the people’s demands. </text:span></text:p>
      <text:p text:style-name="Standard"><text:span text:style-name="T2">But he didn’t stand up to them and he found out that he was wrong. <text:s/>It says, “all the people”, meaning the majority, tore off their earrings and gave them to Aaron. Again, the wording seems to indicate they “tore” the earrings from their ears showing their commitment to their idolatry and willingness to pay the cost of having a “god” made to lead them. Also, there were probably some Israelites who were just going along with the crowd here as well. Again, today, we are guilty of following the crowd. We let others pressure us to do what is wrong and we do what is popular in our culture instead of what is right. We must take a stand and do what is right in the Lord’s eyes not men. </text:span></text:p>
      <text:p text:style-name="Standard"><text:span text:style-name="T2">Fourth, we give the enemy a seat at our table when we distort our worship of the Lord. The first thing they did to distort their worship was to corrupt their God-given gifts, talents and abilities. The people corrupted their God-given “plunder” that they had received from the Egyptians as they left Egypt. God had provided gold and other resources for His people to make the tabernacle, His house, where he would meet with them and they would worship Him. Aaron used that same gold to make an idol in the likeness of a “molten” or golden calf as we have come to call it. Aaron also corrupted his God-given talents and abilities by fashioning or etching the idol to resemble a “bull” using a “graving tool” which would have been used by an engraver. This would have taken skill on his part and instead of using that skill for the glory of God he used it for his own glory and the glory of Satan. </text:span></text:p>
      <text:p text:style-name="Standard"><text:span text:style-name="T2">Even if Aaron was not making an idol this was not the role that God had for him. He was called to be the High Priest of Israel and help the people to worship the Lord in the proper way. The Lord had chosen Bezalel to construct the tabernacle and all its parts. In Exodus 31, God told Moses he had “filled him (Bezalel) with the Spirit of God, with wisdom, with understanding, with knowledge and with all kinds of skills— to make artistic designs for work in gold, silver and bronze, to cut and set stones, to work in wood, and to engage in all kinds of crafts.” This shows how easy it is for our God-given gifts, talents and abilities to be distorted by sin. This is a warning for us today to not abuse the many kinds of gifts God has given to us. </text:span></text:p>
      <text:p text:style-name="Standard"><text:span text:style-name="T2">There seem to be two different thoughts about how the molten calf was made. The reason for the different thoughts is because the wording in the Hebrew is not clear. The first thought is that it was a solid gold idol that was cast in the shape of a calf. The second thought is that the shape of the calf was made from a wooden frame overlaid with gold. This second thought coincides with how God commanded Moses to make the ark, the table of shewbread, and the frames for the tabernacle. They were to be made with acacia wood and overlaid with gold. This does make sense as later, Moses, in Exodus 32:20, “burned the golden calf with fire and ground it to powder,” but we are just not sure. </text:span></text:p>
      <text:p text:style-name="Standard"><text:span text:style-name="T2">The second thing they did to distort their worship was to contaminate their worship of God. Why did Aaron fashion a calf? It was probably an image of a full-grown bull that would have been worshipped not only in Egypt, where they worshipped live bulls, but also in Canaan. An idol of a bull was associated with the strength and power of the deity. To use any image as a symbol for God is idolatry but to use a bull would have been considered blasphemy and as Moses calls it, “a great sin.” After Aaron had fashioned the molten calf or bull, “they said, this is your god, O Israel, who brought you up from the land of Egypt.” “They said” is representative of a response from the people. The people contaminated their worship of the Lord by attributing what God had done for them to this dead idol. They also used the same words as the Lord when He introduced the Ten Commandments in Exodus 20:2: “I am the Lord your God, who brought you out of Egypt, out of the land of slavery.” The covenant was ratified between the Lord and the people because He had brought them out of slavery in Egypt. Now they were saying that it wasn’t the one true God who had saved them but this graven image. </text:span></text:p>
      <text:p text:style-name="Standard"><text:span text:style-name="T2">Aaron also contaminated his worship of the Lord as he did two things. First, when he saw what they were saying, he built an altar before the golden calf. This was not a casual event. He wasn’t content in just substituting this idol for Yahweh, he chose to build an altar to it, even when he didn’t have to. Aaron may have built the altar in the way that God had mandated, with earth and undressed stones. And he seems to try to cover up the wickedness and cover his bases for later under the umbrella of proper worship. </text:span></text:p>
      <text:p text:style-name="Standard"><text:soft-page-break/><text:span text:style-name="T2">Notice where Aaron builds this altar. It was directly in front of the god he had fashioned. This was an element of pagan worship done so the god could see the offerings made to it and the people would know that their sacrifices had been accepted. Do you remember where God’s altar was to be placed in respect to His throne? The altar was outside the tabernacle and God’s throne was in the Holy of Holies behind the veil. There was no direct line of sight. The Israelites had to be obedient to perform the sacrifices the Lord demanded and to have faith that He would see and accept them. But they wanted a tangible god that they could see and manipulate for their own purposes. </text:span></text:p>
      <text:p text:style-name="Standard"><text:span text:style-name="T2">The second thing Aaron did was make a proclamation that “tomorrow, shall be a feast to the Lord.” Aaron set up an idol and then dignified and sanctified it by saying they were worshipping the Lord. The reason Moses gave Pharoah to let them go was so they could hold a festival to the Lord. Maybe Aaron wanted to associate this feast with that event, again, so he could say he was doing what the Lord ultimately wanted. The appropriate feasts and festivals would be originated by the Lord such as the Passover and the Feast of Unleavened Bread. Aaron seems to be doing all he could to make this idolatrous worship close to looking like proper worship of the Lord. </text:span></text:p>
      <text:p text:style-name="Standard"><text:span text:style-name="T2">By saying they were worshipping the Lord with this idol, they were creating another religion, opening the door to abandon the true worship of God. The worship of the golden calf was open apostasy, it was idolatrous, immoral, and insulting to God. Sproul comments: “The cow gave no law and demanded no obedience. It had no wrath or justice or holiness to be feared. It was deaf, dumb, and impotent. But at least it could not intrude on their fun and call them to judgment. This was a religion designed by men, practiced by men, and ultimately useless for men.” We give the enemy a seat at our table when we distort our worship of the one true God. We can do this today when we use God’s name to push our own agenda, when we say all religions lead to Heaven and when we endorse syncretism, meaning we combine many religions into one and worship it.</text:span></text:p>
      <text:p text:style-name="Standard"><text:span text:style-name="T2">The third thing they did to distort their worship of God was to compromise their morals. The next day they “rose early” meaning they were eager to engage in worshipping the golden calf. This is contrasted with Moses getting up early to seal the covenant in Exodus 24:4, which says, “He (Moses) got up early the next morning and built an altar at the foot of the mountain and set up twelve stone pillars representing the twelve tribes of Israel.” Next, they offered burnt and fellowship offerings and sat down to eat and drink. Again, this sounds a lot like how God had instructed Moses in the worship of the Lord but notice they did not include sin offerings. It may have looked like “proper” worship on the outside buy inwardly it was contrary to the will of God and attaching His name to it didn’t change that. </text:span></text:p>
      <text:p text:style-name="Standard"><text:span text:style-name="T2">What they did next is not totally clear again because of the translation of the Hebrew word. The NIV says they “indulged in revelry.” The King James and the NASB say, “rose up to play” and the Amplified Bible says, “got up to play (shamefully – without moral restraint). The Hebrew word for “revelry” can have sexual overtones or can just mean “having innocent fun.” This could have been a drunken orgy or singing and dancing with abandon as David did before the Lord. But no matter what they were doing as they worshipped before the golden calf it was still idolatry, they were still distorting their worship of the one true God.</text:span></text:p>
      <text:p text:style-name="Standard"><text:bookmark text:name="_et15nj8v75bn"/><text:span text:style-name="T2">We must be careful not to fall into the same trap. In our church culture today, we hear of churches not even preaching the Word of God. They are saying that God is love and there is no Hell, and everyone will end up in heaven sooner or later. Some are preaching “feel good” messages never mentioning the word sin or the need to be saved from their sin. They may even disregard what the Bible calls sin, so they don’t upset anyone. Some churches may even focus on themselves getting the glory instead of God. People don’t want a holy God who speaks and confronts them. We must also be careful because we can do things “in the name of the Lord” but still not worship the Lord. And we can still have some orthodox acts of worship (they had a feast and made offerings) but worship unacceptably. When we distort our worship of God we give the enemy a seat at our table. That brings us to our second next step which is to </text:span><text:span text:style-name="T3">Worship</text:span><text:span text:style-name="T1"> God the way He demands and requires </text:span><text:span text:style-name="T3">giving</text:span><text:span text:style-name="T1"> Him all the </text:span><text:span text:style-name="T3">glory</text:span><text:span text:style-name="T1"> and honor He deserves. </text:span><text:span text:style-name="T2">When we consistently do these things, we give the Lord a permanent seat at our table (</text:span><text:span text:style-name="T1">Big Idea</text:span><text:span text:style-name="T2">).</text:span></text:p>
      <text:p text:style-name="Standard"><text:span text:style-name="T2">Tony Merida tells this story in “Exalting Jesus in Exodus.” A few of our pastors and interns took a trip to Boston recently (written in 2014) to explore the idea of sending a church planting team to New England. The need for churches in the Northeast is great. One Christian leader there calls the area north of Boston “the desert.” Some estimate that it is currently one percent evangelical at best. As our friends described their culture to us, they pointed out that people worship in the Northeast. Some people worship the Red Sox. Others, in the world of academia and research, are slaves to ambition. In Salem, Massachusetts, they statistically have more witches than Christians. The Northeast is no different from anywhere else in the world. Left to ourselves, we will worship something other than the living God. To paraphrase John Calvin, “The human heart is an idol factory.” </text:span></text:p>
      <text:p text:style-name="Standard"><text:span text:style-name="T2">In “No God but God,” Os Guiness and John Seel comment on how important this topic is: “Idolatry is the most discussed problem in the Bible. . .. There can be no believing communities without an unswerving eye to the detection and destruction of idols.” Idolatry is putting something or someone in the place of God. Anything you seek to give you what only Christ can give you (joy, security, peace, meaning, identity, and/or salvation) becomes an idol. Common idols today include money, sex, a person, approval of people, competence and skill, secure and comfortable circumstances, beauty, brains, success and/or ambition. </text:span></text:p>
      <text:p text:style-name="Standard"><text:span text:style-name="T2">Idolatry has everything to do with each of us because it centers on the human heart. We need to replace our idolatrous attachments with genuine affection for the Triune God. As A. W. Pink has written: “Man must have an object, and when he turns from the true God, he at once craves a false one.” But this statement can also be reversed. The way to reduce our craving for false gods is for our minds and hearts to be intoxicated with the Spirit of the one true God. That brings us to our final next step which is to </text:span><text:span text:style-name="T1">Have genuine </text:span><text:span text:style-name="T3">affection</text:span><text:span text:style-name="T1"> for the one true God and for my mind and </text:span><text:span text:style-name="T3">heart</text:span><text:span text:style-name="T1"> to be </text:span><text:span text:style-name="T3">intoxicated</text:span><text:span text:style-name="T1"> with His </text:span><text:span text:style-name="T3">Spirit</text:span><text:span text:style-name="T1">. </text:span><text:span text:style-name="T2">When we consistently do these things, we give the Lord a permanent seat at our table (</text:span><text:span text:style-name="T1">Big Idea</text:span><text:span text:style-name="T2">).</text:span></text:p>
      <text:p text:style-name="Standard"><text:span text:style-name="T2">As Gene &amp; Roxey come to lead us in a final song and the ushers prepare to collect the tithes and offerings, let’s pray: Heaven Father, in Jesus’ name, you are a great God, the one true and living God. You are all-powerful and have already conquered the world, sin and the grave. Help us to obey your commands, to trust in you alone, to do what is right, and to worship you in the proper way that you have taught and commanded us to do. Help us to remember your goodness, wait on your timing and praise you always for who you are and what you have done for us. Give us genuine affection for you and help our mind and heart to be intoxicated with your Spirit. Amen.</text:span></text:p>
      <text:p text:style-name="P1"/>
      <text:p text:style-name="Standard"><text:span text:style-name="T4">Opening: Giglio, Louie. Don’t Give the Enemy a Seat at your table</text:span></text:p>
      <text:p text:style-name="Standard"><text:span text:style-name="T4">Conclusion: Merida, Tony. Exalting Jesus in Exodus (Christ-Centered Exposition Commentary Book 2) (p. 191). B&amp;H Publishing Group. Kindle Edition.</text:span></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US"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7" meta:word-count="4936" meta:character-count="26404" meta:non-whitespace-character-count="21477"/>
    <meta:generator>LibreOfficeDev/6.0.5.2$Linux_X86_64 LibreOffice_project/</meta:generator>
  </office:meta>
</office:document-meta>
</file>