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style:font-weight-complex="bold" fo:font-size="16pt" style:font-size-asian="16pt" style:font-size-complex="16pt"/>
    </style:style>
    <style:style style:name="P2" style:parent-style-name="Normal" style:family="paragraph">
      <style:text-properties style:font-name="Times New Roman" style:font-name-complex="Times New Roman" fo:font-size="16pt" style:font-size-asian="16pt" style:font-size-complex="16pt"/>
    </style:style>
    <style:style style:name="P3" style:parent-style-name="Normal" style:family="paragraph">
      <style:text-properties style:font-name="Times New Roman" style:font-name-complex="Times New Roman" fo:font-size="16pt" style:font-size-asian="16pt" style:font-size-complex="16pt"/>
    </style:style>
    <style:style style:name="T4" style:parent-style-name="DefaultParagraphFont" style:family="text">
      <style:text-properties style:font-name="Times New Roman" style:font-name-complex="Times New Roman" fo:font-size="16pt" style:font-size-asian="16pt" style:font-size-complex="16pt"/>
    </style:style>
    <style:style style:name="T5" style:parent-style-name="DefaultParagraphFont" style:family="text">
      <style:text-properties style:font-name="Times New Roman" style:font-name-complex="Times New Roman" fo:font-size="16pt" style:font-size-asian="16pt" style:font-size-complex="16pt"/>
    </style:style>
    <style:style style:name="T6" style:parent-style-name="DefaultParagraphFont" style:family="text">
      <style:text-properties style:font-name="Times New Roman" style:font-name-complex="Times New Roman" fo:font-size="16pt" style:font-size-asian="16pt" style:font-size-complex="16pt"/>
    </style:style>
    <style:style style:name="T7" style:parent-style-name="DefaultParagraphFont" style:family="text">
      <style:text-properties style:font-name="Times New Roman" style:font-name-complex="Times New Roman" fo:font-size="16pt" style:font-size-asian="16pt" style:font-size-complex="16pt"/>
    </style:style>
    <style:style style:name="T8" style:parent-style-name="DefaultParagraphFont" style:family="text">
      <style:text-properties style:font-name="Times New Roman" style:font-name-complex="Times New Roman" fo:font-size="16pt" style:font-size-asian="16pt" style:font-size-complex="16pt"/>
    </style:style>
    <style:style style:name="T9" style:parent-style-name="DefaultParagraphFont" style:family="text">
      <style:text-properties style:font-name="Times New Roman" style:font-name-complex="Times New Roman" fo:font-size="16pt" style:font-size-asian="16pt" style:font-size-complex="16pt"/>
    </style:style>
    <style:style style:name="T10" style:parent-style-name="DefaultParagraphFont" style:family="text">
      <style:text-properties style:font-name="Times New Roman" style:font-name-complex="Times New Roman" fo:font-size="16pt" style:font-size-asian="16pt" style:font-size-complex="16pt"/>
    </style:style>
    <style:style style:name="T11" style:parent-style-name="DefaultParagraphFont" style:family="text">
      <style:text-properties style:font-name="Times New Roman" style:font-name-complex="Times New Roman" fo:font-size="16pt" style:font-size-asian="16pt" style:font-size-complex="16pt"/>
    </style:style>
    <style:style style:name="T12" style:parent-style-name="DefaultParagraphFont" style:family="text">
      <style:text-properties style:font-name="Times New Roman" style:font-name-complex="Times New Roman" fo:font-size="16pt" style:font-size-asian="16pt" style:font-size-complex="16pt"/>
    </style:style>
    <style:style style:name="T13" style:parent-style-name="DefaultParagraphFont" style:family="text">
      <style:text-properties style:font-name="Times New Roman" style:font-name-complex="Times New Roman" fo:font-size="16pt" style:font-size-asian="16pt" style:font-size-complex="16pt"/>
    </style:style>
    <style:style style:name="T14" style:parent-style-name="DefaultParagraphFont" style:family="text">
      <style:text-properties style:font-name="Times New Roman" style:font-name-complex="Times New Roman" fo:font-size="16pt" style:font-size-asian="16pt" style:font-size-complex="16pt"/>
    </style:style>
    <style:style style:name="T15" style:parent-style-name="DefaultParagraphFont" style:family="text">
      <style:text-properties style:font-name="Times New Roman" style:font-name-complex="Times New Roman" fo:font-size="16pt" style:font-size-asian="16pt" style:font-size-complex="16pt"/>
    </style:style>
    <style:style style:name="T16" style:parent-style-name="DefaultParagraphFont" style:family="text">
      <style:text-properties style:font-name="Times New Roman" style:font-name-complex="Times New Roman" fo:font-size="16pt" style:font-size-asian="16pt" style:font-size-complex="16pt"/>
    </style:style>
    <style:style style:name="T17" style:parent-style-name="DefaultParagraphFont" style:family="text">
      <style:text-properties style:font-name="Times New Roman" style:font-name-complex="Times New Roman" fo:font-size="16pt" style:font-size-asian="16pt" style:font-size-complex="16pt"/>
    </style:style>
    <style:style style:name="T18" style:parent-style-name="DefaultParagraphFont" style:family="text">
      <style:text-properties style:font-name="Times New Roman" style:font-name-complex="Times New Roman" fo:font-size="16pt" style:font-size-asian="16pt" style:font-size-complex="16pt"/>
    </style:style>
    <style:style style:name="T1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25" style:parent-style-name="DefaultParagraphFont" style:family="text">
      <style:text-properties style:font-name="Times New Roman" style:font-name-complex="Times New Roman" fo:font-size="16pt" style:font-size-asian="16pt" style:font-size-complex="16pt"/>
    </style:style>
    <style:style style:name="T26" style:parent-style-name="DefaultParagraphFont" style:family="text">
      <style:text-properties style:font-name="Times New Roman" style:font-name-complex="Times New Roman" fo:font-size="16pt" style:font-size-asian="16pt" style:font-size-complex="16pt"/>
    </style:style>
    <style:style style:name="T27" style:parent-style-name="DefaultParagraphFont" style:family="text">
      <style:text-properties style:font-name="Times New Roman" style:font-name-complex="Times New Roman" fo:font-size="16pt" style:font-size-asian="16pt" style:font-size-complex="16pt"/>
    </style:style>
    <style:style style:name="T28" style:parent-style-name="DefaultParagraphFont" style:family="text">
      <style:text-properties style:font-name="Times New Roman" style:font-name-complex="Times New Roman" fo:font-size="16pt" style:font-size-asian="16pt" style:font-size-complex="16pt"/>
    </style:style>
    <style:style style:name="T29" style:parent-style-name="DefaultParagraphFont" style:family="text">
      <style:text-properties style:font-name="Times New Roman" style:font-name-complex="Times New Roman" fo:font-size="16pt" style:font-size-asian="16pt" style:font-size-complex="16pt"/>
    </style:style>
    <style:style style:name="T30" style:parent-style-name="DefaultParagraphFont" style:family="text">
      <style:text-properties style:font-name="Times New Roman" style:font-name-complex="Times New Roman" fo:font-size="16pt" style:font-size-asian="16pt" style:font-size-complex="16pt"/>
    </style:style>
    <style:style style:name="T31" style:parent-style-name="DefaultParagraphFont" style:family="text">
      <style:text-properties style:font-name="Times New Roman" style:font-name-complex="Times New Roman" fo:font-size="16pt" style:font-size-asian="16pt" style:font-size-complex="16pt"/>
    </style:style>
    <style:style style:name="T32" style:parent-style-name="DefaultParagraphFont" style:family="text">
      <style:text-properties style:font-name="Times New Roman" style:font-name-complex="Times New Roman" fo:font-size="16pt" style:font-size-asian="16pt" style:font-size-complex="16pt"/>
    </style:style>
    <style:style style:name="T33" style:parent-style-name="DefaultParagraphFont" style:family="text">
      <style:text-properties style:font-name="Times New Roman" style:font-name-complex="Times New Roman" fo:font-size="16pt" style:font-size-asian="16pt" style:font-size-complex="16pt"/>
    </style:style>
    <style:style style:name="T34" style:parent-style-name="DefaultParagraphFont" style:family="text">
      <style:text-properties style:font-name="Times New Roman" style:font-name-complex="Times New Roman" fo:font-size="16pt" style:font-size-asian="16pt" style:font-size-complex="16pt"/>
    </style:style>
    <style:style style:name="T35" style:parent-style-name="DefaultParagraphFont" style:family="text">
      <style:text-properties style:font-name="Times New Roman" style:font-name-complex="Times New Roman" fo:font-size="16pt" style:font-size-asian="16pt" style:font-size-complex="16pt"/>
    </style:style>
    <style:style style:name="T36" style:parent-style-name="DefaultParagraphFont" style:family="text">
      <style:text-properties style:font-name="Times New Roman" style:font-name-complex="Times New Roman" fo:font-size="16pt" style:font-size-asian="16pt" style:font-size-complex="16pt"/>
    </style:style>
    <style:style style:name="T37" style:parent-style-name="DefaultParagraphFont" style:family="text">
      <style:text-properties style:font-name="Times New Roman" style:font-name-complex="Times New Roman" fo:font-size="16pt" style:font-size-asian="16pt" style:font-size-complex="16pt"/>
    </style:style>
    <style:style style:name="T38" style:parent-style-name="DefaultParagraphFont" style:family="text">
      <style:text-properties style:font-name="Times New Roman" style:font-name-complex="Times New Roman" fo:font-size="16pt" style:font-size-asian="16pt" style:font-size-complex="16pt"/>
    </style:style>
    <style:style style:name="T39" style:parent-style-name="DefaultParagraphFont" style:family="text">
      <style:text-properties style:font-name="Times New Roman" style:font-name-complex="Times New Roman" fo:font-size="16pt" style:font-size-asian="16pt" style:font-size-complex="16pt"/>
    </style:style>
    <style:style style:name="T4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1" style:parent-style-name="DefaultParagraphFont" style:family="text">
      <style:text-properties style:font-name="Times New Roman" style:font-name-complex="Times New Roman" fo:font-size="16pt" style:font-size-asian="16pt" style:font-size-complex="16pt"/>
    </style:style>
    <style:style style:name="T4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3" style:parent-style-name="DefaultParagraphFont" style:family="text">
      <style:text-properties style:font-name="Times New Roman" style:font-name-complex="Times New Roman" fo:font-size="16pt" style:font-size-asian="16pt" style:font-size-complex="16pt"/>
    </style:style>
    <style:style style:name="T44" style:parent-style-name="DefaultParagraphFont" style:family="text">
      <style:text-properties style:font-name="Times New Roman" style:font-name-complex="Times New Roman" fo:font-size="16pt" style:font-size-asian="16pt" style:font-size-complex="16pt"/>
    </style:style>
    <style:style style:name="P45" style:parent-style-name="Normal" style:family="paragraph">
      <style:text-properties style:font-name="Times New Roman" style:font-name-complex="Times New Roman" fo:font-size="16pt" style:font-size-asian="16pt" style:font-size-complex="16pt"/>
    </style:style>
    <style:style style:name="T46" style:parent-style-name="DefaultParagraphFont" style:family="text">
      <style:text-properties style:font-name="Times New Roman" style:font-name-complex="Times New Roman" fo:font-size="16pt" style:font-size-asian="16pt" style:font-size-complex="16pt"/>
    </style:style>
    <style:style style:name="T47" style:parent-style-name="DefaultParagraphFont" style:family="text">
      <style:text-properties style:font-name="Times New Roman" style:font-name-complex="Times New Roman" fo:font-size="16pt" style:font-size-asian="16pt" style:font-size-complex="16pt"/>
    </style:style>
    <style:style style:name="T48" style:parent-style-name="DefaultParagraphFont" style:family="text">
      <style:text-properties style:font-name="Times New Roman" style:font-name-complex="Times New Roman" fo:font-size="16pt" style:font-size-asian="16pt" style:font-size-complex="16pt"/>
    </style:style>
    <style:style style:name="T49" style:parent-style-name="DefaultParagraphFont" style:family="text">
      <style:text-properties style:font-name="Times New Roman" style:font-name-complex="Times New Roman" fo:font-size="16pt" style:font-size-asian="16pt" style:font-size-complex="16pt"/>
    </style:style>
    <style:style style:name="T50" style:parent-style-name="DefaultParagraphFont" style:family="text">
      <style:text-properties style:font-name="Times New Roman" style:font-name-complex="Times New Roman" fo:font-size="16pt" style:font-size-asian="16pt" style:font-size-complex="16pt"/>
    </style:style>
    <style:style style:name="T51" style:parent-style-name="DefaultParagraphFont" style:family="text">
      <style:text-properties style:font-name="Times New Roman" style:font-name-complex="Times New Roman" fo:font-size="16pt" style:font-size-asian="16pt" style:font-size-complex="16pt"/>
    </style:style>
    <style:style style:name="T52" style:parent-style-name="DefaultParagraphFont" style:family="text">
      <style:text-properties style:font-name="Times New Roman" style:font-name-complex="Times New Roman" fo:font-size="16pt" style:font-size-asian="16pt" style:font-size-complex="16pt"/>
    </style:style>
    <style:style style:name="T53" style:parent-style-name="DefaultParagraphFont" style:family="text">
      <style:text-properties style:font-name="Times New Roman" style:font-name-complex="Times New Roman" fo:font-size="16pt" style:font-size-asian="16pt" style:font-size-complex="16pt"/>
    </style:style>
    <style:style style:name="T54" style:parent-style-name="DefaultParagraphFont" style:family="text">
      <style:text-properties style:font-name="Times New Roman" style:font-name-complex="Times New Roman" fo:font-size="16pt" style:font-size-asian="16pt" style:font-size-complex="16pt"/>
    </style:style>
    <style:style style:name="T55" style:parent-style-name="DefaultParagraphFont" style:family="text">
      <style:text-properties style:font-name="Times New Roman" style:font-name-complex="Times New Roman" fo:font-size="16pt" style:font-size-asian="16pt" style:font-size-complex="16pt"/>
    </style:style>
    <style:style style:name="T56" style:parent-style-name="DefaultParagraphFont" style:family="text">
      <style:text-properties style:font-name="Times New Roman" style:font-name-complex="Times New Roman" fo:font-size="16pt" style:font-size-asian="16pt" style:font-size-complex="16pt"/>
    </style:style>
    <style:style style:name="T57" style:parent-style-name="DefaultParagraphFont" style:family="text">
      <style:text-properties style:font-name="Times New Roman" style:font-name-complex="Times New Roman" fo:font-size="16pt" style:font-size-asian="16pt" style:font-size-complex="16pt"/>
    </style:style>
    <style:style style:name="T58" style:parent-style-name="DefaultParagraphFont" style:family="text">
      <style:text-properties style:font-name="Times New Roman" style:font-name-complex="Times New Roman" fo:font-size="16pt" style:font-size-asian="16pt" style:font-size-complex="16pt"/>
    </style:style>
    <style:style style:name="T59" style:parent-style-name="DefaultParagraphFont" style:family="text">
      <style:text-properties style:font-name="Times New Roman" style:font-name-complex="Times New Roman" fo:font-size="16pt" style:font-size-asian="16pt" style:font-size-complex="16pt"/>
    </style:style>
    <style:style style:name="T60" style:parent-style-name="DefaultParagraphFont" style:family="text">
      <style:text-properties style:font-name="Times New Roman" style:font-name-complex="Times New Roman" fo:font-size="16pt" style:font-size-asian="16pt" style:font-size-complex="16pt"/>
    </style:style>
    <style:style style:name="T61" style:parent-style-name="DefaultParagraphFont" style:family="text">
      <style:text-properties style:font-name="Times New Roman" style:font-name-complex="Times New Roman" fo:font-size="16pt" style:font-size-asian="16pt" style:font-size-complex="16pt"/>
    </style:style>
    <style:style style:name="T62" style:parent-style-name="DefaultParagraphFont" style:family="text">
      <style:text-properties style:font-name="Times New Roman" style:font-name-complex="Times New Roman" fo:font-size="16pt" style:font-size-asian="16pt" style:font-size-complex="16pt"/>
    </style:style>
    <style:style style:name="T63" style:parent-style-name="DefaultParagraphFont" style:family="text">
      <style:text-properties style:font-name="Times New Roman" style:font-name-complex="Times New Roman" fo:font-size="16pt" style:font-size-asian="16pt" style:font-size-complex="16pt"/>
    </style:style>
    <style:style style:name="T64" style:parent-style-name="DefaultParagraphFont" style:family="text">
      <style:text-properties style:font-name="Times New Roman" style:font-name-complex="Times New Roman" fo:font-size="16pt" style:font-size-asian="16pt" style:font-size-complex="16pt"/>
    </style:style>
    <style:style style:name="T65" style:parent-style-name="DefaultParagraphFont" style:family="text">
      <style:text-properties style:font-name="Times New Roman" style:font-name-complex="Times New Roman" fo:font-size="16pt" style:font-size-asian="16pt" style:font-size-complex="16pt"/>
    </style:style>
    <style:style style:name="T66" style:parent-style-name="DefaultParagraphFont" style:family="text">
      <style:text-properties style:font-name="Times New Roman" style:font-name-complex="Times New Roman" fo:font-size="16pt" style:font-size-asian="16pt" style:font-size-complex="16pt"/>
    </style:style>
    <style:style style:name="T67" style:parent-style-name="DefaultParagraphFont" style:family="text">
      <style:text-properties style:font-name="Times New Roman" style:font-name-complex="Times New Roman" fo:font-size="16pt" style:font-size-asian="16pt" style:font-size-complex="16pt"/>
    </style:style>
    <style:style style:name="T68" style:parent-style-name="DefaultParagraphFont" style:family="text">
      <style:text-properties style:font-name="Times New Roman" style:font-name-complex="Times New Roman" fo:font-size="16pt" style:font-size-asian="16pt" style:font-size-complex="16pt"/>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T74" style:parent-style-name="DefaultParagraphFont" style:family="text">
      <style:text-properties style:font-name="Times New Roman" style:font-name-complex="Times New Roman" fo:font-size="16pt" style:font-size-asian="16pt" style:font-size-complex="16pt"/>
    </style:style>
    <style:style style:name="T75" style:parent-style-name="DefaultParagraphFont" style:family="text">
      <style:text-properties style:font-name="Times New Roman" style:font-name-complex="Times New Roman" fo:font-size="16pt" style:font-size-asian="16pt" style:font-size-complex="16pt"/>
    </style:style>
    <style:style style:name="T7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P79" style:parent-style-name="Normal" style:family="paragraph">
      <style:text-properties style:font-name="Times New Roman" style:font-name-complex="Times New Roman" fo:font-size="16pt" style:font-size-asian="16pt" style:font-size-complex="16pt"/>
    </style:style>
    <style:style style:name="P80" style:parent-style-name="Normal" style:family="paragraph">
      <style:text-properties style:font-name="Times New Roman" style:font-name-complex="Times New Roman" fo:font-size="16pt" style:font-size-asian="16pt" style:font-size-complex="16pt"/>
    </style:style>
    <style:style style:name="P81" style:parent-style-name="Normal" style:family="paragraph">
      <style:paragraph-properties style:vertical-align="baseline" fo:margin-bottom="0in" fo:line-height="115%" fo:background-color="#FFFFFF">
        <style:background-fill draw:fill="solid" draw:fill-color="#FFFFFF"/>
      </style:paragraph-properties>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font-size="16pt" style:font-size-asian="16pt" style:font-size-complex="16pt"/>
    </style:style>
    <style:style style:name="T105" style:parent-style-name="DefaultParagraphFont" style:family="text">
      <style:text-properties style:font-name="Times New Roman" style:font-name-complex="Times New Roman"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font-size="16pt" style:font-size-asian="16pt" style:font-size-complex="16pt"/>
    </style:style>
    <style:style style:name="T109" style:parent-style-name="DefaultParagraphFont" style:family="text">
      <style:text-properties style:font-name="Times New Roman" style:font-name-complex="Times New Roman" fo:font-size="16pt" style:font-size-asian="16pt" style:font-size-complex="16pt"/>
    </style:style>
    <style:style style:name="T110" style:parent-style-name="DefaultParagraphFont" style:family="text">
      <style:text-properties style:font-name="Times New Roman" style:font-name-complex="Times New Roman" fo:font-size="16pt" style:font-size-asian="16pt" style:font-size-complex="16pt"/>
    </style:style>
    <style:style style:name="T111" style:parent-style-name="DefaultParagraphFont" style:family="text">
      <style:text-properties style:font-name="Times New Roman" style:font-name-complex="Times New Roman" fo:font-size="16pt" style:font-size-asian="16pt" style:font-size-complex="16pt"/>
    </style:style>
    <style:style style:name="T112" style:parent-style-name="DefaultParagraphFont" style:family="text">
      <style:text-properties style:font-name="Times New Roman" style:font-name-complex="Times New Roman" fo:font-size="16pt" style:font-size-asian="16pt" style:font-size-complex="16pt"/>
    </style:style>
    <style:style style:name="T113" style:parent-style-name="DefaultParagraphFont" style:family="text">
      <style:text-properties style:font-name="Times New Roman" style:font-name-complex="Times New Roman" fo:font-size="16pt" style:font-size-asian="16pt" style:font-size-complex="16pt"/>
    </style:style>
    <style:style style:name="T114" style:parent-style-name="DefaultParagraphFont" style:family="text">
      <style:text-properties style:font-name="Times New Roman" style:font-name-complex="Times New Roman" fo:font-size="16pt" style:font-size-asian="16pt" style:font-size-complex="16pt"/>
    </style:style>
    <style:style style:name="T115" style:parent-style-name="DefaultParagraphFont" style:family="text">
      <style:text-properties style:font-name="Times New Roman" style:font-name-complex="Times New Roman" fo:font-size="16pt" style:font-size-asian="16pt" style:font-size-complex="16pt"/>
    </style:style>
    <style:style style:name="T116" style:parent-style-name="DefaultParagraphFont" style:family="text">
      <style:text-properties style:font-name="Times New Roman" style:font-name-complex="Times New Roman" fo:font-size="16pt" style:font-size-asian="16pt" style:font-size-complex="16pt"/>
    </style:style>
    <style:style style:name="T117" style:parent-style-name="DefaultParagraphFont" style:family="text">
      <style:text-properties style:font-name="Times New Roman" style:font-name-complex="Times New Roman" fo:font-size="16pt" style:font-size-asian="16pt" style:font-size-complex="16pt"/>
    </style:style>
    <style:style style:name="T118" style:parent-style-name="DefaultParagraphFont" style:family="text">
      <style:text-properties style:font-name="Times New Roman" style:font-name-complex="Times New Roman" fo:font-size="16pt" style:font-size-asian="16pt" style:font-size-complex="16pt"/>
    </style:style>
    <style:style style:name="T119" style:parent-style-name="DefaultParagraphFont" style:family="text">
      <style:text-properties style:font-name="Times New Roman" style:font-name-complex="Times New Roman" fo:font-size="16pt" style:font-size-asian="16pt" style:font-size-complex="16pt"/>
    </style:style>
    <style:style style:name="T120" style:parent-style-name="DefaultParagraphFont" style:family="text">
      <style:text-properties style:font-name="Times New Roman" style:font-name-complex="Times New Roman" fo:font-size="16pt" style:font-size-asian="16pt" style:font-size-complex="16pt"/>
    </style:style>
    <style:style style:name="T121" style:parent-style-name="DefaultParagraphFont" style:family="text">
      <style:text-properties style:font-name="Times New Roman" style:font-name-complex="Times New Roman" fo:font-size="16pt" style:font-size-asian="16pt" style:font-size-complex="16pt"/>
    </style:style>
    <style:style style:name="T122" style:parent-style-name="DefaultParagraphFont" style:family="text">
      <style:text-properties style:font-name="Times New Roman" style:font-name-complex="Times New Roman" fo:font-size="16pt" style:font-size-asian="16pt" style:font-size-complex="16pt"/>
    </style:style>
    <style:style style:name="T123" style:parent-style-name="DefaultParagraphFont" style:family="text">
      <style:text-properties style:font-name="Times New Roman" style:font-name-complex="Times New Roman" fo:font-size="16pt" style:font-size-asian="16pt" style:font-size-complex="16pt"/>
    </style:style>
    <style:style style:name="T124" style:parent-style-name="DefaultParagraphFont" style:family="text">
      <style:text-properties style:font-name="Times New Roman" style:font-name-complex="Times New Roman" fo:font-size="16pt" style:font-size-asian="16pt" style:font-size-complex="16pt"/>
    </style:style>
    <style:style style:name="T125" style:parent-style-name="DefaultParagraphFont" style:family="text">
      <style:text-properties style:font-name="Times New Roman" style:font-name-complex="Times New Roman" fo:font-size="16pt" style:font-size-asian="16pt" style:font-size-complex="16pt"/>
    </style:style>
    <style:style style:name="T126" style:parent-style-name="DefaultParagraphFont" style:family="text">
      <style:text-properties style:font-name="Times New Roman" style:font-name-complex="Times New Roman" fo:font-size="16pt" style:font-size-asian="16pt" style:font-size-complex="16pt"/>
    </style:style>
    <style:style style:name="T127" style:parent-style-name="DefaultParagraphFont" style:family="text">
      <style:text-properties style:font-name="Times New Roman" style:font-name-complex="Times New Roman" fo:font-size="16pt" style:font-size-asian="16pt" style:font-size-complex="16pt"/>
    </style:style>
    <style:style style:name="T128" style:parent-style-name="DefaultParagraphFont" style:family="text">
      <style:text-properties style:font-name="Times New Roman" style:font-name-complex="Times New Roman" fo:font-size="16pt" style:font-size-asian="16pt" style:font-size-complex="16pt"/>
    </style:style>
    <style:style style:name="T129" style:parent-style-name="DefaultParagraphFont" style:family="text">
      <style:text-properties style:font-name="Times New Roman" style:font-name-complex="Times New Roman" fo:font-size="16pt" style:font-size-asian="16pt" style:font-size-complex="16pt"/>
    </style:style>
    <style:style style:name="T130" style:parent-style-name="DefaultParagraphFont" style:family="text">
      <style:text-properties style:font-name="Times New Roman" style:font-name-complex="Times New Roman" fo:font-size="16pt" style:font-size-asian="16pt" style:font-size-complex="16pt"/>
    </style:style>
    <style:style style:name="T131" style:parent-style-name="DefaultParagraphFont" style:family="text">
      <style:text-properties style:font-name="Times New Roman" style:font-name-complex="Times New Roman" fo:font-size="16pt" style:font-size-asian="16pt" style:font-size-complex="16pt"/>
    </style:style>
    <style:style style:name="T132" style:parent-style-name="DefaultParagraphFont" style:family="text">
      <style:text-properties style:font-name="Times New Roman" style:font-name-complex="Times New Roman" fo:font-size="16pt" style:font-size-asian="16pt" style:font-size-complex="16pt"/>
    </style:style>
    <style:style style:name="T133" style:parent-style-name="DefaultParagraphFont" style:family="text">
      <style:text-properties style:font-name="Times New Roman" style:font-name-complex="Times New Roman" fo:font-size="16pt" style:font-size-asian="16pt" style:font-size-complex="16pt"/>
    </style:style>
    <style:style style:name="T134" style:parent-style-name="DefaultParagraphFont" style:family="text">
      <style:text-properties style:font-name="Times New Roman" style:font-name-complex="Times New Roman" fo:font-size="16pt" style:font-size-asian="16pt" style:font-size-complex="16pt"/>
    </style:style>
    <style:style style:name="T135" style:parent-style-name="DefaultParagraphFont" style:family="text">
      <style:text-properties style:font-name="Times New Roman" style:font-name-complex="Times New Roman" fo:font-size="16pt" style:font-size-asian="16pt" style:font-size-complex="16pt"/>
    </style:style>
    <style:style style:name="T136" style:parent-style-name="DefaultParagraphFont" style:family="text">
      <style:text-properties style:font-name="Times New Roman" style:font-name-complex="Times New Roman" fo:font-size="16pt" style:font-size-asian="16pt" style:font-size-complex="16pt"/>
    </style:style>
    <style:style style:name="T137" style:parent-style-name="DefaultParagraphFont" style:family="text">
      <style:text-properties style:font-name="Times New Roman" style:font-name-complex="Times New Roman" fo:font-size="16pt" style:font-size-asian="16pt" style:font-size-complex="16pt"/>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T141" style:parent-style-name="DefaultParagraphFont" style:family="text">
      <style:text-properties style:font-name="Times New Roman" style:font-name-complex="Times New Roman" fo:font-size="16pt" style:font-size-asian="16pt" style:font-size-complex="16pt"/>
    </style:style>
    <style:style style:name="T142" style:parent-style-name="DefaultParagraphFont" style:family="text">
      <style:text-properties style:font-name="Times New Roman" style:font-name-complex="Times New Roman" fo:font-size="16pt" style:font-size-asian="16pt" style:font-size-complex="16pt"/>
    </style:style>
    <style:style style:name="T143" style:parent-style-name="DefaultParagraphFont" style:family="text">
      <style:text-properties style:font-name="Times New Roman" style:font-name-complex="Times New Roman" fo:font-size="16pt" style:font-size-asian="16pt" style:font-size-complex="16pt"/>
    </style:style>
    <style:style style:name="T144" style:parent-style-name="DefaultParagraphFont" style:family="text">
      <style:text-properties style:font-name="Times New Roman" style:font-name-complex="Times New Roman" fo:font-size="16pt" style:font-size-asian="16pt" style:font-size-complex="16pt"/>
    </style:style>
    <style:style style:name="T145" style:parent-style-name="DefaultParagraphFont" style:family="text">
      <style:text-properties style:font-name="Times New Roman" style:font-name-complex="Times New Roman" fo:font-size="16pt" style:font-size-asian="16pt" style:font-size-complex="16pt"/>
    </style:style>
    <style:style style:name="T146" style:parent-style-name="DefaultParagraphFont" style:family="text">
      <style:text-properties style:font-name="Times New Roman" style:font-name-complex="Times New Roman" fo:font-size="16pt" style:font-size-asian="16pt" style:font-size-complex="16pt"/>
    </style:style>
    <style:style style:name="T147"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148" style:parent-style-name="DefaultParagraphFont" style:family="text">
      <style:text-properties style:font-name="Times New Roman" style:font-name-asian="Times New Roman" style:font-name-complex="Times New Roman" style:letter-kerning="false" fo:font-size="16pt" style:font-size-asian="16pt" style:font-size-complex="16p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6pt" style:font-size-asian="16pt" style:font-size-complex="16pt"/>
    </style:style>
    <style:style style:name="T150" style:parent-style-name="DefaultParagraphFont" style:family="text">
      <style:text-properties style:font-name="Times New Roman" style:font-name-asian="Aptos" style:font-name-complex="Times New Roman" fo:font-weight="bold" style:font-weight-asian="bold" style:font-weight-complex="bold" fo:font-size="16pt" style:font-size-asian="16pt" style:font-size-complex="16pt"/>
    </style:style>
    <style:style style:name="T151"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52"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53"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54"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55"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56"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57"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58"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59"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60"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61"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62"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63"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64"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165"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166"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67"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68"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169"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170"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171"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172"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73"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174"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75"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176"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77"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P178" style:parent-style-name="Normal" style:family="paragraph">
      <style:paragraph-properties style:vertical-align="baseline" fo:margin-bottom="0in" fo:line-height="115%" fo:background-color="#FFFFFF">
        <style:background-fill draw:fill="solid" draw:fill-color="#FFFFFF"/>
      </style:paragraph-properties>
      <style:text-properties style:font-name="Times New Roman" style:font-name-asian="Aptos" style:font-name-complex="Times New Roman" fo:color="#EE0000" style:letter-kerning="false" fo:font-size="16pt" style:font-size-asian="16pt" style:font-size-complex="16pt"/>
    </style:style>
    <style:style style:name="P179" style:parent-style-name="Normal" style:family="paragraph">
      <style:paragraph-properties style:vertical-align="baseline" fo:margin-bottom="0in" fo:line-height="115%" fo:background-color="#FFFFFF">
        <style:background-fill draw:fill="solid" draw:fill-color="#FFFFFF"/>
      </style:paragraph-properties>
      <style:text-properties style:font-name="Times New Roman" style:font-name-complex="Times New Roman" fo:font-size="16pt" style:font-size-asian="16pt" style:font-size-complex="16pt"/>
    </style:style>
    <style:style style:name="P180" style:parent-style-name="Normal" style:family="paragraph">
      <style:paragraph-properties style:vertical-align="baseline" fo:margin-bottom="0in" fo:line-height="115%" fo:background-color="#FFFFFF">
        <style:background-fill draw:fill="solid" draw:fill-color="#FFFFFF"/>
      </style:paragraph-properties>
      <style:text-properties style:font-name="Times New Roman" style:font-name-complex="Times New Roman" fo:font-size="16pt" style:font-size-asian="16pt" style:font-size-complex="16pt"/>
    </style:style>
    <style:style style:name="P181" style:parent-style-name="Normal" style:family="paragraph">
      <style:paragraph-properties style:vertical-align="baseline" fo:margin-bottom="0in" fo:line-height="115%" fo:background-color="#FFFFFF">
        <style:background-fill draw:fill="solid" draw:fill-color="#FFFFFF"/>
      </style:paragraph-properties>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size="16pt" style:font-size-asian="16pt" style:font-size-complex="16pt"/>
    </style:style>
    <style:style style:name="T186" style:parent-style-name="DefaultParagraphFont" style:family="text">
      <style:text-properties style:font-name="Times New Roman" style:font-name-complex="Times New Roman" fo:color="#000000" fo:font-size="16pt" style:font-size-asian="16pt" style:font-size-complex="16pt"/>
    </style:style>
    <style:style style:name="T187" style:parent-style-name="DefaultParagraphFont" style:family="text">
      <style:text-properties style:font-name="Times New Roman" style:font-name-complex="Times New Roman" fo:color="#000000" fo:font-size="16pt" style:font-size-asian="16pt" style:font-size-complex="16pt"/>
    </style:style>
    <style:style style:name="T188" style:parent-style-name="DefaultParagraphFont" style:family="text">
      <style:text-properties style:font-name="Times New Roman" style:font-name-complex="Times New Roman" fo:color="#000000" fo:font-size="16pt" style:font-size-asian="16pt" style:font-size-complex="16pt"/>
    </style:style>
    <style:style style:name="T189" style:parent-style-name="DefaultParagraphFont" style:family="text">
      <style:text-properties style:font-name="Times New Roman" style:font-name-complex="Times New Roman" fo:color="#000000" fo:font-size="16pt" style:font-size-asian="16pt" style:font-size-complex="16pt"/>
    </style:style>
    <style:style style:name="T190" style:parent-style-name="DefaultParagraphFont" style:family="text">
      <style:text-properties style:font-name="Times New Roman" style:font-name-complex="Times New Roman" fo:color="#000000" fo:font-size="16pt" style:font-size-asian="16pt" style:font-size-complex="16pt"/>
    </style:style>
    <style:style style:name="T191" style:parent-style-name="DefaultParagraphFont" style:family="text">
      <style:text-properties style:font-name="Times New Roman" style:font-name-complex="Times New Roman" fo:color="#000000" fo:font-size="16pt" style:font-size-asian="16pt" style:font-size-complex="16pt"/>
    </style:style>
    <style:style style:name="T192" style:parent-style-name="DefaultParagraphFont" style:family="text">
      <style:text-properties style:font-name="Times New Roman" style:font-name-complex="Times New Roman" fo:color="#000000" fo:font-size="16pt" style:font-size-asian="16pt" style:font-size-complex="16pt"/>
    </style:style>
    <style:style style:name="T193" style:parent-style-name="DefaultParagraphFont" style:family="text">
      <style:text-properties style:font-name="Times New Roman" style:font-name-complex="Times New Roman" fo:color="#000000" fo:font-size="16pt" style:font-size-asian="16pt" style:font-size-complex="16pt"/>
    </style:style>
    <style:style style:name="T194" style:parent-style-name="DefaultParagraphFont" style:family="text">
      <style:text-properties style:font-name="Times New Roman" style:font-name-complex="Times New Roman" fo:color="#000000" fo:font-size="16pt" style:font-size-asian="16pt" style:font-size-complex="16pt"/>
    </style:style>
    <style:style style:name="T195" style:parent-style-name="DefaultParagraphFont" style:family="text">
      <style:text-properties style:font-name="Times New Roman" style:font-name-complex="Times New Roman" fo:color="#000000" fo:font-size="16pt" style:font-size-asian="16pt" style:font-size-complex="16pt"/>
    </style:style>
    <style:style style:name="T196" style:parent-style-name="DefaultParagraphFont" style:family="text">
      <style:text-properties style:font-name="Times New Roman" style:font-name-complex="Times New Roman" fo:color="#000000" fo:font-size="16pt" style:font-size-asian="16pt" style:font-size-complex="16pt"/>
    </style:style>
    <style:style style:name="T197" style:parent-style-name="DefaultParagraphFont" style:family="text">
      <style:text-properties style:font-name="Times New Roman" style:font-name-complex="Times New Roman" fo:color="#000000" fo:font-size="16pt" style:font-size-asian="16pt" style:font-size-complex="16pt"/>
    </style:style>
    <style:style style:name="T198" style:parent-style-name="DefaultParagraphFont" style:family="text">
      <style:text-properties style:font-name="Times New Roman" style:font-name-complex="Times New Roman" fo:color="#000000" fo:font-size="16pt" style:font-size-asian="16pt" style:font-size-complex="16pt"/>
    </style:style>
    <style:style style:name="T199" style:parent-style-name="DefaultParagraphFont" style:family="text">
      <style:text-properties style:font-name="Times New Roman" style:font-name-complex="Times New Roman" fo:color="#000000" fo:font-size="16pt" style:font-size-asian="16pt" style:font-size-complex="16pt"/>
    </style:style>
    <style:style style:name="T200" style:parent-style-name="DefaultParagraphFont" style:family="text">
      <style:text-properties style:font-name="Times New Roman" style:font-name-complex="Times New Roman" fo:color="#000000" fo:font-size="16pt" style:font-size-asian="16pt" style:font-size-complex="16pt"/>
    </style:style>
    <style:style style:name="T201" style:parent-style-name="DefaultParagraphFont" style:family="text">
      <style:text-properties style:font-name="Times New Roman" style:font-name-complex="Times New Roman" fo:font-size="16pt" style:font-size-asian="16pt" style:font-size-complex="16pt"/>
    </style:style>
    <style:style style:name="T202" style:parent-style-name="DefaultParagraphFont" style:family="text">
      <style:text-properties style:font-name="Times New Roman" style:font-name-complex="Times New Roman" fo:font-size="16pt" style:font-size-asian="16pt" style:font-size-complex="16pt"/>
    </style:style>
    <style:style style:name="T203" style:parent-style-name="DefaultParagraphFont" style:family="text">
      <style:text-properties style:font-name="Times New Roman" style:font-name-complex="Times New Roman" fo:font-size="16pt" style:font-size-asian="16pt" style:font-size-complex="16pt"/>
    </style:style>
    <style:style style:name="T204" style:parent-style-name="DefaultParagraphFont" style:family="text">
      <style:text-properties style:font-name="Times New Roman" style:font-name-complex="Times New Roman" fo:font-size="16pt" style:font-size-asian="16pt" style:font-size-complex="16pt"/>
    </style:style>
    <style:style style:name="T205" style:parent-style-name="DefaultParagraphFont" style:family="text">
      <style:text-properties style:font-name="Times New Roman" style:font-name-complex="Times New Roman" fo:font-size="16pt" style:font-size-asian="16pt" style:font-size-complex="16pt"/>
    </style:style>
    <style:style style:name="T206" style:parent-style-name="DefaultParagraphFont" style:family="text">
      <style:text-properties style:font-name="Times New Roman" style:font-name-complex="Times New Roman" fo:font-size="16pt" style:font-size-asian="16pt" style:font-size-complex="16pt"/>
    </style:style>
    <style:style style:name="T207" style:parent-style-name="DefaultParagraphFont" style:family="text">
      <style:text-properties style:font-name="Times New Roman" style:font-name-complex="Times New Roman" fo:font-size="16pt" style:font-size-asian="16pt" style:font-size-complex="16pt"/>
    </style:style>
    <style:style style:name="T208" style:parent-style-name="DefaultParagraphFont" style:family="text">
      <style:text-properties style:font-name="Times New Roman" style:font-name-complex="Times New Roman" fo:font-size="16pt" style:font-size-asian="16pt" style:font-size-complex="16pt"/>
    </style:style>
    <style:style style:name="T209" style:parent-style-name="DefaultParagraphFont" style:family="text">
      <style:text-properties style:font-name="Times New Roman" style:font-name-complex="Times New Roman" fo:font-size="16pt" style:font-size-asian="16pt" style:font-size-complex="16pt"/>
    </style:style>
    <style:style style:name="T210" style:parent-style-name="DefaultParagraphFont" style:family="text">
      <style:text-properties style:font-name="Times New Roman" style:font-name-complex="Times New Roman" fo:font-size="16pt" style:font-size-asian="16pt" style:font-size-complex="16pt"/>
    </style:style>
    <style:style style:name="T211" style:parent-style-name="DefaultParagraphFont" style:family="text">
      <style:text-properties style:font-name="Times New Roman" style:font-name-complex="Times New Roman" fo:font-size="16pt" style:font-size-asian="16pt" style:font-size-complex="16pt"/>
    </style:style>
    <style:style style:name="T212" style:parent-style-name="DefaultParagraphFont" style:family="text">
      <style:text-properties style:font-name="Times New Roman" style:font-name-complex="Times New Roman" fo:font-size="16pt" style:font-size-asian="16pt" style:font-size-complex="16pt"/>
    </style:style>
    <style:style style:name="T213" style:parent-style-name="DefaultParagraphFont" style:family="text">
      <style:text-properties style:font-name="Times New Roman" style:font-name-complex="Times New Roman" fo:font-size="16pt" style:font-size-asian="16pt" style:font-size-complex="16pt"/>
    </style:style>
    <style:style style:name="P214" style:parent-style-name="Normal" style:family="paragraph">
      <style:paragraph-properties style:vertical-align="baseline" fo:margin-bottom="0in" fo:line-height="115%" fo:background-color="#FFFFFF">
        <style:background-fill draw:fill="solid" draw:fill-color="#FFFFFF"/>
      </style:paragraph-properties>
      <style:text-properties style:font-name="Times New Roman" style:font-name-complex="Times New Roman" fo:font-size="16pt" style:font-size-asian="16pt" style:font-size-complex="16pt"/>
    </style:style>
    <style:style style:name="P215" style:parent-style-name="Normal" style:family="paragraph">
      <style:paragraph-properties style:vertical-align="baseline" fo:margin-bottom="0in" fo:line-height="115%" fo:background-color="#FFFFFF">
        <style:background-fill draw:fill="solid" draw:fill-color="#FFFFFF"/>
      </style:paragraph-properties>
      <style:text-properties style:font-name="Times New Roman" style:font-name-complex="Times New Roman" fo:font-size="16pt" style:font-size-asian="16pt" style:font-size-complex="16pt"/>
    </style:style>
    <style:style style:name="P216" style:parent-style-name="Normal" style:family="paragraph">
      <style:paragraph-properties style:vertical-align="baseline" fo:margin-bottom="0in" fo:line-height="115%" fo:background-color="#FFFFFF">
        <style:background-fill draw:fill="solid" draw:fill-color="#FFFFFF"/>
      </style:paragraph-properties>
      <style:text-properties style:font-name="Times New Roman" style:font-name-complex="Times New Roman" fo:font-size="16pt" style:font-size-asian="16pt" style:font-size-complex="16pt"/>
    </style:style>
    <style:style style:name="T217" style:parent-style-name="DefaultParagraphFont" style:family="text">
      <style:text-properties style:font-name="Times New Roman" style:font-name-complex="Times New Roman" fo:font-size="16pt" style:font-size-asian="16pt" style:font-size-complex="16pt"/>
    </style:style>
    <style:style style:name="T218" style:parent-style-name="DefaultParagraphFont" style:family="text">
      <style:text-properties style:font-name="Times New Roman" style:font-name-complex="Times New Roman" fo:font-size="16pt" style:font-size-asian="16pt" style:font-size-complex="16pt"/>
    </style:style>
    <style:style style:name="T219" style:parent-style-name="DefaultParagraphFont" style:family="text">
      <style:text-properties style:font-name="Times New Roman" style:font-name-complex="Times New Roman" fo:font-size="16pt" style:font-size-asian="16pt" style:font-size-complex="16pt"/>
    </style:style>
    <style:style style:name="T220" style:parent-style-name="DefaultParagraphFont" style:family="text">
      <style:text-properties style:font-name="Times New Roman" style:font-name-complex="Times New Roman" fo:font-size="16pt" style:font-size-asian="16pt" style:font-size-complex="16pt"/>
    </style:style>
    <style:style style:name="T221" style:parent-style-name="DefaultParagraphFont" style:family="text">
      <style:text-properties style:font-name="Times New Roman" style:font-name-complex="Times New Roman" fo:font-size="16pt" style:font-size-asian="16pt" style:font-size-complex="16pt"/>
    </style:style>
    <style:style style:name="T222" style:parent-style-name="DefaultParagraphFont" style:family="text">
      <style:text-properties style:font-name="Times New Roman" style:font-name-complex="Times New Roman" fo:font-size="16pt" style:font-size-asian="16pt" style:font-size-complex="16pt"/>
    </style:style>
    <style:style style:name="T223" style:parent-style-name="DefaultParagraphFont" style:family="text">
      <style:text-properties style:font-name="Times New Roman" style:font-name-complex="Times New Roman" fo:font-size="16pt" style:font-size-asian="16pt" style:font-size-complex="16pt"/>
    </style:style>
    <style:style style:name="T224" style:parent-style-name="DefaultParagraphFont" style:family="text">
      <style:text-properties style:font-name="Times New Roman" style:font-name-complex="Times New Roman" fo:font-size="16pt" style:font-size-asian="16pt" style:font-size-complex="16pt"/>
    </style:style>
    <style:style style:name="T225" style:parent-style-name="DefaultParagraphFont" style:family="text">
      <style:text-properties style:font-name="Times New Roman" style:font-name-complex="Times New Roman" fo:font-size="16pt" style:font-size-asian="16pt" style:font-size-complex="16pt"/>
    </style:style>
    <style:style style:name="T226" style:parent-style-name="DefaultParagraphFont" style:family="text">
      <style:text-properties style:font-name="Times New Roman" style:font-name-complex="Times New Roman" fo:font-size="16pt" style:font-size-asian="16pt" style:font-size-complex="16pt"/>
    </style:style>
    <style:style style:name="T227" style:parent-style-name="DefaultParagraphFont" style:family="text">
      <style:text-properties style:font-name="Times New Roman" style:font-name-complex="Times New Roman" fo:font-size="16pt" style:font-size-asian="16pt" style:font-size-complex="16pt"/>
    </style:style>
    <style:style style:name="T228" style:parent-style-name="DefaultParagraphFont" style:family="text">
      <style:text-properties style:font-name="Times New Roman" style:font-name-complex="Times New Roman" fo:font-size="16pt" style:font-size-asian="16pt" style:font-size-complex="16pt"/>
    </style:style>
    <style:style style:name="T229" style:parent-style-name="DefaultParagraphFont" style:family="text">
      <style:text-properties style:font-name="Times New Roman" style:font-name-complex="Times New Roman" fo:font-size="16pt" style:font-size-asian="16pt" style:font-size-complex="16pt"/>
    </style:style>
    <style:style style:name="T230" style:parent-style-name="DefaultParagraphFont" style:family="text">
      <style:text-properties style:font-name="Times New Roman" style:font-name-complex="Times New Roman" fo:font-size="16pt" style:font-size-asian="16pt" style:font-size-complex="16pt"/>
    </style:style>
    <style:style style:name="T231" style:parent-style-name="DefaultParagraphFont" style:family="text">
      <style:text-properties style:font-name="Times New Roman" style:font-name-complex="Times New Roman" fo:font-size="16pt" style:font-size-asian="16pt" style:font-size-complex="16pt"/>
    </style:style>
    <style:style style:name="T232" style:parent-style-name="DefaultParagraphFont" style:family="text">
      <style:text-properties style:font-name="Times New Roman" style:font-name-complex="Times New Roman" fo:font-size="16pt" style:font-size-asian="16pt" style:font-size-complex="16pt"/>
    </style:style>
    <style:style style:name="T233" style:parent-style-name="DefaultParagraphFont" style:family="text">
      <style:text-properties style:font-name="Times New Roman" style:font-name-complex="Times New Roman" fo:font-size="16pt" style:font-size-asian="16pt" style:font-size-complex="16pt"/>
    </style:style>
    <style:style style:name="T234" style:parent-style-name="DefaultParagraphFont" style:family="text">
      <style:text-properties style:font-name="Times New Roman" style:font-name-complex="Times New Roman" fo:color="#000000" fo:font-size="16pt" style:font-size-asian="16pt" style:font-size-complex="16pt"/>
    </style:style>
    <style:style style:name="T235" style:parent-style-name="DefaultParagraphFont" style:family="text">
      <style:text-properties style:font-name="Times New Roman" style:font-name-complex="Times New Roman" fo:color="#000000" fo:font-size="16pt" style:font-size-asian="16pt" style:font-size-complex="16pt"/>
    </style:style>
    <style:style style:name="T236" style:parent-style-name="DefaultParagraphFont" style:family="text">
      <style:text-properties style:font-name="Times New Roman" style:font-name-complex="Times New Roman" fo:color="#000000" fo:font-size="16pt" style:font-size-asian="16pt" style:font-size-complex="16pt"/>
    </style:style>
    <style:style style:name="T237" style:parent-style-name="DefaultParagraphFont" style:family="text">
      <style:text-properties style:font-name="Times New Roman" style:font-name-complex="Times New Roman" fo:color="#000000" fo:font-size="16pt" style:font-size-asian="16pt" style:font-size-complex="16pt"/>
    </style:style>
    <style:style style:name="T238" style:parent-style-name="DefaultParagraphFont" style:family="text">
      <style:text-properties style:font-name="Times New Roman" style:font-name-complex="Times New Roman" fo:color="#000000" fo:font-size="16pt" style:font-size-asian="16pt" style:font-size-complex="16pt"/>
    </style:style>
    <style:style style:name="T239" style:parent-style-name="DefaultParagraphFont" style:family="text">
      <style:text-properties style:font-name="Times New Roman" style:font-name-complex="Times New Roman" fo:font-size="16pt" style:font-size-asian="16pt" style:font-size-complex="16pt"/>
    </style:style>
    <style:style style:name="T240" style:parent-style-name="DefaultParagraphFont" style:family="text">
      <style:text-properties style:font-name="Times New Roman" style:font-name-complex="Times New Roman" fo:font-size="16pt" style:font-size-asian="16pt" style:font-size-complex="16pt"/>
    </style:style>
    <style:style style:name="T241" style:parent-style-name="DefaultParagraphFont" style:family="text">
      <style:text-properties style:font-name="Times New Roman" style:font-name-complex="Times New Roman" fo:font-size="16pt" style:font-size-asian="16pt" style:font-size-complex="16pt"/>
    </style:style>
    <style:style style:name="T242" style:parent-style-name="DefaultParagraphFont" style:family="text">
      <style:text-properties style:font-name="Times New Roman" style:font-name-complex="Times New Roman" fo:font-size="16pt" style:font-size-asian="16pt" style:font-size-complex="16pt"/>
    </style:style>
    <style:style style:name="T243" style:parent-style-name="DefaultParagraphFont" style:family="text">
      <style:text-properties style:font-name="Times New Roman" style:font-name-complex="Times New Roman" fo:font-size="16pt" style:font-size-asian="16pt" style:font-size-complex="16pt"/>
    </style:style>
    <style:style style:name="T244" style:parent-style-name="DefaultParagraphFont" style:family="text">
      <style:text-properties style:font-name="Times New Roman" style:font-name-complex="Times New Roman" fo:font-size="16pt" style:font-size-asian="16pt" style:font-size-complex="16pt"/>
    </style:style>
    <style:style style:name="T245" style:parent-style-name="DefaultParagraphFont" style:family="text">
      <style:text-properties style:font-name="Times New Roman" style:font-name-complex="Times New Roman" fo:font-size="16pt" style:font-size-asian="16pt" style:font-size-complex="16pt"/>
    </style:style>
    <style:style style:name="T246" style:parent-style-name="DefaultParagraphFont" style:family="text">
      <style:text-properties style:font-name="Times New Roman" style:font-name-complex="Times New Roman" fo:font-size="16pt" style:font-size-asian="16pt" style:font-size-complex="16pt"/>
    </style:style>
    <style:style style:name="T247" style:parent-style-name="DefaultParagraphFont" style:family="text">
      <style:text-properties style:font-name="Times New Roman" style:font-name-complex="Times New Roman" fo:font-size="16pt" style:font-size-asian="16pt" style:font-size-complex="16pt"/>
    </style:style>
    <style:style style:name="T248" style:parent-style-name="DefaultParagraphFont" style:family="text">
      <style:text-properties style:font-name="Times New Roman" style:font-name-complex="Times New Roman" fo:font-size="16pt" style:font-size-asian="16pt" style:font-size-complex="16pt"/>
    </style:style>
    <style:style style:name="T249" style:parent-style-name="DefaultParagraphFont" style:family="text">
      <style:text-properties style:font-name="Times New Roman" style:font-name-complex="Times New Roman" fo:font-size="16pt" style:font-size-asian="16pt" style:font-size-complex="16pt"/>
    </style:style>
    <style:style style:name="T250" style:parent-style-name="DefaultParagraphFont" style:family="text">
      <style:text-properties style:font-name="Times New Roman" style:font-name-complex="Times New Roman" fo:font-size="16pt" style:font-size-asian="16pt" style:font-size-complex="16pt"/>
    </style:style>
    <style:style style:name="T251" style:parent-style-name="DefaultParagraphFont" style:family="text">
      <style:text-properties style:font-name="Times New Roman" style:font-name-complex="Times New Roman" fo:font-size="16pt" style:font-size-asian="16pt" style:font-size-complex="16pt"/>
    </style:style>
    <style:style style:name="T252" style:parent-style-name="DefaultParagraphFont" style:family="text">
      <style:text-properties style:font-name="Times New Roman" style:font-name-complex="Times New Roman" fo:font-size="16pt" style:font-size-asian="16pt" style:font-size-complex="16pt"/>
    </style:style>
    <style:style style:name="T253" style:parent-style-name="DefaultParagraphFont" style:family="text">
      <style:text-properties style:font-name="Times New Roman" style:font-name-complex="Times New Roman" fo:font-size="16pt" style:font-size-asian="16pt" style:font-size-complex="16pt"/>
    </style:style>
    <style:style style:name="T254" style:parent-style-name="DefaultParagraphFont" style:family="text">
      <style:text-properties style:font-name="Times New Roman" style:font-name-complex="Times New Roman" fo:font-size="16pt" style:font-size-asian="16pt" style:font-size-complex="16pt"/>
    </style:style>
    <style:style style:name="T255" style:parent-style-name="DefaultParagraphFont" style:family="text">
      <style:text-properties style:font-name="Times New Roman" style:font-name-complex="Times New Roman" fo:font-size="16pt" style:font-size-asian="16pt" style:font-size-complex="16pt"/>
    </style:style>
    <style:style style:name="T256" style:parent-style-name="DefaultParagraphFont" style:family="text">
      <style:text-properties style:font-name="Times New Roman" style:font-name-complex="Times New Roman" fo:font-size="16pt" style:font-size-asian="16pt" style:font-size-complex="16pt"/>
    </style:style>
    <style:style style:name="T257" style:parent-style-name="DefaultParagraphFont" style:family="text">
      <style:text-properties style:font-name="Times New Roman" style:font-name-complex="Times New Roman" fo:font-size="16pt" style:font-size-asian="16pt" style:font-size-complex="16pt"/>
    </style:style>
    <style:style style:name="T258" style:parent-style-name="DefaultParagraphFont" style:family="text">
      <style:text-properties style:font-name="Times New Roman" style:font-name-complex="Times New Roman" fo:font-size="16pt" style:font-size-asian="16pt" style:font-size-complex="16pt"/>
    </style:style>
    <style:style style:name="T259" style:parent-style-name="DefaultParagraphFont" style:family="text">
      <style:text-properties style:font-name="Times New Roman" style:font-name-complex="Times New Roman" fo:font-size="16pt" style:font-size-asian="16pt" style:font-size-complex="16pt"/>
    </style:style>
    <style:style style:name="T260" style:parent-style-name="DefaultParagraphFont" style:family="text">
      <style:text-properties style:font-name="Times New Roman" style:font-name-complex="Times New Roman" fo:font-size="16pt" style:font-size-asian="16pt" style:font-size-complex="16pt"/>
    </style:style>
    <style:style style:name="T261" style:parent-style-name="DefaultParagraphFont" style:family="text">
      <style:text-properties style:font-name="Times New Roman" style:font-name-complex="Times New Roman" fo:font-size="16pt" style:font-size-asian="16pt" style:font-size-complex="16pt"/>
    </style:style>
    <style:style style:name="T262" style:parent-style-name="DefaultParagraphFont" style:family="text">
      <style:text-properties style:font-name="Times New Roman" style:font-name-complex="Times New Roman" fo:font-size="16pt" style:font-size-asian="16pt" style:font-size-complex="16pt"/>
    </style:style>
    <style:style style:name="T263" style:parent-style-name="DefaultParagraphFont" style:family="text">
      <style:text-properties style:font-name="Times New Roman" style:font-name-complex="Times New Roman" fo:font-size="16pt" style:font-size-asian="16pt" style:font-size-complex="16pt"/>
    </style:style>
    <style:style style:name="T264" style:parent-style-name="DefaultParagraphFont" style:family="text">
      <style:text-properties style:font-name="Times New Roman" style:font-name-complex="Times New Roman" fo:font-size="16pt" style:font-size-asian="16pt" style:font-size-complex="16pt"/>
    </style:style>
    <style:style style:name="T265" style:parent-style-name="DefaultParagraphFont" style:family="text">
      <style:text-properties style:font-name="Times New Roman" style:font-name-complex="Times New Roman" fo:font-size="16pt" style:font-size-asian="16pt" style:font-size-complex="16pt"/>
    </style:style>
    <style:style style:name="T266" style:parent-style-name="DefaultParagraphFont" style:family="text">
      <style:text-properties style:font-name="Times New Roman" style:font-name-complex="Times New Roman" fo:font-size="16pt" style:font-size-asian="16pt" style:font-size-complex="16pt"/>
    </style:style>
    <style:style style:name="T267" style:parent-style-name="DefaultParagraphFont" style:family="text">
      <style:text-properties style:font-name="Times New Roman" style:font-name-complex="Times New Roman" fo:font-size="16pt" style:font-size-asian="16pt" style:font-size-complex="16pt"/>
    </style:style>
    <style:style style:name="T268" style:parent-style-name="DefaultParagraphFont" style:family="text">
      <style:text-properties style:font-name="Times New Roman" style:font-name-complex="Times New Roman" fo:font-size="16pt" style:font-size-asian="16pt" style:font-size-complex="16pt"/>
    </style:style>
    <style:style style:name="T269" style:parent-style-name="DefaultParagraphFont" style:family="text">
      <style:text-properties style:font-name="Times New Roman" style:font-name-complex="Times New Roman" fo:font-size="16pt" style:font-size-asian="16pt" style:font-size-complex="16pt"/>
    </style:style>
    <style:style style:name="T270" style:parent-style-name="DefaultParagraphFont" style:family="text">
      <style:text-properties style:font-name="Times New Roman" style:font-name-complex="Times New Roman" fo:font-size="16pt" style:font-size-asian="16pt" style:font-size-complex="16pt"/>
    </style:style>
    <style:style style:name="T271" style:parent-style-name="DefaultParagraphFont" style:family="text">
      <style:text-properties style:font-name="Times New Roman" style:font-name-complex="Times New Roman" fo:font-size="16pt" style:font-size-asian="16pt" style:font-size-complex="16pt"/>
    </style:style>
    <style:style style:name="T272" style:parent-style-name="DefaultParagraphFont" style:family="text">
      <style:text-properties style:font-name="Times New Roman" style:font-name-complex="Times New Roman" fo:font-size="16pt" style:font-size-asian="16pt" style:font-size-complex="16pt"/>
    </style:style>
    <style:style style:name="T273" style:parent-style-name="DefaultParagraphFont" style:family="text">
      <style:text-properties style:font-name="Times New Roman" style:font-name-complex="Times New Roman" fo:font-size="16pt" style:font-size-asian="16pt" style:font-size-complex="16pt"/>
    </style:style>
    <style:style style:name="P274" style:parent-style-name="Normal" style:family="paragraph">
      <style:paragraph-properties style:text-autospace="none" fo:margin-bottom="0in" fo:line-height="115%"/>
    </style:style>
    <style:style style:name="T275"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76"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77"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78"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79"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80"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81"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82"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83"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84"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85"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86"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87"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88"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89"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90"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91"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92"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93"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94"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95"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96"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97"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98"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299"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00"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01"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02"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03"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04"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05"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06"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07"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08"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09"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10"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311"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312"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313"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P314" style:parent-style-name="Normal" style:family="paragraph">
      <style:paragraph-properties style:text-autospace="none" fo:margin-bottom="0in" fo:line-height="115%"/>
      <style:text-properties style:font-name="Times New Roman" style:font-name-asian="Aptos" style:font-name-complex="Times New Roman" fo:color="#EE0000" style:letter-kerning="false" fo:font-size="16pt" style:font-size-asian="16pt" style:font-size-complex="16pt"/>
    </style:style>
    <style:style style:name="P315" style:parent-style-name="Normal" style:family="paragraph">
      <style:paragraph-properties style:text-autospace="none" fo:margin-bottom="0in" fo:line-height="115%"/>
    </style:style>
    <style:style style:name="T316"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17"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18"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19"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20"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21"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22"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23"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24"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25"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26"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27"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28"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29"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30"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31"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32"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33"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34"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35"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36" style:parent-style-name="DefaultParagraphFont" style:family="text">
      <style:text-properties style:font-name="Times New Roman" style:font-name-asian="Aptos" style:font-name-complex="Times New Roman" fo:color="#000000" style:letter-kerning="false" fo:font-size="16pt" style:font-size-asian="16pt" style:font-size-complex="16pt"/>
    </style:style>
    <style:style style:name="T337" style:parent-style-name="DefaultParagraphFont" style:family="text">
      <style:text-properties style:font-name="Times New Roman" style:font-name-asian="Aptos" style:font-name-complex="Times New Roman" fo:font-weight="bold" style:font-weight-asian="bold" style:font-weight-complex="bold" fo:color="#000000" style:letter-kerning="false" fo:font-size="16pt" style:font-size-asian="16pt" style:font-size-complex="16pt"/>
    </style:style>
    <style:style style:name="T338"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39"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40"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41"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42"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43"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44"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45"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46"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47"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48"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49" style:parent-style-name="DefaultParagraphFont" style:family="text">
      <style:text-properties style:font-name="Times New Roman" style:font-name-asian="Aptos" style:font-name-complex="Times New Roman" style:letter-kerning="false" fo:font-size="16pt" style:font-size-asian="16pt" style:font-size-complex="16pt"/>
    </style:style>
    <style:style style:name="T350"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351"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52"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353"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54"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355"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356"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57"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T358"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359" style:parent-style-name="DefaultParagraphFont" style:family="text">
      <style:text-properties style:font-name="Times New Roman" style:font-name-asian="Aptos" style:font-name-complex="Times New Roman" fo:font-weight="bold" style:font-weight-asian="bold" style:font-weight-complex="bold" style:letter-kerning="false" fo:font-size="16pt" style:font-size-asian="16pt" style:font-size-complex="16pt"/>
    </style:style>
    <style:style style:name="P360" style:parent-style-name="Normal" style:family="paragraph">
      <style:paragraph-properties style:text-autospace="none" fo:text-align="justify" fo:margin-bottom="0in" fo:line-height="100%"/>
      <style:text-properties style:font-name="Times New Roman" style:font-name-asian="Aptos" style:font-name-complex="Times New Roman" fo:color="#EE0000" style:letter-kerning="false" fo:font-size="16pt" style:font-size-asian="16pt" style:font-size-complex="16pt"/>
    </style:style>
    <style:style style:name="P361" style:parent-style-name="Normal" style:family="paragraph">
      <style:text-properties style:font-name="Times New Roman" style:font-name-complex="Times New Roman" fo:font-size="16pt" style:font-size-asian="16pt" style:font-size-complex="16pt"/>
    </style:style>
    <style:style style:name="T362" style:parent-style-name="DefaultParagraphFont" style:family="text">
      <style:text-properties style:font-name="Times New Roman" style:font-name-complex="Times New Roman" fo:font-size="16pt" style:font-size-asian="16pt" style:font-size-complex="16pt"/>
    </style:style>
    <style:style style:name="T363" style:parent-style-name="DefaultParagraphFont" style:family="text">
      <style:text-properties style:font-name="Times New Roman" style:font-name-complex="Times New Roman" fo:font-size="16pt" style:font-size-asian="16pt" style:font-size-complex="16pt"/>
    </style:style>
    <style:style style:name="T364"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65"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6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367" style:parent-style-name="DefaultParagraphFont" style:family="text">
      <style:text-properties style:font-name="Times New Roman" style:font-name-complex="Times New Roman" fo:font-size="16pt" style:font-size-asian="16pt" style:font-size-complex="16pt"/>
    </style:style>
    <style:style style:name="T368" style:parent-style-name="DefaultParagraphFont" style:family="text">
      <style:text-properties style:font-name="Times New Roman" style:font-name-complex="Times New Roman" fo:font-size="16pt" style:font-size-asian="16pt" style:font-size-complex="16pt"/>
    </style:style>
    <style:style style:name="T369" style:parent-style-name="DefaultParagraphFont" style:family="text">
      <style:text-properties style:font-name="Times New Roman" style:font-name-complex="Times New Roman" fo:font-size="16pt" style:font-size-asian="16pt" style:font-size-complex="16pt"/>
    </style:style>
    <style:style style:name="T370" style:parent-style-name="DefaultParagraphFont" style:family="text">
      <style:text-properties style:font-name="Times New Roman" style:font-name-complex="Times New Roman" fo:font-size="16pt" style:font-size-asian="16pt" style:font-size-complex="16pt"/>
    </style:style>
    <style:style style:name="P371" style:parent-style-name="Normal" style:family="paragraph">
      <style:text-properties style:font-name="Times New Roman" style:font-name-complex="Times New Roman" fo:font-size="16pt" style:font-size-asian="16pt" style:font-size-complex="16pt"/>
    </style:style>
    <style:style style:name="P372" style:parent-style-name="Normal" style:family="paragraph">
      <style:text-properties style:font-name="Times New Roman" style:font-name-complex="Times New Roman" fo:font-size="16pt" style:font-size-asian="16pt" style:font-size-complex="16pt"/>
    </style:style>
    <style:style style:name="P373" style:parent-style-name="Normal" style:family="paragraph">
      <style:text-properties style:font-name="Times New Roman" style:font-name-complex="Times New Roman" fo:font-size="16pt" style:font-size-asian="16pt" style:font-size-complex="16pt"/>
    </style:style>
    <style:style style:name="P374" style:parent-style-name="Normal" style:family="paragraph">
      <style:text-properties style:font-name="Times New Roman" style:font-name-complex="Times New Roman" fo:font-size="16pt" style:font-size-asian="16pt" style:font-size-complex="16pt"/>
    </style:style>
    <style:style style:name="T375" style:parent-style-name="DefaultParagraphFont" style:family="text">
      <style:text-properties style:font-name="Times New Roman" style:font-name-complex="Times New Roman" fo:font-size="16pt" style:font-size-asian="16pt" style:font-size-complex="16pt"/>
    </style:style>
    <style:style style:name="T376" style:parent-style-name="DefaultParagraphFont" style:family="text">
      <style:text-properties style:font-name="Times New Roman" style:font-name-complex="Times New Roman" fo:font-size="16pt" style:font-size-asian="16pt" style:font-size-complex="16pt"/>
    </style:style>
    <style:style style:name="T377" style:parent-style-name="DefaultParagraphFont" style:family="text">
      <style:text-properties style:font-name="Times New Roman" style:font-name-complex="Times New Roman" fo:font-size="16pt" style:font-size-asian="16pt" style:font-size-complex="16pt"/>
    </style:style>
    <style:style style:name="T378" style:parent-style-name="DefaultParagraphFont" style:family="text">
      <style:text-properties style:font-name="Times New Roman" style:font-name-complex="Times New Roman" fo:font-size="16pt" style:font-size-asian="16pt" style:font-size-complex="16pt"/>
    </style:style>
    <style:style style:name="T379" style:parent-style-name="DefaultParagraphFont" style:family="text">
      <style:text-properties style:font-name="Times New Roman" style:font-name-complex="Times New Roman" fo:font-size="16pt" style:font-size-asian="16pt" style:font-size-complex="16pt"/>
    </style:style>
    <style:style style:name="T380" style:parent-style-name="DefaultParagraphFont" style:family="text">
      <style:text-properties style:font-name="Times New Roman" style:font-name-complex="Times New Roman" fo:font-size="16pt" style:font-size-asian="16pt" style:font-size-complex="16pt"/>
    </style:style>
    <style:style style:name="T381" style:parent-style-name="DefaultParagraphFont" style:family="text">
      <style:text-properties style:font-name="Times New Roman" style:font-name-complex="Times New Roman" fo:font-size="16pt" style:font-size-asian="16pt" style:font-size-complex="16pt"/>
    </style:style>
    <style:style style:name="T382" style:parent-style-name="DefaultParagraphFont" style:family="text">
      <style:text-properties style:font-name="Times New Roman" style:font-name-complex="Times New Roman" fo:font-size="16pt" style:font-size-asian="16pt" style:font-size-complex="16pt"/>
    </style:style>
    <style:style style:name="T38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384" style:parent-style-name="DefaultParagraphFont" style:family="text">
      <style:text-properties style:font-name="Times New Roman" style:font-name-complex="Times New Roman" fo:font-size="16pt" style:font-size-asian="16pt" style:font-size-complex="16pt"/>
    </style:style>
    <style:style style:name="T385" style:parent-style-name="DefaultParagraphFont" style:family="text">
      <style:text-properties style:font-name="Times New Roman" style:font-name-complex="Times New Roman" fo:font-size="16pt" style:font-size-asian="16pt" style:font-size-complex="16pt"/>
    </style:style>
    <style:style style:name="T386" style:parent-style-name="DefaultParagraphFont" style:family="text">
      <style:text-properties style:font-name="Times New Roman" style:font-name-complex="Times New Roman" fo:font-size="16pt" style:font-size-asian="16pt" style:font-size-complex="16pt"/>
    </style:style>
    <style:style style:name="T387" style:parent-style-name="DefaultParagraphFont" style:family="text">
      <style:text-properties style:font-name="Times New Roman" style:font-name-complex="Times New Roman" fo:font-size="16pt" style:font-size-asian="16pt" style:font-size-complex="16pt"/>
    </style:style>
    <style:style style:name="T388" style:parent-style-name="DefaultParagraphFont" style:family="text">
      <style:text-properties style:font-name="Times New Roman" style:font-name-complex="Times New Roman" fo:font-size="16pt" style:font-size-asian="16pt" style:font-size-complex="16pt"/>
    </style:style>
    <style:style style:name="T389" style:parent-style-name="DefaultParagraphFont" style:family="text">
      <style:text-properties style:font-name="Times New Roman" style:font-name-complex="Times New Roman" fo:font-size="16pt" style:font-size-asian="16pt" style:font-size-complex="16pt"/>
    </style:style>
    <style:style style:name="T390" style:parent-style-name="DefaultParagraphFont" style:family="text">
      <style:text-properties style:font-name="Times New Roman" style:font-name-complex="Times New Roman" fo:font-size="16pt" style:font-size-asian="16pt" style:font-size-complex="16pt"/>
    </style:style>
    <style:style style:name="T391" style:parent-style-name="DefaultParagraphFont" style:family="text">
      <style:text-properties style:font-name="Times New Roman" style:font-name-complex="Times New Roman" fo:font-size="16pt" style:font-size-asian="16pt" style:font-size-complex="16pt"/>
    </style:style>
    <style:style style:name="T392" style:parent-style-name="DefaultParagraphFont" style:family="text">
      <style:text-properties style:font-name="Times New Roman" style:font-name-complex="Times New Roman" fo:font-size="16pt" style:font-size-asian="16pt" style:font-size-complex="16pt"/>
    </style:style>
    <style:style style:name="T393" style:parent-style-name="DefaultParagraphFont" style:family="text">
      <style:text-properties style:font-name="Times New Roman" style:font-name-complex="Times New Roman" fo:font-size="16pt" style:font-size-asian="16pt" style:font-size-complex="16pt"/>
    </style:style>
    <style:style style:name="T394" style:parent-style-name="DefaultParagraphFont" style:family="text">
      <style:text-properties style:font-name="Times New Roman" style:font-name-complex="Times New Roman" fo:font-size="16pt" style:font-size-asian="16pt" style:font-size-complex="16pt"/>
    </style:style>
    <style:style style:name="T395" style:parent-style-name="DefaultParagraphFont" style:family="text">
      <style:text-properties style:font-name="Times New Roman" style:font-name-complex="Times New Roman" fo:font-size="16pt" style:font-size-asian="16pt" style:font-size-complex="16pt"/>
    </style:style>
    <style:style style:name="T396" style:parent-style-name="DefaultParagraphFont" style:family="text">
      <style:text-properties style:font-name="Times New Roman" style:font-name-complex="Times New Roman" fo:font-size="16pt" style:font-size-asian="16pt" style:font-size-complex="16pt"/>
    </style:style>
    <style:style style:name="T397" style:parent-style-name="DefaultParagraphFont" style:family="text">
      <style:text-properties style:font-name="Times New Roman" style:font-name-complex="Times New Roman" fo:font-size="16pt" style:font-size-asian="16pt" style:font-size-complex="16pt"/>
    </style:style>
    <style:style style:name="T398" style:parent-style-name="DefaultParagraphFont" style:family="text">
      <style:text-properties style:font-name="Times New Roman" style:font-name-complex="Times New Roman" fo:font-size="16pt" style:font-size-asian="16pt" style:font-size-complex="16pt"/>
    </style:style>
    <style:style style:name="T399" style:parent-style-name="DefaultParagraphFont" style:family="text">
      <style:text-properties style:font-name="Times New Roman" style:font-name-complex="Times New Roman" fo:font-size="16pt" style:font-size-asian="16pt" style:font-size-complex="16pt"/>
    </style:style>
    <style:style style:name="T400" style:parent-style-name="DefaultParagraphFont" style:family="text">
      <style:text-properties style:font-name="Times New Roman" style:font-name-complex="Times New Roman" fo:font-size="16pt" style:font-size-asian="16pt" style:font-size-complex="16pt"/>
    </style:style>
    <style:style style:name="T401" style:parent-style-name="DefaultParagraphFont" style:family="text">
      <style:text-properties style:font-name="Times New Roman" style:font-name-complex="Times New Roman" fo:font-size="16pt" style:font-size-asian="16pt" style:font-size-complex="16pt"/>
    </style:style>
    <style:style style:name="T402" style:parent-style-name="DefaultParagraphFont" style:family="text">
      <style:text-properties style:font-name="Times New Roman" style:font-name-complex="Times New Roman" fo:font-size="16pt" style:font-size-asian="16pt" style:font-size-complex="16pt"/>
    </style:style>
    <style:style style:name="T403" style:parent-style-name="DefaultParagraphFont" style:family="text">
      <style:text-properties style:font-name="Times New Roman" style:font-name-complex="Times New Roman" fo:font-size="16pt" style:font-size-asian="16pt" style:font-size-complex="16pt"/>
    </style:style>
    <style:style style:name="T404" style:parent-style-name="DefaultParagraphFont" style:family="text">
      <style:text-properties style:font-name="Times New Roman" style:font-name-complex="Times New Roman" fo:font-size="16pt" style:font-size-asian="16pt" style:font-size-complex="16pt"/>
    </style:style>
    <style:style style:name="T405" style:parent-style-name="DefaultParagraphFont" style:family="text">
      <style:text-properties style:font-name="Times New Roman" style:font-name-complex="Times New Roman" fo:font-size="16pt" style:font-size-asian="16pt" style:font-size-complex="16pt"/>
    </style:style>
    <style:style style:name="T406" style:parent-style-name="DefaultParagraphFont" style:family="text">
      <style:text-properties style:font-name="Times New Roman" style:font-name-complex="Times New Roman" fo:font-size="16pt" style:font-size-asian="16pt" style:font-size-complex="16pt"/>
    </style:style>
    <style:style style:name="T407" style:parent-style-name="DefaultParagraphFont" style:family="text">
      <style:text-properties style:font-name="Times New Roman" style:font-name-complex="Times New Roman" fo:font-size="16pt" style:font-size-asian="16pt" style:font-size-complex="16pt"/>
    </style:style>
    <style:style style:name="T408" style:parent-style-name="DefaultParagraphFont" style:family="text">
      <style:text-properties style:font-name="Times New Roman" style:font-name-complex="Times New Roman" fo:font-size="16pt" style:font-size-asian="16pt" style:font-size-complex="16pt"/>
    </style:style>
    <style:style style:name="T409" style:parent-style-name="DefaultParagraphFont" style:family="text">
      <style:text-properties style:font-name="Times New Roman" style:font-name-complex="Times New Roman" fo:font-size="16pt" style:font-size-asian="16pt" style:font-size-complex="16pt"/>
    </style:style>
    <style:style style:name="T410" style:parent-style-name="DefaultParagraphFont" style:family="text">
      <style:text-properties style:font-name="Times New Roman" style:font-name-complex="Times New Roman" fo:font-size="16pt" style:font-size-asian="16pt" style:font-size-complex="16pt"/>
    </style:style>
    <style:style style:name="T411" style:parent-style-name="DefaultParagraphFont" style:family="text">
      <style:text-properties style:font-name="Times New Roman" style:font-name-complex="Times New Roman" fo:font-size="16pt" style:font-size-asian="16pt" style:font-size-complex="16pt"/>
    </style:style>
    <style:style style:name="T412" style:parent-style-name="DefaultParagraphFont" style:family="text">
      <style:text-properties style:font-name="Times New Roman" style:font-name-complex="Times New Roman" fo:font-size="16pt" style:font-size-asian="16pt" style:font-size-complex="16pt"/>
    </style:style>
    <style:style style:name="T413" style:parent-style-name="DefaultParagraphFont" style:family="text">
      <style:text-properties style:font-name="Times New Roman" style:font-name-complex="Times New Roman" fo:font-size="16pt" style:font-size-asian="16pt" style:font-size-complex="16pt"/>
    </style:style>
    <style:style style:name="T41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1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1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1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18"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19"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2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21"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22"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23"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24"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25"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426"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27"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office:automatic-styles>
  <office:body>
    <office:text text:use-soft-page-breaks="true">
      <text:p text:style-name="P1">Set In Stone</text:p>
      <text:p text:style-name="P2">What do you think of when I say<text:s/>the phrase,<text:s/>“set in stone?” You probably think of something that can’t be easily changed or altered.<text:s/>It may be a date such as a<text:s/>wedding date. When Judy and I decided to get married in February 1987, she had already decided that our wedding date would be April 16, 1988.<text:s/>There was actually a moment when<text:s/>the venue and the pastor changed<text:s/>but that date never wavered. For Judy, April 16, 1988,<text:s/>was<text:s/>going to be<text:s/>our wedding date<text:s/>no matter what; it was<text:s/>“set in stone.” You<text:s/>may also<text:s/>think of things such as tombstones, sculptures, and monuments. I also think about the Hollywood Walk of Fame and Mt. Rushmore. These things are literally set in stone, and it would be hard to change or alter them.<text:s/></text:p>
      <text:p text:style-name="P3">But why are these things:<text:s/>dates, monuments, Mt. Rushmore, etc. set in stone in the first place? What was so important that we felt the need to make them so they could not be changed or altered? It’s because they are important to us. Our wedding date was<text:s/>so<text:s/>important to Judy and<text:s/>I<text:s/>that it probably didn’t matter where we were married or by whom<text:s/>as long as it was<text:s/>on<text:s/>April 16, 1988. Or they were set in stone to commemorate something or someone. The Washington monument was built to commemorate George Washington, a Founding Father<text:s/>and first president<text:s/>of the United States.<text:s/>The Hollywood Walk of Fame commemorates achievements in the entertainment industry, bearing the names of musicians, producers, directors, theatrical/musical groups, athletes, fictional characters, and others. Mt. Rushmore features the 60-foot-tall heads<text:s/>of<text:s/>four United States presidents: George Washington, Thomas Jefferson, Theodore Roosevelt, and Abraham Lincoln. They were chosen respectively to commemorate and represent the nation's foundation, expansion, development, and preservation. And tombstones are<text:s/>usually<text:s/>set in stone to commemorate our lives.<text:s/></text:p>
      <text:soft-page-break/>
      <text:p text:style-name="Normal"><text:span text:style-name="T4">The things we<text:s/></text:span><text:span text:style-name="T5">permanently<text:s/></text:span><text:span text:style-name="T6">set in stone<text:s/></text:span><text:span text:style-name="T7">are our<text:s/></text:span><text:span text:style-name="T8">testimony<text:s/></text:span><text:span text:style-name="T9">to others of<text:s/></text:span><text:span text:style-name="T10">what we believe to be important.<text:s/></text:span><text:span text:style-name="T11">And t</text:span><text:span text:style-name="T12">his morning, we are going to see the Lord set<text:s/></text:span><text:span text:style-name="T13">some<text:s/></text:span><text:span text:style-name="T14">things in stone to commemorate the covenant He made with His people. The laws and statutes the Lord set before the Israelites are important</text:span><text:span text:style-name="T15"><text:s/>and will be<text:s/></text:span><text:span text:style-name="T16">set in stone so that they will know what they are and will obey them. By obeying these laws and statutes, which is their true worship of Yahweh, the people<text:s/></text:span><text:span text:style-name="T17">testify<text:s/></text:span><text:span text:style-name="T18">that they love God and have faith in Him as their Lord and Redeemer. That brings us to our big idea that<text:s/></text:span><text:span text:style-name="T19">God desires His people’s worship to be a<text:s/></text:span><text:span text:style-name="T20">true<text:s/></text:span><text:span text:style-name="T21">testimony</text:span><text:span text:style-name="T22"><text:s/>of their love<text:s/></text:span><text:span text:style-name="T23">for<text:s/></text:span><text:span text:style-name="T24">and faith in Him</text:span><text:span text:style-name="T25">. This<text:s/></text:span><text:span text:style-name="T26">is</text:span><text:span text:style-name="T27"><text:s/>why we are here this morning</text:span><text:span text:style-name="T28"><text:s/>and every Sunday</text:span><text:span text:style-name="T29">. If we are not engaging in true worship of the Father, then there is no reason to be here. If we are coming to just check off a box and not to<text:s/></text:span><text:span text:style-name="T30">testify</text:span><text:span text:style-name="T31"><text:s/>that we love God and have a sincere faith in Him, there is no reason to be here. So, let’s be people who</text:span><text:span text:style-name="T32"><text:s/>engage in true</text:span><text:span text:style-name="T33"><text:s/>worship</text:span><text:span text:style-name="T34"><text:s/>of God that testifies</text:span><text:span text:style-name="T35"><text:s/>to our love<text:s/></text:span><text:span text:style-name="T36">for<text:s/></text:span><text:span text:style-name="T37">and faith<text:s/></text:span><text:span text:style-name="T38">in<text:s/></text:span><text:span text:style-name="T39">our Lord Jesus Christ.<text:s/></text:span></text:p>
      <text:p text:style-name="Normal"><text:span text:style-name="T40">Let’s pray:</text:span></text:p>
      <text:p text:style-name="Normal"><text:span text:style-name="T41">Our first point is<text:s/></text:span><text:span text:style-name="T42">Covenantal Rites</text:span><text:span text:style-name="T43">, found in Exodus 34:18-26. This is what God’s Word says, “Celebrate the Festival of Unleavened Bread. For seven days eat bread made without yeast, as I commanded you. Do this at the appointed time in the month of Aviv, for in that month you came out of Egypt. “The first offspring of every womb belongs to me, including all the firstborn males of your livestock, whether from herd or flock. Redeem the firstborn donkey with a lamb, but if you do not redeem it, break its neck. Redeem all your firstborn sons. “No one is to appear before me empty-handed. “Six days you shall labor, but on the seventh day you shall rest; even during the plowing season and harvest you must rest. “Celebrate the Festival of Weeks with the first fruits of the wheat harvest, and the Festival of Ingathering at the turn of the year.<text:s/></text:span><text:soft-page-break/><text:span text:style-name="T44">Three times a year all your men are to appear before the Sovereign Lord, the God of Israel. I will drive out nations before you and enlarge your territory, and no one will covet your land when you go up three times each year to appear before the Lord your God. “Do not offer the blood of a sacrifice to me along with anything containing yeast, and do not let any of the sacrifice from the Passover Festival remain until morning. “Bring the best of the first fruits of your soil to the house of the Lord your God. “Do not cook a young goat in its mother’s milk.”</text:span></text:p>
      <text:p text:style-name="P45">These may seem like just a bunch of random laws<text:s/>to us and admittedly, they have all been mentioned previously in Exodus in one way, shape or form.<text:s/>But we need to remember what has been happening to realize the context these words<text:s/>were<text:s/>spoken in and why. The first set of Ten Commandment were given by God<text:s/>to<text:s/>Moses and<text:s/>His people. They<text:s/>committed idolatry with the golden calf and Moses smashed the tablets<text:s/>into<text:s/>pieces<text:s/>signifying<text:s/>that the covenant had been broken by the people. Moses<text:s/>twice<text:s/>interceded for the people. God first relented from killing them and second<text:s/>promised to go<text:s/>with them<text:s/>and dwell among them. The Lord showed and spoke His glory and name to Moses, stating<text:s/>His character and how He would interact with His people. Then the Lord promised that the covenant would continue, and He would do wonders they had never seen before. Two weeks ago, we learned that the Lord would drive out the inhabitants of the Promised Land before the<text:s/>them<text:s/>and they would possess it. Then they were given a number of negative commands. They were not to make treaties with those who lived in the land. They were<text:s/>not to worship any other gods<text:s/>for the Lord, whose name is Jealous, is a jealous God. God knew that the Israelites would be tempted to eat sacrificial meals with the Canaanites and tempted to give their sons in marriage to the Canaanite daughters,<text:s/>leading<text:s/>to the worship of<text:s/>their<text:s/>gods.<text:s/>So,<text:s/>in verse 17, God again reminds<text:s/>them to not make any idols.<text:s/>Those negative commands were to keep the Israelite people from<text:s/><text:soft-page-break/>worshipping other gods so that they would focus on worshipping Him alone.<text:s/></text:p>
      <text:p text:style-name="Normal"><text:span text:style-name="T46">In our scripture today, the<text:s/></text:span><text:span text:style-name="T47">Lord continues to issue commands but this time they are positive commands. The purpose<text:s/></text:span><text:span text:style-name="T48">again<text:s/></text:span><text:span text:style-name="T49">was to help them focus on worshipping the Lord</text:span><text:span text:style-name="T50">.</text:span><text:span text:style-name="T51"><text:s/></text:span><text:span text:style-name="T52">By obeying these laws their relationship with God would be<text:s/></text:span><text:span text:style-name="T53">strengthen</text:span><text:span text:style-name="T54">ed</text:span><text:span text:style-name="T55">.<text:s/></text:span><text:span text:style-name="T56">This would be accomplished as<text:s/></text:span><text:span text:style-name="T57">they obeyed His<text:s/></text:span><text:span text:style-name="T58">pattern of worship</text:span><text:span text:style-name="T59">,<text:s/></text:span><text:span text:style-name="T60">as they obeyed His<text:s/></text:span><text:span text:style-name="T61">ho</text:span><text:span text:style-name="T62">ly rest</text:span><text:span text:style-name="T63">,<text:s/></text:span><text:span text:style-name="T64">and</text:span><text:span text:style-name="T65"><text:s/>as they gave their very best back to Him.</text:span><text:span text:style-name="T66"><text:s/>By observing and obeying these laws the Lord would give them all the needed for their life and godliness. We see the same thing said to us in 2 Peter 1:3. I<text:s/></text:span><text:span text:style-name="T67">am<text:s/></text:span><text:span text:style-name="T68">read</text:span><text:span text:style-name="T69">ing<text:s/></text:span><text:span text:style-name="T70">from the MSG translation: “Everything that goes into a life of pleasing God has been miraculously given to us by getting to know, personally and intimately, the One who invited us to God. The best invitation we ever received!”<text:s/></text:span><text:span text:style-name="T71">G</text:span><text:span text:style-name="T72">etting to know Jesus, our Lord and Savior, personally and intimately, allows us to worship Him in the way He desires that<text:s/></text:span><text:span text:style-name="T73">testifies</text:span><text:span text:style-name="T74"><text:s/>to those around us that we love God and our faith is in Him. It will be the same for the Israelites as they obey these commands from the Lord</text:span><text:span text:style-name="T75"><text:s/>(</text:span><text:span text:style-name="T76">Big Idea</text:span><text:span text:style-name="T77">)</text:span><text:span text:style-name="T78">.<text:s/></text:span></text:p>
      <text:p text:style-name="P79">We are going to be skipping around today’s verses instead of taking them in order.<text:s/>I want to begin with<text:s/>verses 18 and<text:s/>then<text:s/>22-24<text:s/>which show us<text:s/>the pattern of worship the Lord wanted them to observe.<text:s/>First, they were to celebrate the Festival of Unleavened Bread. This festival<text:s/>occurred around the beginning of the barley harvest and<text:s/>was<text:s/>a reminder<text:s/>of<text:s/>the Passover, when God saved them from slavery and brought them out of Egypt. For the seven days of this festival, they were to eat bread made without yeast. This signified their hasty departure, their trust in God’s deliverance, and represented purity.<text:s/>By getting rid of<text:s/>all<text:s/>leaven, they were purposing to walk in purity with the Lord and would be<text:s/>ready to worship Him in the way He desired. They were to observe this festival<text:s/>each year<text:s/>at the exact time they came out of Egypt, the<text:s/>fifteenth<text:s/><text:soft-page-break/>day of the month of Aviv. Now, let’s move down to verses 22-24. The Lord commanded them to celebrate two more festivals every year.<text:s/>They were to celebrate the Festival of Weeks by bringing Him<text:s/>the<text:s/>first fruits of their wheat harvest<text:s/>which happened<text:s/>around the middle of their<text:s/>harvest season. The reason it was called the Festival of Weeks was because they counted off seven weeks<text:s/>and one day<text:s/>from the<text:s/>Feasts of First<text:s/>fruits which occurred during<text:s/>Passover. For us this<text:s/>corresponds to<text:s/>Pentecost when the Holy Spirit came upon the disciples, and the church was born. The third festival is the Festival of Ingathering or The Feasts of Booths.<text:s/>They celebrated this by bringing their best of the harvest from their fields, orchards and vineyards.<text:s/>This<text:s/>was observed<text:s/>at the “turn of the year” or at the end of the growing season after the harvest had already been brought in.<text:s/>It<text:s/>also commemorated<text:s/>the Israelites’ forty-year journey through the wilderness, as they would<text:s/>live<text:s/>in temporary shelters or booths for the seven days of the festival.<text:s/>As the Israelites celebrated all three festivals each year it would set them apart from the other nations and remind them they were set apart to do God’s work and will.</text:p>
      <text:p text:style-name="P80">God then commanded that three times a year,<text:s/>at the times of<text:s/>these three festivals, the Israelite men were to appear before the Sovereign Lord, the God of Israel. Three times a year they were to come together wherever their place of corporate worship was<text:s/>in the Promised Land, later<text:s/>it would be<text:s/>in Jerusalem, to worship the Lord.<text:s/>These festivals<text:s/>would have required<text:s/>them to be away from their families and fields<text:s/>for about<text:s/>five weeks a year<text:s/>with only the women and children left behind to fend off their<text:s/>foreign<text:s/>neighbors and<text:s/>enemies. There was a fear of their foreign neighbors adjusting the boundary lines virtually stealing their land<text:s/>and<text:s/>the fear that they would be invaded by their enemies and supplies and family stolen or abducted, while they were away.<text:s/>So, the Lord<text:s/>immediately<text:s/>took care of this fear by promising to drive out the nations, enlarging their territory and not allowing their neighbors and enemies to<text:s/><text:soft-page-break/>covet their land when they went up three times to appear before the Lord. Talk about an incredible promise. If they obeyed these laws<text:s/>of worship<text:s/>and trusted<text:s/>in the Lord, He would make sure their land and families were not stolen or harmed.<text:s/>The Lord wiped away every barrier and excuse they might have for not worshipping Him<text:s/>properly.</text:p>
      <text:p text:style-name="P81"><text:span text:style-name="T82">Now let’s turn to<text:s/></text:span><text:span text:style-name="T83">verse 21</text:span><text:span text:style-name="T84">. The Lord<text:s/></text:span><text:span text:style-name="T85">reiterates the Sabbath law</text:span><text:span text:style-name="T86"><text:s/>here</text:span><text:span text:style-name="T87">.<text:s/></text:span><text:span text:style-name="T88">They were to work for six days a week and then spend the seventh day of every week in God-focused<text:s/></text:span><text:span text:style-name="T89">rest for<text:s/></text:span><text:span text:style-name="T90">what<text:s/></text:span><text:span text:style-name="T91">He<text:s/></text:span><text:span text:style-name="T92">had<text:s/></text:span><text:span text:style-name="T93">done for them and would continue to do for them</text:span><text:span text:style-name="T94">.<text:s/></text:span><text:span text:style-name="T95">This was God’s way of giving them a</text:span><text:span text:style-name="T96"><text:s/></text:span><text:span text:style-name="T97">rhythm of life and work so that they would</text:span><text:span text:style-name="T98"><text:s/>be sustained<text:s/></text:span><text:span text:style-name="T99">physically</text:span><text:span text:style-name="T100">. But it was also God</text:span><text:span text:style-name="T101">’s</text:span><text:span text:style-name="T102"><text:s/>ordained<text:s/></text:span><text:span text:style-name="T103">way of giving them a time of<text:s/></text:span><text:span text:style-name="T104">rest</text:span><text:span text:style-name="T105"><text:s/>to</text:span><text:span text:style-name="T106"><text:s/>be renewed<text:s/></text:span><text:span text:style-name="T107">spiritually</text:span><text:span text:style-name="T108"><text:s/>in their relationship with Him</text:span><text:span text:style-name="T109">.</text:span><text:span text:style-name="T110"><text:s/>This rhythm was to take place no matter what</text:span><text:span text:style-name="T111"><text:s/>and there were no<text:s/></text:span><text:span text:style-name="T112">viable<text:s/></text:span><text:span text:style-name="T113">excuses they could make</text:span><text:span text:style-name="T114">. Even during the busiest seasons of plowing and harvesting they were to<text:s/></text:span><text:span text:style-name="T115">obey His holy rest every seventh day.<text:s/></text:span><text:span text:style-name="T116">Again,<text:s/></text:span><text:span text:style-name="T117">t</text:span><text:span text:style-name="T118">his</text:span><text:span text:style-name="T119"><text:s/></text:span><text:span text:style-name="T120">was the<text:s/></text:span><text:span text:style-name="T121">wa</text:span><text:span text:style-name="T122">y</text:span><text:span text:style-name="T123"><text:s/>they</text:span><text:span text:style-name="T124"><text:s/>were to<text:s/></text:span><text:span text:style-name="T125">worship the Lord</text:span><text:span text:style-name="T126">,<text:s/></text:span><text:span text:style-name="T127">testifying<text:s/></text:span><text:span text:style-name="T128">to<text:s/></text:span><text:span text:style-name="T129">their<text:s/></text:span><text:span text:style-name="T130">faith</text:span><text:span text:style-name="T131"><text:s/>and trust</text:span><text:span text:style-name="T132"><text:s/>in Him to provide what they needed when they needed it</text:span><text:span text:style-name="T133">.</text:span><text:span text:style-name="T134"><text:s/>God has given us an abiding spiritual principle in Matthew 6:33 which speaks to this. “</text:span><text:span text:style-name="T135">But seek first his kingdom and his righteousness, and all these things will be given to you as well.</text:span><text:span text:style-name="T136">”</text:span><text:span text:style-name="T137"><text:s/></text:span><text:span text:style-name="T138">If we are seeking the things of God, observing the Sabbath being one</text:span><text:span text:style-name="T139"><text:s/>of them</text:span><text:span text:style-name="T140">, then<text:s/></text:span><text:span text:style-name="T141">God will provide<text:s/></text:span><text:span text:style-name="T142">everything<text:s/></text:span><text:span text:style-name="T143">e</text:span><text:span text:style-name="T144">lse we need</text:span><text:span text:style-name="T145">.</text:span><text:span text:style-name="T146"><text:s/></text:span><text:span text:style-name="T147">Ryken<text:s/></text:span><text:span text:style-name="T148">says,<text:s/></text:span><text:span text:style-name="T149">“Anyone who is too busy to keep the Lord’s Day holy should take a Sabbath to rethink his or her priorities.”</text:span><text:span text:style-name="T150"><text:s/></text:span><text:span text:style-name="T151">In the life of the New Covenant believer,<text:s/></text:span><text:span text:style-name="T152">the things of God,<text:s/></text:span><text:span text:style-name="T153">worship,<text:s/></text:span><text:span text:style-name="T154">observing the Sabbath,<text:s/></text:span><text:span text:style-name="T155">prayer, Scripture study, and Christian service must take precedence over<text:s/></text:span><text:span text:style-name="T156">all worldly things. Seeking<text:s/></text:span><text:span text:style-name="T157">first the<text:s/></text:span><text:span text:style-name="T158">thing</text:span><text:span text:style-name="T159"><text:s/>of God</text:span><text:span text:style-name="T160"><text:s/>is a test of our trust that He will provide for us and our confession to the world of whom we love and put<text:s/></text:span><text:span text:style-name="T161">our</text:span><text:span text:style-name="T162"><text:s/>faith in.<text:s/></text:span><text:span text:style-name="T163">That brings</text:span><text:span text:style-name="T164"><text:s/>us to our first next step which is to<text:s/></text:span><text:span text:style-name="T165">Seek first the things of God<text:s/></text:span><text:span text:style-name="T166">testify</text:span><text:span text:style-name="T167">ing</text:span><text:span text:style-name="T168"><text:s/></text:span><text:span text:style-name="T169">to<text:s/></text:span><text:span text:style-name="T170">my</text:span><text:span text:style-name="T171"><text:s/></text:span><text:span text:style-name="T172">love</text:span><text:span text:style-name="T173">,<text:s/></text:span><text:span text:style-name="T174">faith</text:span><text:span text:style-name="T175"><text:s/>and<text:s/></text:span><text:span text:style-name="T176">trust</text:span><text:span text:style-name="T177"><text:s/>in Him.</text:span></text:p>
      <text:p text:style-name="P178"/>
      <text:p text:style-name="P179">As we turn to verses<text:s/>19, 20 and 25, 26, we see<text:s/>laws<text:s/>teaching<text:s/>the people that God deserved and desired<text:s/>their very best,<text:s/>and<text:s/>they were to<text:s/>contribute back to Him a portion of what He<text:s/>had<text:s/>entrusted to them.<text:s/>He<text:s/>reiterates the Redemption of the Firstborn which would have reminded them of<text:s/>Passover.<text:s/>God is the giver of life so<text:s/>every<text:s/>firstborn<text:s/>male<text:s/>offspring of every womb, human and animal.<text:s/>belongs<text:s/>to<text:s/>Him<text:s/>and must be redeemed. They<text:s/>were to give back to God their very best symbolized<text:s/>by<text:s/>every<text:s/>firstborn<text:s/>male<text:s/>offspring.<text:s/>When the Angel of Death passed over Egypt, he killed every firstborn son and animal of those who did not put the blood of the sacrifice on their doorpost. So just like the<text:s/>blood of the<text:s/>perfect sacrifice saved their firstborn from death in Egypt,<text:s/>the blood of a<text:s/>perfect sacrifice would be<text:s/>needed to redeem their firstborn<text:s/>males<text:s/>in the Promised Land.<text:s/></text:p>
      <text:p text:style-name="P180"/>
      <text:p text:style-name="P181"><text:span text:style-name="T182">To explain this law<text:s/></text:span><text:span text:style-name="T183">God uses a donkey as the example. The donkey was an unclean animal and so was not essential in the worship of the Lord at the tabernacle. It was only good as a beast of burden for the Israelite families. So, they could keep the firstborn</text:span><text:span text:style-name="T184"><text:s/></text:span><text:span text:style-name="T185">donkey by redeeming a lamb. If they did not want to redeem it then they needed to break its neck so they could not use it. In this way either a lamb was sacrificed, or the donkey was killed</text:span><text:span text:style-name="T186">, redeeming it to<text:s/></text:span><text:span text:style-name="T187">the Lord</text:span><text:span text:style-name="T188"><text:s/>as commanded</text:span><text:span text:style-name="T189">. It is interesting that God uses a donkey here</text:span><text:span text:style-name="T190">. D</text:span><text:span text:style-name="T191">onkeys<text:s/></text:span><text:span text:style-name="T192">are<text:s/></text:span><text:span text:style-name="T193">symbolic of<text:s/></text:span><text:span text:style-name="T194">us<text:s/></text:span><text:span text:style-name="T195">in our sinful condition</text:span><text:span text:style-name="T196">.<text:s/></text:span><text:span text:style-name="T197">We are stubborn, willful, and unable to come to God for Hs grace.<text:s/></text:span><text:span text:style-name="T198">We are unclean and deserve to die in our sins.<text:s/></text:span><text:span text:style-name="T199">If we are to be saved, we must<text:s/></text:span><text:span text:style-name="T200">be redeemed by a perfect sacrificial lamb, which of course was Jesus.<text:s/></text:span><text:span text:style-name="T201">Then they were commanded to redeem all their firstborn sons. Under no circumstances were they to kill the</text:span><text:span text:style-name="T202">m</text:span><text:span text:style-name="T203">. The reason for this goes back to the Lord’s command to not worship any other gods. The Canaanite gods required child sacrifice to be<text:s/></text:span><text:span text:style-name="T204">appeased,</text:span><text:span text:style-name="T205"><text:s/></text:span><text:soft-page-break/><text:span text:style-name="T206">but<text:s/></text:span><text:span text:style-name="T207">this was not the<text:s/></text:span><text:span text:style-name="T208">Lord’s<text:s/></text:span><text:span text:style-name="T209">way</text:span><text:span text:style-name="T210">. He was teaching<text:s/></text:span><text:span text:style-name="T211">them</text:span><text:span text:style-name="T212"><text:s/>to worship Him in the proper way</text:span><text:span text:style-name="T213">.<text:s/></text:span></text:p>
      <text:p text:style-name="P214"/>
      <text:p text:style-name="P215">Then the<text:s/>Lord commanded that no one was to appear before Him empty-handed.<text:s/>If they obeyed the Sabbath and Festival laws everyone would have something to give to the Lord.<text:s/>In verses 25-26, we see various<text:s/>laws<text:s/>regarding their worship practices and what it meant to not show up empty handed.<text:s/>In celebrating each of the three festivals, a sacrifice was to be<text:s/>made, no matter what.<text:s/>The laws in verse 25 seem to have Passover and the<text:s/>Festival of the Unleavened Bread<text:s/>in mind.<text:s/>Not showing up empty-handed meant presenting the right kind of offering before the Lord.<text:s/>First, they were not to offer the blood of<text:s/>“My”<text:s/>sacrifice with anything containing yeast or leaven.<text:s/>By calling it “My” sacrifice, God is<text:s/>alluding<text:s/>to Christ’s<text:s/>sacrifice on the cross.<text:s/>As I mentioned before, yeast and leaven were symbolic of sin. When they came before the Lord in worship they were to be without sin. Sin would pollute their sacrifices and offerings rendering<text:s/>them<text:s/>unfit for the Lord. This reminds us of coming together in worship and asking for the Lord to convict us of<text:s/>our<text:s/>sin and to help us to confess it,<text:s/>so when we come before<text:s/>Him,<text:s/>we<text:s/>come<text:s/>with clean hands and pure hearts. This ensures<text:s/>we<text:s/>are bringing our very best worship before the Lord.<text:s/></text:p>
      <text:p text:style-name="P216"/>
      <text:p text:style-name="Normal"><text:span text:style-name="T217">Second,<text:s/></text:span><text:span text:style-name="T218">they were<text:s/></text:span><text:span text:style-name="T219">not to</text:span><text:span text:style-name="T220"><text:s/>let any of the<text:s/></text:span><text:span text:style-name="T221">sacrifices</text:span><text:span text:style-name="T222"><text:s/>from the Passover<text:s/></text:span><text:span text:style-name="T223">Festival<text:s/></text:span><text:span text:style-name="T224">remain until morning. Why?<text:s/></text:span><text:span text:style-name="T225">It was probably to keep it from becoming unclean or spoiled. But also, b</text:span><text:span text:style-name="T226">ecause it was presented and<text:s/></text:span><text:span text:style-name="T227">dedicated to the Lord</text:span><text:span text:style-name="T228">, signifying their salvation,<text:s/></text:span><text:span text:style-name="T229">and<text:s/></text:span><text:span text:style-name="T230">t</text:span><text:span text:style-name="T231">o<text:s/></text:span><text:span text:style-name="T232">let any of it remain until morning showed<text:s/></text:span><text:span text:style-name="T233">that His salvation<text:s/></text:span><text:span text:style-name="T234">wasn’t that important<text:s/></text:span><text:span text:style-name="T235">t</text:span><text:span text:style-name="T236">o honor</text:span><text:span text:style-name="T237"><text:s/>it properly. They were to consume the entire sacrifice with reverence and without any waste during the<text:s/></text:span><text:span text:style-name="T238">appointed time</text:span><text:span text:style-name="T239">.<text:s/></text:span><text:span text:style-name="T240">T</text:span><text:span text:style-name="T241">his would<text:s/></text:span><text:span text:style-name="T242">constitute<text:s/></text:span><text:span text:style-name="T243">giving God their very best.<text:s/></text:span><text:span text:style-name="T244">Then we see</text:span><text:span text:style-name="T245"><text:s/>a</text:span><text:span text:style-name="T246"><text:s/></text:span><text:span text:style-name="T247">la</text:span><text:span text:style-name="T248">w</text:span><text:span text:style-name="T249"><text:s/>concerning the<text:s/></text:span><text:soft-page-break/><text:span text:style-name="T250">Festival of Weeks and<text:s/></text:span><text:span text:style-name="T251">the Festival<text:s/></text:span><text:span text:style-name="T252">of Ingathering.</text:span><text:span text:style-name="T253"><text:s/>T</text:span><text:span text:style-name="T254">hey were to bring the best of the first fruits of their so</text:span><text:span text:style-name="T255">il</text:span><text:span text:style-name="T256"><text:s/>to the house of the Lord their God. Th</text:span><text:span text:style-name="T257">is was their<text:s/></text:span><text:span text:style-name="T258">tithe<text:s/></text:span><text:span text:style-name="T259">given<text:s/></text:span><text:span text:style-name="T260">to the house of the Lord to be used for His purposes.<text:s/></text:span><text:span text:style-name="T261">Everything they had</text:span><text:span text:style-name="T262"><text:s/>was<text:s/></text:span><text:span text:style-name="T263">given to them by God first and so belonged to Him</text:span><text:span text:style-name="T264">. He wanted them to trust Him to provide by giving<text:s/></text:span><text:span text:style-name="T265">back a portion of it to the Lord.<text:s/></text:span><text:span text:style-name="T266">P</text:span><text:span text:style-name="T267">roperly worshipp</text:span><text:span text:style-name="T268">ing</text:span><text:span text:style-name="T269"><text:s/>the Lord<text:s/></text:span><text:span text:style-name="T270">this way testified of their</text:span><text:span text:style-name="T271"><text:s/>faith in Him to provide what they needed</text:span><text:span text:style-name="T272">.</text:span><text:span text:style-name="T273"><text:s/></text:span></text:p>
      <text:p text:style-name="P274"><text:span text:style-name="T275">Of course, God wants our very best as an act of<text:s/></text:span><text:span text:style-name="T276">our true<text:s/></text:span><text:span text:style-name="T277">worship. Hebrews 13:15</text:span><text:span text:style-name="T278">-16</text:span><text:span text:style-name="T279"><text:s/>says</text:span><text:span text:style-name="T280">, “</text:span><text:span text:style-name="T281">Through Jesus, therefore, let us continually offer to God a sacrifice of praise—the fruit of lips that openly profess his name. And do not forget to do good and to share with others, for with such sacrifices God is pleased.</text:span><text:span text:style-name="T282">”</text:span><text:span text:style-name="T283"><text:s/>God wants our worship and<text:s/></text:span><text:span text:style-name="T284">service,</text:span><text:span text:style-name="T285"><text:s/>but He<text:s/></text:span><text:span text:style-name="T286">also wants the best of our<text:s/></text:span><text:span text:style-name="T287">resources</text:span><text:span text:style-name="T288">.<text:s/></text:span><text:span text:style-name="T289">They all<text:s/></text:span><text:span text:style-name="T290">belong to him anyway, and we acknowledge this by giving the first and the best of our income to the church and to the poor.<text:s/></text:span><text:span text:style-name="T291">I</text:span><text:span text:style-name="T292">n 1</text:span><text:span text:style-name="T293"><text:s/>Corinthians 16:2, Paul talking to the Corinthian people about<text:s/></text:span><text:span text:style-name="T294">their tithes and offerings s</text:span><text:span text:style-name="T295">ays, “On the first day of every week, each one of you should set aside a sum of money in keeping with his income</text:span><text:span text:style-name="T296">.</text:span><text:span text:style-name="T297">”</text:span><text:span text:style-name="T298"><text:s/>Our tithing today should be taken from our gross not our net income. It should be<text:s/></text:span><text:span text:style-name="T299">presented to God</text:span><text:span text:style-name="T300">,</text:span><text:span text:style-name="T301"><text:s/></text:span><text:span text:style-name="T302">according to each of our means, as<text:s/></text:span><text:span text:style-name="T303">a prime obligation to be<text:s/></text:span><text:span text:style-name="T304">met before</text:span><text:span text:style-name="T305"><text:s/>other bills are paid, and not an offering of spare change or a few dollars left over after all other financial obligations have been satisfied</text:span><text:span text:style-name="T306">.</text:span><text:span text:style-name="T307"><text:s/></text:span><text:span text:style-name="T308">Our giving should be regular, deliberate and done cheerfully.<text:s/></text:span><text:span text:style-name="T309">Stuart says,<text:s/></text:span><text:span text:style-name="T310">“W</text:span><text:span text:style-name="T311">hat one offers to God reveals tellingly where one places God in one’s hierarchy of importance.</text:span><text:span text:style-name="T312">”</text:span><text:span text:style-name="T313"><text:s/></text:span></text:p>
      <text:p text:style-name="P314"/>
      <text:p text:style-name="P315"><text:span text:style-name="T316">Bu</text:span><text:span text:style-name="T317">t</text:span><text:span text:style-name="T318"><text:s/>God wants more than our<text:s/></text:span><text:span text:style-name="T319">service, time, talents and treasure</text:span><text:span text:style-name="T320">s, as acts of our true worship.</text:span><text:span text:style-name="T321"><text:s/></text:span><text:span text:style-name="T322">He wants our very lives</text:span><text:span text:style-name="T323">; He wants all of us</text:span><text:span text:style-name="T324">. Giving<text:s/></text:span><text:span text:style-name="T325">a</text:span><text:span text:style-name="T326">ll of ourselves to Him<text:s/></text:span><text:span text:style-name="T327">testifies of<text:s/></text:span><text:span text:style-name="T328">our love for Him and our faith in Him to provide</text:span><text:span text:style-name="T329"><text:s/>for us all that we need.</text:span><text:span text:style-name="T330"><text:s/></text:span><text:span text:style-name="T331">This is from Ryken:<text:s/></text:span><text:span text:style-name="T332">“</text:span><text:span text:style-name="T333">A beautiful<text:s/></text:span><text:soft-page-break/><text:span text:style-name="T334">example comes from the life of Corrie ten Boom, the Dutch Christian whose family saved many Jewish lives during World War II and who endured the horrors of life in a German concentration camp. Corrie had been a Christian for most of her life, but a significant turning point came when she unreservedly offered herself in loving service to God. She prayed</text:span><text:span text:style-name="T335">,<text:s/></text:span><text:span text:style-name="T336">“Lord Jesus, I offer myself for Your people. In any way. Any place. Any time.”</text:span><text:span text:style-name="T337"><text:s/></text:span><text:span text:style-name="T338">This is what it means to belong to God in the covenant—that mutual relationship in which God gives himself to us and we give ourselves to him in return. What God has given to us is far more extravagant than what he gave to Israel. He has given his Son to be our Savior. Now our work, our relationships, our families, our homes, our ministries, our bank accounts, even our<text:s/></text:span><text:span text:style-name="T339">vacations,<text:s/></text:span><text:span text:style-name="T340">all these things belong to him. It is when we finally learn this that we begin to serve<text:s/></text:span><text:span text:style-name="T341">and worship<text:s/></text:span><text:span text:style-name="T342">God the way he really wants to be<text:s/></text:span><text:span text:style-name="T343">worshipped<text:s/></text:span><text:span text:style-name="T344">and<text:s/></text:span><text:span text:style-name="T345">can<text:s/></text:span><text:span text:style-name="T346">love him the way that he has taught us to love.<text:s/></text:span><text:span text:style-name="T347">That brings us to our<text:s/></text:span><text:span text:style-name="T348">second<text:s/></text:span><text:span text:style-name="T349">next step which to</text:span><text:span text:style-name="T350"><text:s/></text:span><text:span text:style-name="T351">Offer</text:span><text:span text:style-name="T352"><text:s/>my entire<text:s/></text:span><text:span text:style-name="T353">self</text:span><text:span text:style-name="T354"><text:s/>to the Lord</text:span><text:span text:style-name="T355"><text:s/>as an act of worship, so I can<text:s/></text:span><text:span text:style-name="T356">serve</text:span><text:span text:style-name="T357"><text:s/>and<text:s/></text:span><text:span text:style-name="T358">love</text:span><text:span text:style-name="T359"><text:s/>Him the way He desires.<text:s/></text:span></text:p>
      <text:p text:style-name="P360"/>
      <text:p text:style-name="P361">Lastly,<text:s/>we see this strange law<text:s/>that<text:s/>seems<text:s/>tacked on to the end of this section. But again, God does nothing random<text:s/>or without reason.<text:s/>The prohibition against cooking a young goat in its mother’s milk was to keep the Israelites from<text:s/>participating in<text:s/>Canaanite fertility rituals and other pagan practices. This is an example of the pagan worship practices<text:s/>that He wanted<text:s/>His people to abstain from.<text:s/>This was another<text:s/>warning to<text:s/>not to worship false gods.<text:s/>God is reiterating that true worship is the worship of Him alone.<text:s/>We notice that the Lord frames this section with “do not make any idols in verse 17 and a law against participating in false worship in verse 26.</text:p>
      <text:p text:style-name="Normal"><text:span text:style-name="T362">That brings us to o</text:span><text:span text:style-name="T363">ur second point,<text:s/></text:span><text:span text:style-name="T364">Covenant</text:span><text:span text:style-name="T365">al</text:span><text:span text:style-name="T366"><text:s/>Representative</text:span><text:span text:style-name="T367">,<text:s/></text:span><text:span text:style-name="T368">found</text:span><text:span text:style-name="T369"><text:s/>in Exodus 34:27-28. This is what God’s Word says, “Then the Lord said<text:s/></text:span><text:soft-page-break/><text:span text:style-name="T370">to Moses, “Write down these words, for in accordance with these words I have made a covenant with you and with Israel.” Moses was there with the Lord forty days and forty nights without eating bread or drinking water. And he wrote on the tablets the words of the covenant—the Ten Commandments.”</text:span></text:p>
      <text:p text:style-name="P371">The Lord brings this part of His continued<text:s/>establishment of the covenant between Him and the Israelites to an end. He has reiterating that they are not to make idols like the golden<text:s/>calf,<text:s/>and they are not to worship the false gods of the Canaanites. These laws needed to be reiterated<text:s/>and stressed<text:s/>because they would be tempted to commit spiritual infidelity with the<text:s/>Canaanite<text:s/>gods. The Lord commands Moses to “write these words” which are<text:s/>probably<text:s/>the laws He<text:s/>has<text:s/>commanded from verses 10-26. By writing these words down they became law, they were “set in stone” for the people. The reason Moses<text:s/>wrote<text:s/>them down was because they were from the Lord, the ultimate author of Scripture, and so they<text:s/>could learn them,<text:s/>write them<text:s/>on<text:s/>their hearts<text:s/>and<text:s/>obey them without fail.<text:s/></text:p>
      <text:p text:style-name="P372">Next, we are told Moses was on the mountain with the Lord<text:s/>for<text:s/>forty days and forty nights<text:s/>and that he<text:s/>fasted, not eating or drinking,<text:s/>for that period of time.<text:s/>This is the second forty days and nights period He has spent with the Lord on Mt. Sinai<text:s/>and fasted.<text:s/>This is seen in Deuteronomy<text:s/>9:9.<text:s/>The first<text:s/>time<text:s/>was to receive the law from God. This time it was to intercede for the sin of the people.<text:s/>Deuteronomy<text:s/>9:18<text:s/>says, “Then once again I fell prostrate before the Lord for forty days and forty nights; I ate no bread and drank no water, because of all the sin you had committed, doing what was evil in the Lord’s sight and so arousing his anger.”<text:s/>The<text:s/>number<text:s/>forty in the Bible<text:s/>means<text:s/>a period of probation, trial or chastisement.<text:s/>God may have been<text:s/>testing the Israelites to see if they would conjure up another idol<text:s/>like<text:s/>the last time Moses was gone for so long.<text:s/></text:p>
      <text:soft-page-break/>
      <text:p text:style-name="P373">Moses’ forty days and nights fast<text:s/>was completely<text:s/>a<text:s/>unique and<text:s/>supernatural feat by God allowing Moses to be sustained for that period of time.<text:s/>We are again reminded that Moses<text:s/>is<text:s/>a type of Christ for us.<text:s/>Matthew 4:3-4 it says, “The tempter came to him and said, “If you are the Son of God, tell these stones to become bread.”<text:s/>Jesus answered, “It is written: ‘Man shall not live on bread alone, but on every word that comes from the mouth of God.”<text:s/>Jesus fasted in the wilderness for forty days and nights and was engaged in spiritual warfare with Satan. During that<text:s/>time,<text:s/>He used scripture, words out of the mouth of God, to combat him.<text:s/>Moses was<text:s/>also<text:s/>sustained by the words and laws that proceeded from the mouth of the Lord.<text:s/>The Lord was using Moses<text:s/>to<text:s/>point<text:s/>us again to our covenant mediator, Jesus, who came to save us from our sins.<text:s/></text:p>
      <text:p text:style-name="P374">Lastly, we come full circle from verse 1 where God told Moses to “chisel two stone tablets like the first ones and I will write on them the words that were on the first tablets which you broke.” It is hard to understand who is<text:s/>doing the<text:s/>writing<text:s/>on these stone tablets, but the NKJV rightly translates the<text:s/>he with a capital “H.”<text:s/>This is confirmed in Deuteronomy<text:s/>10:4, “The Lord wrote on these tablets what he had written before, the Ten Commandments he had proclaimed to you on the mountain, out of the fire, on the day of the assembly. And the Lord gave them to me.”<text:s/>The Lord’s laws and commandments were set in stone.</text:p>
      <text:p text:style-name="Normal"><text:span text:style-name="T375">Observing all these laws would be a testimony</text:span><text:span text:style-name="T376"><text:s/>and confession</text:span><text:span text:style-name="T377"><text:s/>to those around them that they<text:s/></text:span><text:span text:style-name="T378">were putting their faith and<text:s/></text:span><text:span text:style-name="T379">trust in Yahweh and not in the</text:span><text:span text:style-name="T380">ir</text:span><text:span text:style-name="T381"><text:s/>false gods</text:span><text:span text:style-name="T382">. It also showed their love for Him<text:s/></text:span><text:span text:style-name="T383">(Big Idea</text:span><text:span text:style-name="T384">). Loving their gods would have been a foreign concept to the Canaanite peoples. They used their gods to get what they wanted, and they feared their gods but not in a reverent way.<text:s/></text:span><text:span text:style-name="T385">T</text:span><text:span text:style-name="T386">hese laws were designed by the Lord to strengthen their walk with Him and to help His people avoid idolatry and spiritual infidelity. These laws were instituted at this time<text:s/></text:span><text:soft-page-break/><text:span text:style-name="T387">and place by God<text:s/></text:span><text:span text:style-name="T388">because they had</text:span><text:span text:style-name="T389"><text:s/>worshipp</text:span><text:span text:style-name="T390">ed</text:span><text:span text:style-name="T391"><text:s/>the golden calf. If they would observe and obey the Sabbath laws, the day of rest each week would nourish their love for Him and keep them from idols. If they observed and obeyed the three festivals a year, there would be communion, fellowship and joy between God and the people</text:span><text:span text:style-name="T392"><text:s/>and would keep them from idols. If they gave the very best of the best they had willingly and joyfully, God would display His<text:s/></text:span><text:span text:style-name="T393">extravagant love for them</text:span><text:span text:style-name="T394">, which<text:s/></text:span><text:span text:style-name="T395">would rekindle their love for Him</text:span><text:span text:style-name="T396">, keeping them from idols.<text:s/></text:span></text:p>
      <text:p text:style-name="Normal"><text:span text:style-name="T397">Just like the Israelites, what keeps us from worshipping the false gods in our lives, is the consistent worship of our Lord Jesus Christ</text:span><text:span text:style-name="T398"><text:s/>and falling deeper in love with Him</text:span><text:span text:style-name="T399">.<text:s/></text:span><text:span text:style-name="T400">This<text:s/></text:span><text:span text:style-name="T401">will confess to the world around us that we love and have faith in the one true and living God of the Universe.<text:s/></text:span><text:span text:style-name="T402">He has given us a p</text:span><text:span text:style-name="T403">att</text:span><text:span text:style-name="T404">e</text:span><text:span text:style-name="T405">rn of<text:s/></text:span><text:span text:style-name="T406">worship</text:span><text:span text:style-name="T407">, given us<text:s/></text:span><text:span text:style-name="T408">His<text:s/></text:span><text:span text:style-name="T409">Holy rest</text:span><text:span text:style-name="T410"><text:s/>and he desires us to bring Him the best of our very best. As we do these things it strengthens our love relationship with Jesus.<text:s/></text:span><text:span text:style-name="T411">That brings us to our last next<text:s/></text:span><text:span text:style-name="T412">step,</text:span><text:span text:style-name="T413"><text:s/>which is to<text:s/></text:span><text:span text:style-name="T414">Engage in<text:s/></text:span><text:span text:style-name="T415">worship</text:span><text:span text:style-name="T416">, accept His holy<text:s/></text:span><text:span text:style-name="T417">rest</text:span><text:span text:style-name="T418">, and giv</text:span><text:span text:style-name="T419">e</text:span><text:span text:style-name="T420"><text:s/></text:span><text:span text:style-name="T421">Jesus</text:span><text:span text:style-name="T422"><text:s/>my very<text:s/></text:span><text:span text:style-name="T423">best</text:span><text:span text:style-name="T424"><text:s/>so my love relationship with<text:s/></text:span><text:span text:style-name="T425">Him is<text:s/></text:span><text:span text:style-name="T426">strengthened</text:span><text:span text:style-name="T42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5-07-28T11:56:00Z</meta:creation-date>
    <dc:date>2025-07-28T11:56:00Z</dc:date>
    <meta:template xlink:href="Normal" xlink:type="simple"/>
    <meta:editing-cycles>2</meta:editing-cycles>
    <meta:editing-duration>PT60S</meta:editing-duration>
    <meta:document-statistic meta:page-count="13" meta:paragraph-count="49" meta:word-count="3725" meta:character-count="24915" meta:row-count="176" meta:non-whitespace-character-count="21239"/>
  </office:meta>
</office:document-meta>
</file>