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asian="Aptos" style:font-name-complex="Times New Roman" fo:font-weight="bold" style:font-weight-asian="bold" style:font-weight-complex="bold" fo:font-size="16pt" style:font-size-asian="16pt" style:font-size-complex="16pt"/>
    </style:style>
    <style:style style:name="P2" style:parent-style-name="Normal" style:family="paragraph">
      <style:text-properties style:font-name="Times New Roman" style:font-name-asian="Aptos" style:font-name-complex="Times New Roman" fo:font-size="16pt" style:font-size-asian="16pt" style:font-size-complex="16pt"/>
    </style:style>
    <style:style style:name="P3" style:parent-style-name="Normal" style:family="paragraph">
      <style:text-properties style:font-name="Times New Roman" style:font-name-asian="Aptos" style:font-name-complex="Times New Roman" fo:font-size="16pt" style:font-size-asian="16pt" style:font-size-complex="16pt"/>
    </style:style>
    <style:style style:name="P4" style:parent-style-name="Normal" style:family="paragraph">
      <style:text-properties style:font-name="Times New Roman" style:font-name-asian="Aptos" style:font-name-complex="Times New Roman" fo:font-size="16pt" style:font-size-asian="16pt" style:font-size-complex="16pt"/>
    </style:style>
    <style:style style:name="T5" style:parent-style-name="DefaultParagraphFont" style:family="text">
      <style:text-properties style:font-name="Times New Roman" style:font-name-asian="Aptos" style:font-name-complex="Times New Roman" fo:font-size="16pt" style:font-size-asian="16pt" style:font-size-complex="16pt"/>
    </style:style>
    <style:style style:name="T6" style:parent-style-name="DefaultParagraphFont" style:family="text">
      <style:text-properties style:font-name="Times New Roman" style:font-name-asian="Aptos" style:font-name-complex="Times New Roman" fo:font-size="16pt" style:font-size-asian="16pt" style:font-size-complex="16pt"/>
    </style:style>
    <style:style style:name="T7" style:parent-style-name="DefaultParagraphFont" style:family="text">
      <style:text-properties style:font-name="Times New Roman" style:font-name-asian="Aptos" style:font-name-complex="Times New Roman" fo:font-size="16pt" style:font-size-asian="16pt" style:font-size-complex="16pt"/>
    </style:style>
    <style:style style:name="T8" style:parent-style-name="DefaultParagraphFont" style:family="text">
      <style:text-properties style:font-name="Times New Roman" style:font-name-asian="Aptos" style:font-name-complex="Times New Roman" fo:font-size="16pt" style:font-size-asian="16pt" style:font-size-complex="16pt"/>
    </style:style>
    <style:style style:name="T9" style:parent-style-name="DefaultParagraphFont" style:family="text">
      <style:text-properties style:font-name="Times New Roman" style:font-name-asian="Aptos" style:font-name-complex="Times New Roman" fo:font-size="16pt" style:font-size-asian="16pt" style:font-size-complex="16pt"/>
    </style:style>
    <style:style style:name="T10" style:parent-style-name="DefaultParagraphFont" style:family="text">
      <style:text-properties style:font-name="Times New Roman" style:font-name-asian="Aptos" style:font-name-complex="Times New Roman" fo:font-size="16pt" style:font-size-asian="16pt" style:font-size-complex="16pt"/>
    </style:style>
    <style:style style:name="T11" style:parent-style-name="DefaultParagraphFont" style:family="text">
      <style:text-properties style:font-name="Times New Roman" style:font-name-asian="Aptos" style:font-name-complex="Times New Roman" fo:font-size="16pt" style:font-size-asian="16pt" style:font-size-complex="16pt"/>
    </style:style>
    <style:style style:name="T12" style:parent-style-name="DefaultParagraphFont" style:family="text">
      <style:text-properties style:font-name="Times New Roman" style:font-name-asian="Aptos" style:font-name-complex="Times New Roman" fo:font-size="16pt" style:font-size-asian="16pt" style:font-size-complex="16pt"/>
    </style:style>
    <style:style style:name="T13" style:parent-style-name="DefaultParagraphFont" style:family="text">
      <style:text-properties style:font-name="Times New Roman" style:font-name-asian="Aptos" style:font-name-complex="Times New Roman" fo:font-size="16pt" style:font-size-asian="16pt" style:font-size-complex="16pt"/>
    </style:style>
    <style:style style:name="T14" style:parent-style-name="DefaultParagraphFont" style:family="text">
      <style:text-properties style:font-name="Times New Roman" style:font-name-asian="Aptos" style:font-name-complex="Times New Roman" fo:font-size="16pt" style:font-size-asian="16pt" style:font-size-complex="16pt"/>
    </style:style>
    <style:style style:name="T15"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P16" style:parent-style-name="Normal" style:family="paragraph">
      <style:text-properties style:font-name="Times New Roman" style:font-name-asian="Aptos" style:font-name-complex="Times New Roman" fo:font-size="16pt" style:font-size-asian="16pt" style:font-size-complex="16pt"/>
    </style:style>
    <style:style style:name="T17" style:parent-style-name="DefaultParagraphFont" style:family="text">
      <style:text-properties style:font-name="Times New Roman" style:font-name-asian="Aptos" style:font-name-complex="Times New Roman" fo:font-size="16pt" style:font-size-asian="16pt" style:font-size-complex="16pt"/>
    </style:style>
    <style:style style:name="T18"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19" style:parent-style-name="DefaultParagraphFont" style:family="text">
      <style:text-properties style:font-name="Times New Roman" style:font-name-asian="Aptos" style:font-name-complex="Times New Roman" fo:font-size="16pt" style:font-size-asian="16pt" style:font-size-complex="16pt"/>
    </style:style>
    <style:style style:name="T20" style:parent-style-name="DefaultParagraphFont" style:family="text">
      <style:text-properties style:font-name="Times New Roman" style:font-name-asian="Aptos" style:font-name-complex="Times New Roman" fo:font-size="16pt" style:font-size-asian="16pt" style:font-size-complex="16pt"/>
    </style:style>
    <style:style style:name="T21" style:parent-style-name="DefaultParagraphFont" style:family="text">
      <style:text-properties style:font-name="Times New Roman" style:font-name-asian="Aptos" style:font-name-complex="Times New Roman" fo:color="#000000" fo:font-size="16pt" style:font-size-asian="16pt" style:font-size-complex="16pt"/>
    </style:style>
    <style:style style:name="T22" style:parent-style-name="DefaultParagraphFont" style:family="text">
      <style:text-properties style:font-name="Times New Roman" style:font-name-asian="Aptos" style:font-name-complex="Times New Roman" fo:font-size="16pt" style:font-size-asian="16pt" style:font-size-complex="16pt"/>
    </style:style>
    <style:style style:name="T23" style:parent-style-name="DefaultParagraphFont" style:family="text">
      <style:text-properties style:font-name="Times New Roman" style:font-name-asian="Aptos" style:font-name-complex="Times New Roman" fo:font-size="16pt" style:font-size-asian="16pt" style:font-size-complex="16pt"/>
    </style:style>
    <style:style style:name="P24" style:parent-style-name="Normal" style:family="paragraph">
      <style:text-properties style:font-name="Times New Roman" style:font-name-asian="Aptos" style:font-name-complex="Times New Roman" fo:font-size="16pt" style:font-size-asian="16pt" style:font-size-complex="16pt"/>
    </style:style>
    <style:style style:name="P25" style:parent-style-name="Normal" style:family="paragraph">
      <style:text-properties style:font-name="Times New Roman" style:font-name-asian="Aptos" style:font-name-complex="Times New Roman" fo:font-size="16pt" style:font-size-asian="16pt" style:font-size-complex="16pt"/>
    </style:style>
    <style:style style:name="P26" style:parent-style-name="Normal" style:family="paragraph">
      <style:text-properties style:font-name="Times New Roman" style:font-name-asian="Aptos" style:font-name-complex="Times New Roman" fo:font-size="16pt" style:font-size-asian="16pt" style:font-size-complex="16pt"/>
    </style:style>
    <style:style style:name="P27" style:parent-style-name="Normal" style:family="paragraph">
      <style:text-properties style:font-name="Times New Roman" style:font-name-asian="Aptos" style:font-name-complex="Times New Roman" fo:font-size="16pt" style:font-size-asian="16pt" style:font-size-complex="16pt"/>
    </style:style>
    <style:style style:name="P28" style:parent-style-name="Normal" style:family="paragraph">
      <style:text-properties style:font-name="Times New Roman" style:font-name-asian="Aptos" style:font-name-complex="Times New Roman" fo:font-size="16pt" style:font-size-asian="16pt" style:font-size-complex="16pt"/>
    </style:style>
    <style:style style:name="P29" style:parent-style-name="Normal" style:family="paragraph">
      <style:text-properties style:font-name="Times New Roman" style:font-name-asian="Aptos" style:font-name-complex="Times New Roman" fo:font-size="16pt" style:font-size-asian="16pt" style:font-size-complex="16pt"/>
    </style:style>
    <style:style style:name="T30" style:parent-style-name="DefaultParagraphFont" style:family="text">
      <style:text-properties style:font-name="Times New Roman" style:font-name-asian="Aptos" style:font-name-complex="Times New Roman" fo:font-size="16pt" style:font-size-asian="16pt" style:font-size-complex="16pt"/>
    </style:style>
    <style:style style:name="T31" style:parent-style-name="DefaultParagraphFont" style:family="text">
      <style:text-properties style:font-name="Times New Roman" style:font-name-asian="Aptos" style:font-name-complex="Times New Roman" fo:font-size="16pt" style:font-size-asian="16pt" style:font-size-complex="16pt"/>
    </style:style>
    <style:style style:name="T32" style:parent-style-name="DefaultParagraphFont" style:family="text">
      <style:text-properties style:font-name="Times New Roman" style:font-name-asian="Aptos" style:font-name-complex="Times New Roman" fo:font-size="16pt" style:font-size-asian="16pt" style:font-size-complex="16pt"/>
    </style:style>
    <style:style style:name="T33"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4"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35"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37"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8"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39" style:parent-style-name="DefaultParagraphFont" style:family="text">
      <style:text-properties style:font-name="Times New Roman" style:font-name-asian="Aptos" style:font-name-complex="Times New Roman" fo:font-size="16pt" style:font-size-asian="16pt" style:font-size-complex="16pt"/>
    </style:style>
    <style:style style:name="T40"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41" style:parent-style-name="DefaultParagraphFont" style:family="text">
      <style:text-properties style:font-name="Times New Roman" style:font-name-asian="Aptos" style:font-name-complex="Times New Roman" fo:font-size="16pt" style:font-size-asian="16pt" style:font-size-complex="16pt"/>
    </style:style>
    <style:style style:name="T42" style:parent-style-name="DefaultParagraphFont" style:family="text">
      <style:text-properties style:font-name="Times New Roman" style:font-name-asian="Aptos" style:font-name-complex="Times New Roman" fo:font-size="16pt" style:font-size-asian="16pt" style:font-size-complex="16pt"/>
    </style:style>
    <style:style style:name="T43" style:parent-style-name="DefaultParagraphFont" style:family="text">
      <style:text-properties style:font-name="Times New Roman" style:font-name-asian="Aptos" style:font-name-complex="Times New Roman" fo:font-size="16pt" style:font-size-asian="16pt" style:font-size-complex="16pt"/>
    </style:style>
    <style:style style:name="T44" style:parent-style-name="DefaultParagraphFont" style:family="text">
      <style:text-properties style:font-name="Times New Roman" style:font-name-asian="Aptos" style:font-name-complex="Times New Roman" fo:font-size="16pt" style:font-size-asian="16pt" style:font-size-complex="16pt"/>
    </style:style>
    <style:style style:name="T45" style:parent-style-name="DefaultParagraphFont" style:family="text">
      <style:text-properties style:font-name="Times New Roman" style:font-name-asian="Aptos" style:font-name-complex="Times New Roman" fo:font-size="16pt" style:font-size-asian="16pt" style:font-size-complex="16pt"/>
    </style:style>
    <style:style style:name="T46" style:parent-style-name="DefaultParagraphFont" style:family="text">
      <style:text-properties style:font-name="Times New Roman" style:font-name-asian="Aptos" style:font-name-complex="Times New Roman" fo:font-size="16pt" style:font-size-asian="16pt" style:font-size-complex="16pt"/>
    </style:style>
    <style:style style:name="T47" style:parent-style-name="DefaultParagraphFont" style:family="text">
      <style:text-properties style:font-name="Times New Roman" style:font-name-asian="Aptos" style:font-name-complex="Times New Roman" fo:font-size="16pt" style:font-size-asian="16pt" style:font-size-complex="16pt"/>
    </style:style>
    <style:style style:name="T48" style:parent-style-name="DefaultParagraphFont" style:family="text">
      <style:text-properties style:font-name="Times New Roman" style:font-name-asian="Aptos" style:font-name-complex="Times New Roman" fo:font-size="16pt" style:font-size-asian="16pt" style:font-size-complex="16pt"/>
    </style:style>
    <style:style style:name="T49" style:parent-style-name="DefaultParagraphFont" style:family="text">
      <style:text-properties style:font-name="Times New Roman" style:font-name-asian="Aptos" style:font-name-complex="Times New Roman" fo:font-size="16pt" style:font-size-asian="16pt" style:font-size-complex="16pt"/>
    </style:style>
    <style:style style:name="T50"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51" style:parent-style-name="DefaultParagraphFont" style:family="text">
      <style:text-properties style:font-name="Times New Roman" style:font-name-asian="Aptos" style:font-name-complex="Times New Roman" fo:font-size="16pt" style:font-size-asian="16pt" style:font-size-complex="16pt"/>
    </style:style>
    <style:style style:name="T52" style:parent-style-name="DefaultParagraphFont" style:family="text">
      <style:text-properties style:font-name="Times New Roman" style:font-name-asian="Aptos" style:font-name-complex="Times New Roman" fo:color="#000000" fo:font-size="16pt" style:font-size-asian="16pt" style:font-size-complex="16pt"/>
    </style:style>
    <style:style style:name="P53" style:parent-style-name="Normal" style:family="paragraph">
      <style:text-properties style:font-name="Times New Roman" style:font-name-asian="Aptos" style:font-name-complex="Times New Roman" fo:color="#000000" fo:font-size="16pt" style:font-size-asian="16pt" style:font-size-complex="16pt"/>
    </style:style>
    <style:style style:name="T54" style:parent-style-name="DefaultParagraphFont" style:family="text">
      <style:text-properties style:font-name="Times New Roman" style:font-name-asian="Aptos" style:font-name-complex="Times New Roman" fo:color="#000000" fo:font-size="16pt" style:font-size-asian="16pt" style:font-size-complex="16pt"/>
    </style:style>
    <style:style style:name="T55" style:parent-style-name="DefaultParagraphFont" style:family="text">
      <style:text-properties style:font-name="Times New Roman" style:font-name-asian="Aptos" style:font-name-complex="Times New Roman" fo:color="#000000" fo:font-size="16pt" style:font-size-asian="16pt" style:font-size-complex="16pt"/>
    </style:style>
    <style:style style:name="T56" style:parent-style-name="DefaultParagraphFont" style:family="text">
      <style:text-properties style:font-name="Times New Roman" style:font-name-asian="Aptos" style:font-name-complex="Times New Roman" fo:color="#000000" fo:font-size="16pt" style:font-size-asian="16pt" style:font-size-complex="16pt"/>
    </style:style>
    <style:style style:name="T57" style:parent-style-name="DefaultParagraphFont" style:family="text">
      <style:text-properties style:font-name="Times New Roman" style:font-name-asian="Aptos" style:font-name-complex="Times New Roman" fo:color="#000000" fo:font-size="16pt" style:font-size-asian="16pt" style:font-size-complex="16pt"/>
    </style:style>
    <style:style style:name="T58" style:parent-style-name="DefaultParagraphFont" style:family="text">
      <style:text-properties style:font-name="Times New Roman" style:font-name-asian="Aptos" style:font-name-complex="Times New Roman" fo:color="#000000" fo:font-size="16pt" style:font-size-asian="16pt" style:font-size-complex="16pt"/>
    </style:style>
    <style:style style:name="T59" style:parent-style-name="DefaultParagraphFont" style:family="text">
      <style:text-properties style:font-name="Times New Roman" style:font-name-asian="Aptos" style:font-name-complex="Times New Roman" fo:font-size="16pt" style:font-size-asian="16pt" style:font-size-complex="16pt"/>
    </style:style>
    <style:style style:name="P60" style:parent-style-name="Normal" style:family="paragraph">
      <style:text-properties style:font-name="Times New Roman" style:font-name-asian="Aptos" style:font-name-complex="Times New Roman" fo:font-size="16pt" style:font-size-asian="16pt" style:font-size-complex="16pt"/>
    </style:style>
    <style:style style:name="P61" style:parent-style-name="Normal" style:family="paragraph">
      <style:text-properties style:font-name="Times New Roman" style:font-name-asian="Aptos" style:font-name-complex="Times New Roman" fo:font-size="16pt" style:font-size-asian="16pt" style:font-size-complex="16pt"/>
    </style:style>
    <style:style style:name="P62" style:parent-style-name="Normal" style:family="paragraph">
      <style:text-properties style:font-name="Times New Roman" style:font-name-asian="Aptos" style:font-name-complex="Times New Roman" fo:font-size="16pt" style:font-size-asian="16pt" style:font-size-complex="16pt"/>
    </style:style>
    <style:style style:name="T63" style:parent-style-name="DefaultParagraphFont" style:family="text">
      <style:text-properties style:font-name="Times New Roman" style:font-name-asian="Aptos" style:font-name-complex="Times New Roman" fo:font-size="16pt" style:font-size-asian="16pt" style:font-size-complex="16pt"/>
    </style:style>
    <style:style style:name="T64"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5"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66"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7"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68"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9"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70"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P71" style:parent-style-name="Normal" style:family="paragraph">
      <style:text-properties style:font-name="Times New Roman" style:font-name-asian="Aptos" style:font-name-complex="Times New Roman" fo:font-size="16pt" style:font-size-asian="16pt" style:font-size-complex="16pt"/>
    </style:style>
    <style:style style:name="P72" style:parent-style-name="Normal" style:family="paragraph">
      <style:text-properties style:font-name="Times New Roman" style:font-name-asian="Aptos" style:font-name-complex="Times New Roman" fo:font-size="16pt" style:font-size-asian="16pt" style:font-size-complex="16pt"/>
    </style:style>
    <style:style style:name="T73" style:parent-style-name="DefaultParagraphFont" style:family="text">
      <style:text-properties style:font-name="Aptos" style:font-name-asian="Aptos" style:font-name-complex="Times New Roman"/>
    </style:style>
    <style:style style:name="T74" style:parent-style-name="DefaultParagraphFont" style:family="text">
      <style:text-properties style:font-name="Aptos" style:font-name-asian="Aptos" style:font-name-complex="Times New Roman"/>
    </style:style>
    <style:style style:name="T75" style:parent-style-name="DefaultParagraphFont" style:family="text">
      <style:text-properties style:font-name="Aptos" style:font-name-asian="Aptos" style:font-name-complex="Times New Roman" fo:font-style="italic" style:font-style-asian="italic" fo:color="#0000FF" style:text-underline-type="single" style:text-underline-style="solid" style:text-underline-width="auto" style:text-underline-mode="continuous"/>
    </style:style>
    <style:style style:name="T76" style:parent-style-name="DefaultParagraphFont" style:family="text">
      <style:text-properties style:font-name="Aptos" style:font-name-asian="Aptos" style:font-name-complex="Times New Roman"/>
    </style:style>
  </office:automatic-styles>
  <office:body>
    <office:text text:use-soft-page-breaks="true">
      <text:p text:style-name="P1">Enough Already</text:p>
      <text:p text:style-name="P2">On January 7, 1913, William Burton was granted a patent for a cracking process that enabled him to obtain gasoline from crude oil. It was this patent that would change the way the world moves from one end of the globe to the other. Most people today don’t even recognize the name of William Burton, let alone appreciate his contribution to the transportation industry. But people do complain about how his invention has adversely impacted our environment. No one ever thought greater wisdom was needed in handling this invention. For the same reason, President Harry S. Truman should have heeded sounder advice when he announced on the same date in 1953 that the United States had developed a hydrogen bomb. Both inventions had tremendous potential. Both inventions offered the world hopeful technology. But both inventions make an important statement: Planning something and carrying out those plans are distinctly different. It is how we carry out the plans drawn that will demonstrate our faithfulness in following through on our commitments.</text:p>
      <text:p text:style-name="P3">The plans drawn for processing gasoline and for developing a hydrogen bomb were flawed because no one had the whole picture as to their use, function, and maintenance. But the blueprint for the tabernacle and related items had already been given to the people of Israel, and it was perfect. Nothing was unforeseen by God or left out. After all, this was God’s plans and God’s building. Moses offered a challenge to the people, and they responded. Not just a few, but most everyone got involved. This was God’s design for the tabernacle in the wilderness, and it is still His design for His Body today. God asked the Israelites to give of their time, talents and treasures to construct the tabernacle. They were to give those things freely as they remembered what He had done for them in saving them from slavery and taking them to be His own<text:s/><text:soft-page-break/>chosen people. He didn’t have to do it that way. He could have just spoken the tabernacle into existence as He did creation. But in wanting a relationship with His people, in His infinite wisdom, He partnered with them. He wanted them to realize that He saved them for a purpose, and He was going to dwell among them to see that purpose fulfilled.<text:s/></text:p>
      <text:p text:style-name="P4">Our scripture today, which is Exodus 35:30-36:7, is a continuation of the scripture we studied last week. The focus was and is again today on the people and the tabernacle. The rest of chapter 36 through 39 will be all about the materials and how they were put together to build the tabernacle and its furnishings. God gave Moses the blueprints for the construction of the tabernacle and last week was a general call to the people to use their time, talents and treasures for God’s house and for His glory. This week the general call becomes a specific one to the persons who would<text:s/>oversee<text:s/>the building God’s house. Moses calls Bezalel and Oholiab specifically, who have been gifted by God to be the project managers<text:s/>to<text:s/>bring the tabernacle to its glorious completion. <text:s/></text:p>
      <text:p text:style-name="Normal"><text:span text:style-name="T5">The same is true for us today. God still wants to be in a relationship with us and to that end, He has partnered with every Christian<text:s/></text:span><text:span text:style-name="T6">to</text:span><text:span text:style-name="T7"><text:s/>fulfill the Great Commission. He does this by putting His Holy Spirit and His power inside of us. No longer does the Lord tabernacle in the wilderness, or in the flesh on this earth as Jesus, He now tabernacles inside of each<text:s/></text:span><text:span text:style-name="T8">one of</text:span><text:span text:style-name="T9"><text:s/>us. But He also asks us to build up the Body of Christ, which is us, in this sanctuary. So, what does God ask us to give<text:s/></text:span><text:span text:style-name="T10">to</text:span><text:span text:style-name="T11"><text:s/>build up this Body of Christ? Of course, He asks for our time, talents and treasures, but we all also have fruits of the Spirit in varying degrees, and we all have different Spiritual gifts, that are God-given and are to be used to build up this Body, here at Idaville Church. This is the place that God has ordained us to come especially each Sunday to<text:s/></text:span><text:span text:style-name="T12">join</text:span><text:span text:style-name="T13"><text:s/>in worshipping Him, first and foremost, in spurring each other on to love<text:s/></text:span><text:soft-page-break/><text:span text:style-name="T14">and good works, in holding each other accountable and in spreading His gospel to the world, all for His glory. That brings us to our big idea this morning:<text:s/></text:span><text:span text:style-name="T15">God desires His people to use their God-given fruits and gifts of the Spirit for His glory, His Body and to spread His gospel in the world.</text:span></text:p>
      <text:p text:style-name="P16">Let’s pray:</text:p>
      <text:p text:style-name="Normal"><text:span text:style-name="T17">There are two points this morning. The first is<text:s/></text:span><text:span text:style-name="T18">The Commissioning</text:span><text:span text:style-name="T19">, found in Exodus 35:30-36:1. This is what God’s Word says, “Then Moses said to the Israelites, “See, the Lord has chosen Bezalel son of Uri, the son of Hur, of the tribe of Judah, and he has filled him with the Spirit of God, with wisdom, with understanding, with knowledge and with all kinds of skills— to make artistic designs for work in gold, silver and bronze, to cut and set stones, to work in wood and to engage in all kinds of artistic crafts. And he has given both him and Oholiab son of Ahisamak, of the tribe of Dan, the ability to teach others. He has filled them with skill to do all kinds of work as engravers, designers, embroiderers in blue, purple and scarlet yarn and fine linen, and weavers—all of them skilled workers and designers.” 1 So Bezalel, Oholiab and every skilled person to whom the Lord has given skill and ability to know how to carry out all the work of constructing the sanctuary are to do the work just as the Lord has commanded.”</text:span></text:p>
      <text:p text:style-name="Normal"><text:span text:style-name="T20">As we look at today’s scripture, there is repetition from chapter 31. Repetition is important<text:s/></text:span><text:span text:style-name="T21">because when something is repeated in God’s<text:s/></text:span><text:span text:style-name="T22">Word, it is because it is important to God and should be important to the people of God, as well. And there are some differences that we will study later in verses 34 and 35. We ended last week with all the Israelite men and women who were willing bring their freewill offerings to the Lord for all the work the Lord through Moses had commanded them to do. As these freewill offerings are being brought, Moses introduces to<text:s/></text:span><text:soft-page-break/><text:span text:style-name="T23">the Israelites who the foreman will be on the tabernacle project and who his assistant will be. The Lord had specifically chosen Bezalel to be the point person in constructing the tabernacle. We are told that Bezalel is the son of Uri, the son of Hur, of the tribe of Judah. What is important about Bezalel is how he points us to Jesus just like the tabernacle and its furnishings do. Bezalel means “in the Shadow of God.” The word “shadow” gives us the sense of shade and protection, like the tabernacle. Uri means “light” and could mean the “Light of Jehovah.” Jesus is the Light of the World come from the Father. Hur means “white”, and Judah means “praise.” Bezalel will be the foreman and the chief craftsman and artist for the building of the tabernacle and its furnishings.<text:s/></text:span></text:p>
      <text:p text:style-name="P24">Bezalel was chosen not only because he had been given these God-given skills and abilities naturally but because he was filled with the Spirit of God. The word “fill” means “to be set apart or to be consecrated” for a specific task. By being filled with the Spirit of God it assures that his work will be perfect and acceptable to the Lord and will meet His standards. We see he is filled with the Spirit of God in four ways. First, he is filled with “wisdom” which means he will apply what he knows in a prudent and beneficial way. Second, he is filled with “understanding” which will give him the ability to comprehend how to put all the pieces of the project together. Third, he is filled with “knowledge” which is an awareness of something that has been observed or experienced already and not just based on logic or theory. Fourth, he is filled with all kinds of “skills or workmanship” which speaks to the quality of the work he will employ to accomplish the task. Bezalel already had the skills and abilities to do the work which is probably why God chose him and filled him with the Spirit of God. Interestingly, Bezalel is the first person in the Bible to be said they were filled with the Spirit of God. Again, we see that Bezalel was a type of Christ with the skills and abilities given to<text:s/><text:soft-page-break/>him as he was filled with the Spirit of God. Colossians 2:2-3 says that “In Christ are hidden all the treasures of wisdom and knowledge.”</text:p>
      <text:p text:style-name="P25">Bezalel was truly a master artist with God-given skills, and next, we see the different materials he will be able to take and design for the tabernacle, designs that will be exactly how the Lord drew it up. He was skilled in working with gold, silver and bronze. He could cut and set stones or jewels. He could also carve wood and engage in all kinds of artistic crafts. There was probably not a lot that Bezalel couldn’t do already but now will be enhanced by the Spirit of God. Now we are introduced to Bezalel’s assistant, Oholiab. We also learned about him back in Exodus 31. His name comes from the words for “father” and for “tent” and so his name means “father’s tent” which points to the tabernacle which will be God the Father’s tent<text:s/>amid<text:s/>the Israelite tents. He is the son of Ahisamak<text:s/>which means “my brother has supported” and from the tribe of Dan which means “judge.” Again, we see how perfectly these two men point us to Jesus who will come and tabernacle or tent among us. Jesus tabernacled or “tented” among humanity while he lived on the earth. Also, we have been adopted into the family of God making us the spiritual brothers and sisters and co-heirs with Jesus. Of course, Jesus supports us in many ways. And lastly, Jesus will be the judge of all mankind. John 5:22 says, “Moreover, the Father judges no one, but has entrusted all judgment to the Son.”</text:p>
      <text:p text:style-name="P26">Then we<text:s/>came<text:s/>to the part of our scripture that was not recorded in Exodus 31. We learn that not only does Bezalel possess the artistic skills and abilities to do the work to God’s perfect standards but he also along with Oholiab have been given by God the ability to teach others. There were going to be others who already had an artistic knack who would be apprentices to Bezalel and Oholiab. They had some skills and abilities<text:s/><text:soft-page-break/>but were not up to par with them, but they would be taught by them and brought up to speed<text:s/>to<text:s/>become “skilled workers and designers.”<text:s/></text:p>
      <text:p text:style-name="P27">We see four types of artists in verse 35. One, engravers, who were skilled in cutting and setting stones or jewels.<text:s/>Two<text:s/>designers. The verb used means “to consider” and so a designer would literally “count and calculate the threads” in weaving the different figures in the curtains, etc. Three, embroiderers, who would do work with a needle to weave and embroider the materials such as curtains and the sash of the high priest. Fourth, weavers who would work on a loom to make items such as the robe of the ephod and garments for the priests. Then<text:s/>on<text:s/>36:1, we have a summary statement of the commissioning of Bezalel, Oholiab and the other skilled artist apprentices who were to construct the sanctuary just as the Lord commanded. They were all divinely gifted, and everything had to be done according to the divine plan. <text:s/></text:p>
      <text:p text:style-name="P28">We see a couple things in this portion of our scripture. One, Bezalel and Oholiab, are completely in charge of all the work to be done. Moses is not in charge because he is not artistically inclined; being an artist is not in his skillset. This speaks of the local church, today, being made up of all different parts with different gifts to build up the Body of Christ. We don’t all have the same time, talents and treasures to give and we all have different fruits and gifts of the Spirit to use here at Idaville. But when we are all using our skills and abilities for His glory and for the good of the Body, we complement each other, and God is pleased and the work He has for us to do will be done to overflowing.<text:s/></text:p>
      <text:p text:style-name="P29">Two, even Bezalel and Oholiab couldn’t do all the artistic work that needed to be done.<text:s/>It would be a team effort.<text:s/>They needed other skilled workers and designers so that the result was exact to the Lord’s instructions and up to His standards. The tabernacle would not be built by amateurs but by master craftsman and artists who have been endowed<text:s/><text:soft-page-break/>by God to do the work to His specifications. Three, this project was not a democracy. Not everyone would be allowed to do the artistic work and design of the tabernacle just to be involved or because they have desire to help and as Douglas Stuart says, “no one would be allowed to suggest making the tabernacle bigger, or more elaborate, or differently furnished.”<text:s/></text:p>
      <text:p text:style-name="Normal"><text:span text:style-name="T30">The construction of the tabernacle parallels what the work of God at its best has always needed from His people who have been filled with His Holy Spirit: willing hearts spurred on by what God has done for them, and the opportunity for everyone to contribute in some way, whether with their time, talents or treasures or all of the above, and a willingness to use their fruits and gifts of the Spirit for the glory of God. When God plans, he provides and there is always an expectation that everything will be<text:s/></text:span><text:span text:style-name="T31">fully done</text:span><text:span text:style-name="T32"><text:s/>and the best quality possible, by the people best qualified to do it, chosen and called by God. Last week one of the next steps was to Use our time, treasures and talents to build up the Body of Christ here at Idaville Church. This morning, our first next step is to<text:s/></text:span><text:span text:style-name="T33">Participate</text:span><text:span text:style-name="T34"><text:s/>in the work of the Lord, here at Idaville Church, using my<text:s/></text:span><text:span text:style-name="T35">fruits</text:span><text:span text:style-name="T36"><text:s/>and<text:s/></text:span><text:span text:style-name="T37">gifts</text:span><text:span text:style-name="T38"><text:s/>of the Spirit.<text:s/></text:span></text:p>
      <text:p text:style-name="Normal"><text:span text:style-name="T39">That brings us to our second point,<text:s/></text:span><text:span text:style-name="T40">The Response</text:span><text:span text:style-name="T41">, found in Exodus 36:2-7. This is what God’s Word says, “Then Moses summoned Bezalel and Oholiab and every skilled person to whom the Lord had given ability and who was willing to come and do the work. They received from Moses all the offerings the Israelites had brought to carry out the work of constructing the sanctuary. And the people continued to bring freewill offerings morning after morning. So all the skilled workers who were doing all the work on the sanctuary left what they were doing and said to Moses, “The people are bringing more than enough for doing the work the Lord commanded to be done.” Then Moses gave an order and<text:s/></text:span><text:soft-page-break/><text:span text:style-name="T42">they sent this word throughout the camp: “No man or woman is to make anything else as an offering for the sanctuary.” And<text:s/></text:span><text:span text:style-name="T43">so,</text:span><text:span text:style-name="T44"><text:s/>the people were restrained from bringing more, because what they already had was more than enough to do all the work.</text:span></text:p>
      <text:p text:style-name="Normal"><text:span text:style-name="T45">We see two responses in this portion of our scripture. The first response is from Bezalel, Oholiab and every skilled person, or the apprentices, to whom the Lord had given the ability and who was willing to come and do the work. Moses now calls them to come and do what the Lord has commanded in constructing the tabernacle and its furnishings. Again, we see that Moses calls those whose hearts have been stirred up by the Lord, which implies that there were those who were skilled artists that were not willing to use their gifts and abilities to do the work of the Lord. How sad that would have been, to have God-given skills and abilities that would be enhanced by God to do the<text:s/></text:span><text:span text:style-name="T46">work but</text:span><text:span text:style-name="T47"><text:s/>not be willing to do the work when called. The only way for the Body of Christ to function properly is for everyone,<text:s/></text:span><text:span text:style-name="T48">all</text:span><text:span text:style-name="T49"><text:s/>its parts, to use their time, talents, treasures, fruits and gifts of the Spirit, for His work and His glory (</text:span><text:span text:style-name="T50">Big Idea</text:span><text:span text:style-name="T51">).<text:s/></text:span><text:span text:style-name="T52">So, Bezalel, Oholiab and the willing apprentices come and receive the offerings from Moses that the Israelites brought for the work of the sanctuary. These would have been the materials that they had plundered from the Egyptians and all the things that had been handmade by them. These materials were literally received from Moses, translated as the “face of Moses” meaning that the people are bringing their offerings and laying them before Moses who inspects them and then passes them on to the artisans. The word “sanctuary” includes everything being constructed and is translated as “holy” meaning that the entire structure being built is holy and all the materials being brought are for all its construction.<text:s/></text:span></text:p>
      <text:soft-page-break/>
      <text:p text:style-name="P53">Second, we see the response from the<text:s/>Israelites. They<text:s/>continue to bring their freewill offerings morning after morning. “They” is emphatic meaning they kept bringing the offerings and piling them on top of the previous offerings probably faster than the others could be used. The fact that the offerings kept coming morning after morning probably means that the Israelites who were able to make handmade items were doing so through the night<text:s/>to<text:s/>bring them and lay them at Moses’ feet the next morning. It probably also means that not everyone’s heart was “stirred up” at the same time. It may have taken some longer than others to decide to give up their treasures from the heart willingly. We don’t know how long this went on until all the skilled workers stopped what they were working on and came to Moses to let him know that the people were bringing more than enough for what was needed to do the work that the Lord commanded.<text:s/>It’s like “enough already.”</text:p>
      <text:p text:style-name="Normal"><text:span text:style-name="T54">The word for “skilled workers” here literally means “the wise men.” This is important because they were wise enough to know what they needed to do the job and that now supply had overtaken the demand. There was more than enough to do the work that the Lord commanded them to do. The Lord had asked the people to give freely and willingly without obligation, and they supplied over and above what was needed.<text:s/></text:span><text:span text:style-name="T55">T</text:span><text:span text:style-name="T56">his happen</text:span><text:span text:style-name="T57">s</text:span><text:span text:style-name="T58"><text:s/></text:span><text:span text:style-name="T59">again in 1 Chronicles 29 as King David and other leaders gave to the construction of the Temple in Jerusalem. Verse 6 says, “Then the leaders of families, the officers of the tribes of Israel, the commanders of thousands and commanders of hundreds, and the officials in charge of the king’s work gave willingly.” And verse 6 says, “The people rejoiced at the willing response of their leaders, for they had given freely and wholeheartedly to the Lord. David the king also rejoiced greatly.” Then King David prayed a prayer of praise and thanksgiving to the Lord that Teresa read earlier.<text:s/></text:span></text:p>
      <text:soft-page-break/>
      <text:p text:style-name="P60">After the skilled workers informed Moses about the overwhelming supply of materials, he sent out a command or order throughout the camp that no man or woman was to make anything else as an offering for the sanctuary. Imagine that! They had to be “commanded” to stop giving. What is not said here but is implied is the integrity of Moses, Bezalel, Oholiab and the apprentices. They could have just taken the overabundance and split it amongst themselves lining their pockets with it. They could have justified it as payment for the specialized work they were doing for the Lord. But they were honest people and when the work of the Lord was entirely provided for Moses made it known that everyone was to stop bringing their offerings. They probably were returned to the people who had made and or brought them. The mention of “man or women” reinforces the idea that most of the offerings that were coming in morning after morning were probably the homemade items that were being made by ordinary, common people who probably didn’t have a lot to give but who continued to give abundantly out of their poverty.<text:s/></text:p>
      <text:p text:style-name="P61">First, they had to be commanded to stop and then they had to be “restrained” from bringing more. Moses’ command<text:s/>didn’t seem to do the job as they kept bringing their homemade offerings. So, they had to be purposely “restrained” from bringing anymore because they already had enough to do all the work. This showed a couple of things. One, the people were truly repentant for their sin<text:s/>of idolatry<text:s/>and were ecstatic that God was going to dwell in their midst and so they brought and brought. Two, they were truly thankful for God rescuing them from slavery and the Red Sea, protecting and providing for them in the wilderness, and forgiving them. Three, their giving showed a strong desire to uphold the covenant God had made with them to be their God and take them as His people.<text:s/></text:p>
      <text:soft-page-break/>
      <text:p text:style-name="P62">A little boy’s first-grade teacher asked him, “What position does your older brother play on the football team?” The boy knew that his brother played football; he had been to many of his games. But flustered by the unexpected question, all he could say was, “I think he’s a drawback.” Drawback … a term used for a retreat from battle, or the posture of a shy kid in a crowd. But this is also a term that could describe many Christians in the church today. God told the people of Israel, “You are my fullbacks, not drawbacks. I will do the blocking for you. Now pick up the ball and run with it! There’s work to be done.”<text:s/></text:p>
      <text:p text:style-name="Normal"><text:span text:style-name="T63">The same is true for kingdom workers today. There is no such thing as benchwarmers in the Bible or in the church. We are all called by God and given His Holy Spirit to fulfill His Great Commission to Pursue, Grow and Multiply Disciples. God has brought us all here to Idaville Church and to this very moment in time and placed each of us in this Body of Christ, to fulfill that mission as we live for Him on this earth. So, we need those who are Bezalels and Oholiabs and apprentices and others who are willing to give of their time, talents and treasures and to use their fruits and gifts of the Spirit for God’s glory, for the good of others and for the benefit of this Body of Christ. So let each of us purpose to not be drawbacks and benchwarmers but purpose to be fullbacks, who are committed Christ-followers, who are disciples who make disciples, and who are willing to take the gospel to the places where we live, work, learn and play, all for the glory of God. That brings us to our second and last next step which is to<text:s/></text:span><text:span text:style-name="T64">Purpose</text:span><text:span text:style-name="T65"><text:s/>to be a<text:s/></text:span><text:span text:style-name="T66">fullback</text:span><text:span text:style-name="T67"><text:s/>and not a benchwarmer as I pursue, grow and multiply<text:s/></text:span><text:span text:style-name="T68">disciples</text:span><text:span text:style-name="T69"><text:s/>along with the Body of Christ here at Idaville Church</text:span><text:span text:style-name="T70">.</text:span></text:p>
      <text:p text:style-name="P71">As Gene and Roxey come to lead us in a final hymn and the ushers prepare to collect the tithes and offerings, let’s pray:<text:s/></text:p>
      <text:p text:style-name="P72"/>
      <text:soft-page-break/>
      <text:p text:style-name="Normal"><text:span text:style-name="T73">Opening &amp; Closing:<text:s/></text:span><text:span text:style-name="T74"><text:s/>Glen S. Martin,<text:s/></text:span><text:a xlink:href="https://ref.ly/logosres/ws-2c928899aa3b40e8853c3ac186fde7a2?ref=Bible.Ex35-40&amp;off=2060" office:target-frame-name="_top" xlink:show="replace"><text:span text:style-name="T75">Exodus, Leviticus, Numbers</text:span></text:a><text:span text:style-name="T76">, ed. Max Anders, Holman Old Testament Commentary (B&amp;H Publishing Group, 2002), 146–15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08-18T13:57:00Z</meta:creation-date>
    <dc:date>2025-08-18T13:57:00Z</dc:date>
    <meta:template xlink:href="Normal" xlink:type="simple"/>
    <meta:editing-cycles>2</meta:editing-cycles>
    <meta:editing-duration>PT180S</meta:editing-duration>
    <meta:document-statistic meta:page-count="12" meta:paragraph-count="43" meta:word-count="3249" meta:character-count="21730" meta:row-count="154" meta:non-whitespace-character-count="18524"/>
  </office:meta>
</office:document-meta>
</file>