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0" style:parent-style-name="Normal" style:family="paragraph">
      <style:text-properties style:font-name="Times New Roman" style:font-name-complex="Times New Roman" fo:font-size="16pt" style:font-size-asian="16pt" style:font-size-complex="16pt"/>
    </style:style>
    <style:style style:name="P41" style:parent-style-name="Normal" style:family="paragraph">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color="#EE0000"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color="#000000" fo:font-size="16pt" style:font-size-asian="16pt" style:font-size-complex="16pt"/>
    </style:style>
    <style:style style:name="T75" style:parent-style-name="DefaultParagraphFont" style:family="text">
      <style:text-properties style:font-name="Times New Roman" style:font-name-complex="Times New Roman" fo:color="#000000" fo:font-size="16pt" style:font-size-asian="16pt" style:font-size-complex="16pt"/>
    </style:style>
    <style:style style:name="T76" style:parent-style-name="DefaultParagraphFont" style:family="text">
      <style:text-properties style:font-name="Times New Roman" style:font-name-complex="Times New Roman" fo:color="#000000" fo:font-size="16pt" style:font-size-asian="16pt" style:font-size-complex="16pt"/>
    </style:style>
    <style:style style:name="T77" style:parent-style-name="DefaultParagraphFont" style:family="text">
      <style:text-properties style:font-name="Times New Roman" style:font-name-complex="Times New Roman" fo:color="#000000" fo:font-size="16pt" style:font-size-asian="16pt" style:font-size-complex="16pt"/>
    </style:style>
    <style:style style:name="T78" style:parent-style-name="DefaultParagraphFont" style:family="text">
      <style:text-properties style:font-name="Times New Roman" style:font-name-complex="Times New Roman" fo:color="#000000" fo:font-size="16pt" style:font-size-asian="16pt" style:font-size-complex="16pt"/>
    </style:style>
    <style:style style:name="T79" style:parent-style-name="DefaultParagraphFont" style:family="text">
      <style:text-properties style:font-name="Times New Roman" style:font-name-complex="Times New Roman" fo:color="#000000" fo:font-size="16pt" style:font-size-asian="16pt" style:font-size-complex="16pt"/>
    </style:style>
    <style:style style:name="T80" style:parent-style-name="DefaultParagraphFont" style:family="text">
      <style:text-properties style:font-name="Times New Roman" style:font-name-complex="Times New Roman" fo:color="#000000" fo:font-size="16pt" style:font-size-asian="16pt" style:font-size-complex="16pt"/>
    </style:style>
    <style:style style:name="T81" style:parent-style-name="DefaultParagraphFont" style:family="text">
      <style:text-properties style:font-name="Times New Roman" style:font-name-complex="Times New Roman" fo:color="#000000" fo:font-size="16pt" style:font-size-asian="16pt" style:font-size-complex="16pt"/>
    </style:style>
    <style:style style:name="T82" style:parent-style-name="DefaultParagraphFont" style:family="text">
      <style:text-properties style:font-name="Times New Roman" style:font-name-complex="Times New Roman" fo:color="#000000"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complex="Times New Roman" fo:color="#000000" fo:font-size="16pt" style:font-size-asian="16pt" style:font-size-complex="16pt"/>
    </style:style>
    <style:style style:name="T124" style:parent-style-name="DefaultParagraphFont" style:family="text">
      <style:text-properties style:font-name="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color="#000000" fo:font-size="16pt" style:font-size-asian="16pt" style:font-size-complex="16pt"/>
    </style:style>
    <style:style style:name="T155" style:parent-style-name="DefaultParagraphFont" style:family="text">
      <style:text-properties style:font-name="Times New Roman" style:font-name-complex="Times New Roman" fo:color="#000000" fo:font-size="16pt" style:font-size-asian="16pt" style:font-size-complex="16pt"/>
    </style:style>
    <style:style style:name="T156" style:parent-style-name="DefaultParagraphFont" style:family="text">
      <style:text-properties style:font-name="Times New Roman" style:font-name-complex="Times New Roman" fo:color="#000000" fo:font-size="16pt" style:font-size-asian="16pt" style:font-size-complex="16pt"/>
    </style:style>
    <style:style style:name="T157" style:parent-style-name="DefaultParagraphFont" style:family="text">
      <style:text-properties style:font-name="Times New Roman" style:font-name-complex="Times New Roman" fo:color="#000000" fo:font-size="16pt" style:font-size-asian="16pt" style:font-size-complex="16pt"/>
    </style:style>
    <style:style style:name="T158" style:parent-style-name="DefaultParagraphFont" style:family="text">
      <style:text-properties style:font-name="Times New Roman" style:font-name-complex="Times New Roman" fo:color="#000000" fo:font-size="16pt" style:font-size-asian="16pt" style:font-size-complex="16pt"/>
    </style:style>
    <style:style style:name="T159" style:parent-style-name="DefaultParagraphFont" style:family="text">
      <style:text-properties style:font-name="Times New Roman" style:font-name-complex="Times New Roman" fo:color="#000000" fo:font-size="16pt" style:font-size-asian="16pt" style:font-size-complex="16pt"/>
    </style:style>
    <style:style style:name="T160" style:parent-style-name="DefaultParagraphFont" style:family="text">
      <style:text-properties style:font-name="Times New Roman" style:font-name-complex="Times New Roman" fo:color="#000000" fo:font-size="16pt" style:font-size-asian="16pt" style:font-size-complex="16pt"/>
    </style:style>
    <style:style style:name="T161" style:parent-style-name="DefaultParagraphFont" style:family="text">
      <style:text-properties style:font-name="Times New Roman" style:font-name-complex="Times New Roman" fo:color="#000000"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P171" style:parent-style-name="Normal" style:family="paragraph">
      <style:text-properties style:font-name="Times New Roman" style:font-name-complex="Times New Roman" fo:font-size="16pt" style:font-size-asian="16pt" style:font-size-complex="16pt"/>
    </style:style>
    <style:style style:name="P172" style:parent-style-name="Normal" style:family="paragraph">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color="#000000" fo:font-size="16pt" style:font-size-asian="16pt" style:font-size-complex="16pt"/>
    </style:style>
    <style:style style:name="T189" style:parent-style-name="DefaultParagraphFont" style:family="text">
      <style:text-properties style:font-name="Times New Roman" style:font-name-complex="Times New Roman" fo:color="#000000" fo:font-size="16pt" style:font-size-asian="16pt" style:font-size-complex="16pt"/>
    </style:style>
    <style:style style:name="T190" style:parent-style-name="DefaultParagraphFont" style:family="text">
      <style:text-properties style:font-name="Times New Roman" style:font-name-complex="Times New Roman" fo:color="#000000" fo:font-size="16pt" style:font-size-asian="16pt" style:font-size-complex="16pt"/>
    </style:style>
    <style:style style:name="T191" style:parent-style-name="DefaultParagraphFont" style:family="text">
      <style:text-properties style:font-name="Times New Roman" style:font-name-complex="Times New Roman" fo:color="#000000" fo:font-size="16pt" style:font-size-asian="16pt" style:font-size-complex="16pt"/>
    </style:style>
    <style:style style:name="T192" style:parent-style-name="DefaultParagraphFont" style:family="text">
      <style:text-properties style:font-name="Times New Roman" style:font-name-complex="Times New Roman" fo:color="#000000" fo:font-size="16pt" style:font-size-asian="16pt" style:font-size-complex="16pt"/>
    </style:style>
    <style:style style:name="T193" style:parent-style-name="DefaultParagraphFont" style:family="text">
      <style:text-properties style:font-name="Times New Roman" style:font-name-complex="Times New Roman" fo:color="#000000" fo:font-size="16pt" style:font-size-asian="16pt" style:font-size-complex="16pt"/>
    </style:style>
    <style:style style:name="T194" style:parent-style-name="DefaultParagraphFont" style:family="text">
      <style:text-properties style:font-name="Times New Roman" style:font-name-complex="Times New Roman" fo:color="#000000" fo:font-size="16pt" style:font-size-asian="16pt" style:font-size-complex="16pt"/>
    </style:style>
    <style:style style:name="T195" style:parent-style-name="DefaultParagraphFont" style:family="text">
      <style:text-properties style:font-name="Times New Roman" style:font-name-complex="Times New Roman" fo:color="#000000" fo:font-size="16pt" style:font-size-asian="16pt" style:font-size-complex="16pt"/>
    </style:style>
    <style:style style:name="T196" style:parent-style-name="DefaultParagraphFont" style:family="text">
      <style:text-properties style:font-name="Times New Roman" style:font-name-complex="Times New Roman" fo:color="#000000" fo:font-size="16pt" style:font-size-asian="16pt" style:font-size-complex="16pt"/>
    </style:style>
    <style:style style:name="T197" style:parent-style-name="DefaultParagraphFont" style:family="text">
      <style:text-properties style:font-name="Times New Roman" style:font-name-complex="Times New Roman" fo:color="#000000" fo:font-size="16pt" style:font-size-asian="16pt" style:font-size-complex="16pt"/>
    </style:style>
    <style:style style:name="T198" style:parent-style-name="DefaultParagraphFont" style:family="text">
      <style:text-properties style:font-name="Times New Roman" style:font-name-complex="Times New Roman" fo:color="#000000"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color="#000000"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color="#000000" fo:font-size="16pt" style:font-size-asian="16pt" style:font-size-complex="16pt"/>
    </style:style>
    <style:style style:name="T227" style:parent-style-name="DefaultParagraphFont" style:family="text">
      <style:text-properties style:font-name="Times New Roman" style:font-name-complex="Times New Roman" fo:color="#000000" fo:font-size="16pt" style:font-size-asian="16pt" style:font-size-complex="16pt"/>
    </style:style>
    <style:style style:name="T228" style:parent-style-name="DefaultParagraphFont" style:family="text">
      <style:text-properties style:font-name="Times New Roman" style:font-name-complex="Times New Roman" fo:color="#000000" fo:font-size="16pt" style:font-size-asian="16pt" style:font-size-complex="16pt"/>
    </style:style>
    <style:style style:name="T229" style:parent-style-name="DefaultParagraphFont" style:family="text">
      <style:text-properties style:font-name="Times New Roman" style:font-name-complex="Times New Roman" fo:color="#000000"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P232" style:parent-style-name="Normal" style:family="paragraph">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color="#000000" fo:font-size="16pt" style:font-size-asian="16pt" style:font-size-complex="16pt"/>
    </style:style>
    <style:style style:name="T240" style:parent-style-name="DefaultParagraphFont" style:family="text">
      <style:text-properties style:font-name="Times New Roman" style:font-name-complex="Times New Roman" fo:color="#000000" fo:font-size="16pt" style:font-size-asian="16pt" style:font-size-complex="16pt"/>
    </style:style>
    <style:style style:name="T241" style:parent-style-name="DefaultParagraphFont" style:family="text">
      <style:text-properties style:font-name="Times New Roman" style:font-name-complex="Times New Roman" fo:color="#000000" fo:font-size="16pt" style:font-size-asian="16pt" style:font-size-complex="16pt"/>
    </style:style>
    <style:style style:name="T242" style:parent-style-name="DefaultParagraphFont" style:family="text">
      <style:text-properties style:font-name="Times New Roman" style:font-name-complex="Times New Roman" fo:color="#000000" fo:font-size="16pt" style:font-size-asian="16pt" style:font-size-complex="16pt"/>
    </style:style>
    <style:style style:name="T243" style:parent-style-name="DefaultParagraphFont" style:family="text">
      <style:text-properties style:font-name="Times New Roman" style:font-name-complex="Times New Roman" fo:color="#000000" fo:font-size="16pt" style:font-size-asian="16pt" style:font-size-complex="16pt"/>
    </style:style>
    <style:style style:name="T244" style:parent-style-name="DefaultParagraphFont" style:family="text">
      <style:text-properties style:font-name="Times New Roman" style:font-name-complex="Times New Roman" fo:color="#000000" fo:font-size="16pt" style:font-size-asian="16pt" style:font-size-complex="16pt"/>
    </style:style>
    <style:style style:name="T245" style:parent-style-name="DefaultParagraphFont" style:family="text">
      <style:text-properties style:font-name="Times New Roman" style:font-name-complex="Times New Roman" fo:color="#000000" fo:font-size="16pt" style:font-size-asian="16pt" style:font-size-complex="16pt"/>
    </style:style>
    <style:style style:name="T246" style:parent-style-name="DefaultParagraphFont" style:family="text">
      <style:text-properties style:font-name="Times New Roman" style:font-name-complex="Times New Roman" fo:color="#000000"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EE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style:style style:name="T272" style:parent-style-name="DefaultParagraphFont" style:family="text">
      <style:text-properties style:font-name="Times New Roman" style:font-name-complex="Times New Roman" fo:color="#000000" fo:font-size="16pt" style:font-size-asian="16pt" style:font-size-complex="16pt"/>
    </style:style>
    <style:style style:name="T273" style:parent-style-name="DefaultParagraphFont" style:family="text">
      <style:text-properties style:font-name="Times New Roman" style:font-name-complex="Times New Roman" fo:color="#000000" fo:font-size="16pt" style:font-size-asian="16pt" style:font-size-complex="16pt"/>
    </style:style>
    <style:style style:name="P274" style:parent-style-name="Normal" style:family="paragraph">
      <style:text-properties style:font-name="Times New Roman" style:font-name-complex="Times New Roman" fo:color="#000000" fo:font-size="16pt" style:font-size-asian="16pt" style:font-size-complex="16pt"/>
    </style:style>
    <style:style style:name="T275" style:parent-style-name="DefaultParagraphFont" style:family="text">
      <style:text-properties style:font-name="Times New Roman" style:font-name-complex="Times New Roman" fo:color="#000000" fo:font-size="16pt" style:font-size-asian="16pt" style:font-size-complex="16pt"/>
    </style:style>
    <style:style style:name="T276" style:parent-style-name="DefaultParagraphFont" style:family="text">
      <style:text-properties style:font-name="Times New Roman" style:font-name-complex="Times New Roman" fo:color="#000000" fo:font-size="16pt" style:font-size-asian="16pt" style:font-size-complex="16pt"/>
    </style:style>
    <style:style style:name="T277" style:parent-style-name="DefaultParagraphFont" style:family="text">
      <style:text-properties style:font-name="Times New Roman" style:font-name-complex="Times New Roman" fo:color="#000000" fo:font-size="16pt" style:font-size-asian="16pt" style:font-size-complex="16pt"/>
    </style:style>
    <style:style style:name="T278" style:parent-style-name="DefaultParagraphFont" style:family="text">
      <style:text-properties style:font-name="Times New Roman" style:font-name-complex="Times New Roman" fo:color="#000000" fo:font-size="16pt" style:font-size-asian="16pt" style:font-size-complex="16pt"/>
    </style:style>
    <style:style style:name="T279" style:parent-style-name="DefaultParagraphFont" style:family="text">
      <style:text-properties style:font-name="Times New Roman" style:font-name-complex="Times New Roman" fo:color="#000000" fo:font-size="16pt" style:font-size-asian="16pt" style:font-size-complex="16pt"/>
    </style:style>
    <style:style style:name="T280" style:parent-style-name="DefaultParagraphFont" style:family="text">
      <style:text-properties style:font-name="Times New Roman" style:font-name-complex="Times New Roman" fo:color="#000000" fo:font-size="16pt" style:font-size-asian="16pt" style:font-size-complex="16pt"/>
    </style:style>
    <style:style style:name="T281" style:parent-style-name="DefaultParagraphFont" style:family="text">
      <style:text-properties style:font-name="Times New Roman" style:font-name-complex="Times New Roman" fo:color="#000000" fo:font-size="16pt" style:font-size-asian="16pt" style:font-size-complex="16pt"/>
    </style:style>
    <style:style style:name="T282" style:parent-style-name="DefaultParagraphFont" style:family="text">
      <style:text-properties style:font-name="Times New Roman" style:font-name-complex="Times New Roman" fo:color="#000000" fo:font-size="16pt" style:font-size-asian="16pt" style:font-size-complex="16pt"/>
    </style:style>
    <style:style style:name="T283" style:parent-style-name="DefaultParagraphFont" style:family="text">
      <style:text-properties style:font-name="Times New Roman" style:font-name-complex="Times New Roman" fo:color="#000000" fo:font-size="16pt" style:font-size-asian="16pt" style:font-size-complex="16pt"/>
    </style:style>
    <style:style style:name="T284" style:parent-style-name="DefaultParagraphFont" style:family="text">
      <style:text-properties style:font-name="Times New Roman" style:font-name-complex="Times New Roman" fo:color="#000000" fo:font-size="16pt" style:font-size-asian="16pt" style:font-size-complex="16pt"/>
    </style:style>
    <style:style style:name="T285" style:parent-style-name="DefaultParagraphFont" style:family="text">
      <style:text-properties style:font-name="Times New Roman" style:font-name-complex="Times New Roman" fo:color="#000000" fo:font-size="16pt" style:font-size-asian="16pt" style:font-size-complex="16pt"/>
    </style:style>
    <style:style style:name="T286" style:parent-style-name="DefaultParagraphFont" style:family="text">
      <style:text-properties style:font-name="Times New Roman" style:font-name-complex="Times New Roman" fo:color="#000000" fo:font-size="16pt" style:font-size-asian="16pt" style:font-size-complex="16pt"/>
    </style:style>
    <style:style style:name="T28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88" style:parent-style-name="DefaultParagraphFont" style:family="text">
      <style:text-properties style:font-name="Times New Roman" style:font-name-complex="Times New Roman" fo:color="#000000" fo:font-size="16pt" style:font-size-asian="16pt" style:font-size-complex="16pt"/>
    </style:style>
    <style:style style:name="T289" style:parent-style-name="DefaultParagraphFont" style:family="text">
      <style:text-properties style:font-name="Times New Roman" style:font-name-complex="Times New Roman" fo:color="#000000" fo:font-size="16pt" style:font-size-asian="16pt" style:font-size-complex="16pt"/>
    </style:style>
    <style:style style:name="T290" style:parent-style-name="DefaultParagraphFont" style:family="text">
      <style:text-properties style:font-name="Times New Roman" style:font-name-complex="Times New Roman" fo:color="#000000" fo:font-size="16pt" style:font-size-asian="16pt" style:font-size-complex="16pt"/>
    </style:style>
    <style:style style:name="T291" style:parent-style-name="DefaultParagraphFont" style:family="text">
      <style:text-properties style:font-name="Times New Roman" style:font-name-complex="Times New Roman" fo:color="#000000" fo:font-size="16pt" style:font-size-asian="16pt" style:font-size-complex="16pt"/>
    </style:style>
    <style:style style:name="T292" style:parent-style-name="DefaultParagraphFont" style:family="text">
      <style:text-properties style:font-name="Times New Roman" style:font-name-complex="Times New Roman" fo:color="#000000" fo:font-size="16pt" style:font-size-asian="16pt" style:font-size-complex="16pt"/>
    </style:style>
    <style:style style:name="T293" style:parent-style-name="DefaultParagraphFont" style:family="text">
      <style:text-properties style:font-name="Times New Roman" style:font-name-complex="Times New Roman" fo:color="#000000" fo:font-size="16pt" style:font-size-asian="16pt" style:font-size-complex="16pt"/>
    </style:style>
    <style:style style:name="T294" style:parent-style-name="DefaultParagraphFont" style:family="text">
      <style:text-properties style:font-name="Times New Roman" style:font-name-complex="Times New Roman" fo:color="#000000" fo:font-size="16pt" style:font-size-asian="16pt" style:font-size-complex="16pt"/>
    </style:style>
    <style:style style:name="T295" style:parent-style-name="DefaultParagraphFont" style:family="text">
      <style:text-properties style:font-name="Times New Roman" style:font-name-complex="Times New Roman" fo:color="#000000" fo:font-size="16pt" style:font-size-asian="16pt" style:font-size-complex="16pt"/>
    </style:style>
    <style:style style:name="T296" style:parent-style-name="DefaultParagraphFont" style:family="text">
      <style:text-properties style:font-name="Times New Roman" style:font-name-complex="Times New Roman" fo:color="#000000" fo:font-size="16pt" style:font-size-asian="16pt" style:font-size-complex="16pt"/>
    </style:style>
    <style:style style:name="T297" style:parent-style-name="DefaultParagraphFont" style:family="text">
      <style:text-properties style:font-name="Times New Roman" style:font-name-complex="Times New Roman" fo:color="#000000" fo:font-size="16pt" style:font-size-asian="16pt" style:font-size-complex="16pt"/>
    </style:style>
    <style:style style:name="T298" style:parent-style-name="DefaultParagraphFont" style:family="text">
      <style:text-properties style:font-name="Times New Roman" style:font-name-complex="Times New Roman" fo:color="#000000" fo:font-size="16pt" style:font-size-asian="16pt" style:font-size-complex="16pt"/>
    </style:style>
    <style:style style:name="T299" style:parent-style-name="DefaultParagraphFont" style:family="text">
      <style:text-properties style:font-name="Times New Roman" style:font-name-complex="Times New Roman" fo:color="#000000" fo:font-size="16pt" style:font-size-asian="16pt" style:font-size-complex="16pt"/>
    </style:style>
    <style:style style:name="T300" style:parent-style-name="DefaultParagraphFont" style:family="text">
      <style:text-properties style:font-name="Times New Roman" style:font-name-complex="Times New Roman" fo:color="#000000" fo:font-size="16pt" style:font-size-asian="16pt" style:font-size-complex="16pt"/>
    </style:style>
    <style:style style:name="T301" style:parent-style-name="DefaultParagraphFont" style:family="text">
      <style:text-properties style:font-name="Times New Roman" style:font-name-complex="Times New Roman" fo:color="#000000" fo:font-size="16pt" style:font-size-asian="16pt" style:font-size-complex="16pt"/>
    </style:style>
    <style:style style:name="T302" style:parent-style-name="DefaultParagraphFont" style:family="text">
      <style:text-properties style:font-name="Times New Roman" style:font-name-complex="Times New Roman" fo:color="#000000" fo:font-size="16pt" style:font-size-asian="16pt" style:font-size-complex="16pt"/>
    </style:style>
    <style:style style:name="T303" style:parent-style-name="DefaultParagraphFont" style:family="text">
      <style:text-properties style:font-name="Times New Roman" style:font-name-complex="Times New Roman" fo:color="#000000" fo:font-size="16pt" style:font-size-asian="16pt" style:font-size-complex="16pt"/>
    </style:style>
    <style:style style:name="T304" style:parent-style-name="DefaultParagraphFont" style:family="text">
      <style:text-properties style:font-name="Times New Roman" style:font-name-complex="Times New Roman" fo:color="#000000" fo:font-size="16pt" style:font-size-asian="16pt" style:font-size-complex="16pt"/>
    </style:style>
    <style:style style:name="T305" style:parent-style-name="DefaultParagraphFont" style:family="text">
      <style:text-properties style:font-name="Times New Roman" style:font-name-complex="Times New Roman" fo:color="#000000" fo:font-size="16pt" style:font-size-asian="16pt" style:font-size-complex="16pt"/>
    </style:style>
    <style:style style:name="T306" style:parent-style-name="DefaultParagraphFont" style:family="text">
      <style:text-properties style:font-name="Times New Roman" style:font-name-complex="Times New Roman" fo:color="#000000" fo:font-size="16pt" style:font-size-asian="16pt" style:font-size-complex="16pt"/>
    </style:style>
    <style:style style:name="T307" style:parent-style-name="DefaultParagraphFont" style:family="text">
      <style:text-properties style:font-name="Times New Roman" style:font-name-complex="Times New Roman" fo:color="#000000" fo:font-size="16pt" style:font-size-asian="16pt" style:font-size-complex="16pt"/>
    </style:style>
    <style:style style:name="T308" style:parent-style-name="DefaultParagraphFont" style:family="text">
      <style:text-properties style:font-name="Times New Roman" style:font-name-complex="Times New Roman" fo:color="#000000" fo:font-size="16pt" style:font-size-asian="16pt" style:font-size-complex="16pt"/>
    </style:style>
    <style:style style:name="T309" style:parent-style-name="DefaultParagraphFont" style:family="text">
      <style:text-properties style:font-name="Times New Roman" style:font-name-complex="Times New Roman" fo:color="#000000" fo:font-size="16pt" style:font-size-asian="16pt" style:font-size-complex="16pt"/>
    </style:style>
    <style:style style:name="T310" style:parent-style-name="DefaultParagraphFont" style:family="text">
      <style:text-properties style:font-name="Times New Roman" style:font-name-complex="Times New Roman" fo:color="#000000" fo:font-size="16pt" style:font-size-asian="16pt" style:font-size-complex="16pt"/>
    </style:style>
    <style:style style:name="T311" style:parent-style-name="DefaultParagraphFont" style:family="text">
      <style:text-properties style:font-name="Times New Roman" style:font-name-complex="Times New Roman" fo:color="#000000" fo:font-size="16pt" style:font-size-asian="16pt" style:font-size-complex="16pt"/>
    </style:style>
    <style:style style:name="P312" style:parent-style-name="Normal" style:family="paragraph">
      <style:text-properties style:font-name="Times New Roman" style:font-name-complex="Times New Roman" fo:color="#000000" fo:font-size="16pt" style:font-size-asian="16pt" style:font-size-complex="16pt"/>
    </style:style>
    <style:style style:name="P313" style:parent-style-name="Normal" style:family="paragraph">
      <style:text-properties style:font-name="Times New Roman" style:font-name-complex="Times New Roman" fo:color="#000000" fo:font-size="16pt" style:font-size-asian="16pt" style:font-size-complex="16pt"/>
    </style:style>
    <style:style style:name="T314" style:parent-style-name="DefaultParagraphFont" style:family="text">
      <style:text-properties style:font-name="Times New Roman" style:font-name-complex="Times New Roman" fo:color="#000000" fo:font-size="16pt" style:font-size-asian="16pt" style:font-size-complex="16pt"/>
    </style:style>
    <style:style style:name="T315" style:parent-style-name="DefaultParagraphFont" style:family="text">
      <style:text-properties style:font-name="Times New Roman" style:font-name-complex="Times New Roman" fo:color="#000000" fo:font-size="16pt" style:font-size-asian="16pt" style:font-size-complex="16pt"/>
    </style:style>
    <style:style style:name="T316" style:parent-style-name="DefaultParagraphFont" style:family="text">
      <style:text-properties style:font-name="Times New Roman" style:font-name-complex="Times New Roman" fo:color="#000000" fo:font-size="16pt" style:font-size-asian="16pt" style:font-size-complex="16pt"/>
    </style:style>
    <style:style style:name="T317" style:parent-style-name="DefaultParagraphFont" style:family="text">
      <style:text-properties style:font-name="Times New Roman" style:font-name-complex="Times New Roman" fo:color="#000000" fo:font-size="16pt" style:font-size-asian="16pt" style:font-size-complex="16pt"/>
    </style:style>
    <style:style style:name="T318" style:parent-style-name="DefaultParagraphFont" style:family="text">
      <style:text-properties style:font-name="Times New Roman" style:font-name-complex="Times New Roman" fo:color="#000000" fo:font-size="16pt" style:font-size-asian="16pt" style:font-size-complex="16pt"/>
    </style:style>
    <style:style style:name="T319" style:parent-style-name="DefaultParagraphFont" style:family="text">
      <style:text-properties style:font-name="Times New Roman" style:font-name-complex="Times New Roman" fo:color="#000000" fo:font-size="16pt" style:font-size-asian="16pt" style:font-size-complex="16pt"/>
    </style:style>
    <style:style style:name="T320" style:parent-style-name="DefaultParagraphFont" style:family="text">
      <style:text-properties style:font-name="Times New Roman" style:font-name-complex="Times New Roman" fo:color="#000000" fo:font-size="16pt" style:font-size-asian="16pt" style:font-size-complex="16pt"/>
    </style:style>
    <style:style style:name="T321" style:parent-style-name="DefaultParagraphFont" style:family="text">
      <style:text-properties style:font-name="Times New Roman" style:font-name-complex="Times New Roman" fo:color="#000000" fo:font-size="16pt" style:font-size-asian="16pt" style:font-size-complex="16pt"/>
    </style:style>
    <style:style style:name="T322" style:parent-style-name="DefaultParagraphFont" style:family="text">
      <style:text-properties style:font-name="Times New Roman" style:font-name-complex="Times New Roman" fo:color="#000000" fo:font-size="16pt" style:font-size-asian="16pt" style:font-size-complex="16pt"/>
    </style:style>
    <style:style style:name="T323" style:parent-style-name="DefaultParagraphFont" style:family="text">
      <style:text-properties style:font-name="Times New Roman" style:font-name-complex="Times New Roman" fo:color="#000000" fo:font-size="16pt" style:font-size-asian="16pt" style:font-size-complex="16pt"/>
    </style:style>
    <style:style style:name="T324" style:parent-style-name="DefaultParagraphFont" style:family="text">
      <style:text-properties style:font-name="Times New Roman" style:font-name-complex="Times New Roman" fo:color="#000000" fo:font-size="16pt" style:font-size-asian="16pt" style:font-size-complex="16pt"/>
    </style:style>
    <style:style style:name="T325" style:parent-style-name="DefaultParagraphFont" style:family="text">
      <style:text-properties style:font-name="Times New Roman" style:font-name-complex="Times New Roman" fo:color="#000000" fo:font-size="16pt" style:font-size-asian="16pt" style:font-size-complex="16pt"/>
    </style:style>
    <style:style style:name="T326" style:parent-style-name="DefaultParagraphFont" style:family="text">
      <style:text-properties style:font-name="Times New Roman" style:font-name-complex="Times New Roman" fo:color="#000000" fo:font-size="16pt" style:font-size-asian="16pt" style:font-size-complex="16pt"/>
    </style:style>
    <style:style style:name="T327" style:parent-style-name="DefaultParagraphFont" style:family="text">
      <style:text-properties style:font-name="Times New Roman" style:font-name-complex="Times New Roman" fo:color="#000000" fo:font-size="16pt" style:font-size-asian="16pt" style:font-size-complex="16pt"/>
    </style:style>
    <style:style style:name="T328" style:parent-style-name="DefaultParagraphFont" style:family="text">
      <style:text-properties style:font-name="Times New Roman" style:font-name-complex="Times New Roman" fo:color="#000000" fo:font-size="16pt" style:font-size-asian="16pt" style:font-size-complex="16pt"/>
    </style:style>
    <style:style style:name="T329" style:parent-style-name="DefaultParagraphFont" style:family="text">
      <style:text-properties style:font-name="Times New Roman" style:font-name-complex="Times New Roman" fo:color="#000000" fo:font-size="16pt" style:font-size-asian="16pt" style:font-size-complex="16pt"/>
    </style:style>
    <style:style style:name="T330" style:parent-style-name="DefaultParagraphFont" style:family="text">
      <style:text-properties style:font-name="Times New Roman" style:font-name-complex="Times New Roman" fo:color="#000000" fo:font-size="16pt" style:font-size-asian="16pt" style:font-size-complex="16pt"/>
    </style:style>
    <style:style style:name="T331" style:parent-style-name="DefaultParagraphFont" style:family="text">
      <style:text-properties style:font-name="Times New Roman" style:font-name-complex="Times New Roman" fo:color="#000000" fo:font-size="16pt" style:font-size-asian="16pt" style:font-size-complex="16pt"/>
    </style:style>
    <style:style style:name="T332" style:parent-style-name="DefaultParagraphFont" style:family="text">
      <style:text-properties style:font-name="Times New Roman" style:font-name-complex="Times New Roman" fo:color="#000000" fo:font-size="16pt" style:font-size-asian="16pt" style:font-size-complex="16pt"/>
    </style:style>
    <style:style style:name="T333" style:parent-style-name="DefaultParagraphFont" style:family="text">
      <style:text-properties style:font-name="Times New Roman" style:font-name-complex="Times New Roman" fo:color="#000000" fo:font-size="16pt" style:font-size-asian="16pt" style:font-size-complex="16pt"/>
    </style:style>
    <style:style style:name="T334" style:parent-style-name="DefaultParagraphFont" style:family="text">
      <style:text-properties style:font-name="Times New Roman" style:font-name-complex="Times New Roman" fo:color="#000000" fo:font-size="16pt" style:font-size-asian="16pt" style:font-size-complex="16pt"/>
    </style:style>
    <style:style style:name="T335" style:parent-style-name="DefaultParagraphFont" style:family="text">
      <style:text-properties style:font-name="Times New Roman" style:font-name-complex="Times New Roman" fo:color="#000000" fo:font-size="16pt" style:font-size-asian="16pt" style:font-size-complex="16pt"/>
    </style:style>
    <style:style style:name="T336" style:parent-style-name="DefaultParagraphFont" style:family="text">
      <style:text-properties style:font-name="Times New Roman" style:font-name-complex="Times New Roman" fo:color="#000000"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color="#000000" fo:font-size="16pt" style:font-size-asian="16pt" style:font-size-complex="16pt"/>
    </style:style>
    <style:style style:name="T341" style:parent-style-name="DefaultParagraphFont" style:family="text">
      <style:text-properties style:font-name="Times New Roman" style:font-name-complex="Times New Roman" fo:color="#000000" fo:font-size="16pt" style:font-size-asian="16pt" style:font-size-complex="16pt"/>
    </style:style>
    <style:style style:name="T342" style:parent-style-name="DefaultParagraphFont" style:family="text">
      <style:text-properties style:font-name="Times New Roman" style:font-name-complex="Times New Roman" fo:color="#000000" fo:font-size="16pt" style:font-size-asian="16pt" style:font-size-complex="16pt"/>
    </style:style>
    <style:style style:name="T343" style:parent-style-name="DefaultParagraphFont" style:family="text">
      <style:text-properties style:font-name="Times New Roman" style:font-name-complex="Times New Roman" fo:color="#000000" fo:font-size="16pt" style:font-size-asian="16pt" style:font-size-complex="16pt"/>
    </style:style>
    <style:style style:name="T344" style:parent-style-name="DefaultParagraphFont" style:family="text">
      <style:text-properties style:font-name="Times New Roman" style:font-name-complex="Times New Roman" fo:color="#000000" fo:font-size="16pt" style:font-size-asian="16pt" style:font-size-complex="16pt"/>
    </style:style>
    <style:style style:name="T345" style:parent-style-name="DefaultParagraphFont" style:family="text">
      <style:text-properties style:font-name="Times New Roman" style:font-name-complex="Times New Roman" fo:color="#000000" fo:font-size="16pt" style:font-size-asian="16pt" style:font-size-complex="16pt"/>
    </style:style>
    <style:style style:name="T346" style:parent-style-name="DefaultParagraphFont" style:family="text">
      <style:text-properties style:font-name="Times New Roman" style:font-name-complex="Times New Roman" fo:color="#000000" fo:font-size="16pt" style:font-size-asian="16pt" style:font-size-complex="16pt"/>
    </style:style>
    <style:style style:name="T347" style:parent-style-name="DefaultParagraphFont" style:family="text">
      <style:text-properties style:font-name="Times New Roman" style:font-name-complex="Times New Roman" fo:color="#000000" fo:font-size="16pt" style:font-size-asian="16pt" style:font-size-complex="16pt"/>
    </style:style>
    <style:style style:name="T348" style:parent-style-name="DefaultParagraphFont" style:family="text">
      <style:text-properties style:font-name="Times New Roman" style:font-name-complex="Times New Roman" fo:color="#000000" fo:font-size="16pt" style:font-size-asian="16pt" style:font-size-complex="16pt"/>
    </style:style>
    <style:style style:name="T349" style:parent-style-name="DefaultParagraphFont" style:family="text">
      <style:text-properties style:font-name="Times New Roman" style:font-name-complex="Times New Roman" fo:color="#000000" fo:font-size="16pt" style:font-size-asian="16pt" style:font-size-complex="16pt"/>
    </style:style>
    <style:style style:name="T350" style:parent-style-name="DefaultParagraphFont" style:family="text">
      <style:text-properties style:font-name="Times New Roman" style:font-name-complex="Times New Roman" fo:color="#000000" fo:font-size="16pt" style:font-size-asian="16pt" style:font-size-complex="16pt"/>
    </style:style>
    <style:style style:name="T351" style:parent-style-name="DefaultParagraphFont" style:family="text">
      <style:text-properties style:font-name="Times New Roman" style:font-name-complex="Times New Roman" fo:color="#000000" fo:font-size="16pt" style:font-size-asian="16pt" style:font-size-complex="16pt"/>
    </style:style>
    <style:style style:name="T35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4" style:parent-style-name="DefaultParagraphFont" style:family="text">
      <style:text-properties style:font-name="Times New Roman" style:font-name-complex="Times New Roman" fo:color="#000000" fo:font-size="16pt" style:font-size-asian="16pt" style:font-size-complex="16pt"/>
    </style:style>
    <style:style style:name="T355" style:parent-style-name="DefaultParagraphFont" style:family="text">
      <style:text-properties style:font-name="Times New Roman" style:font-name-complex="Times New Roman" fo:color="#000000" fo:font-size="16pt" style:font-size-asian="16pt" style:font-size-complex="16pt"/>
    </style:style>
    <style:style style:name="T356" style:parent-style-name="DefaultParagraphFont" style:family="text">
      <style:text-properties style:font-name="Times New Roman" style:font-name-complex="Times New Roman" fo:color="#000000" fo:font-size="16pt" style:font-size-asian="16pt" style:font-size-complex="16pt"/>
    </style:style>
    <style:style style:name="T357" style:parent-style-name="DefaultParagraphFont" style:family="text">
      <style:text-properties style:font-name="Times New Roman" style:font-name-complex="Times New Roman" fo:color="#000000" fo:font-size="16pt" style:font-size-asian="16pt" style:font-size-complex="16pt"/>
    </style:style>
    <style:style style:name="T358" style:parent-style-name="DefaultParagraphFont" style:family="text">
      <style:text-properties style:font-name="Times New Roman" style:font-name-complex="Times New Roman" fo:color="#000000" fo:font-size="16pt" style:font-size-asian="16pt" style:font-size-complex="16pt"/>
    </style:style>
    <style:style style:name="T359" style:parent-style-name="DefaultParagraphFont" style:family="text">
      <style:text-properties style:font-name="Times New Roman" style:font-name-complex="Times New Roman" fo:color="#000000" fo:font-size="16pt" style:font-size-asian="16pt" style:font-size-complex="16pt"/>
    </style:style>
    <style:style style:name="T360" style:parent-style-name="DefaultParagraphFont" style:family="text">
      <style:text-properties style:font-name="Times New Roman" style:font-name-complex="Times New Roman" fo:color="#000000" fo:font-size="16pt" style:font-size-asian="16pt" style:font-size-complex="16pt"/>
    </style:style>
    <style:style style:name="T361" style:parent-style-name="DefaultParagraphFont" style:family="text">
      <style:text-properties style:font-name="Times New Roman" style:font-name-complex="Times New Roman" fo:color="#000000" fo:font-size="16pt" style:font-size-asian="16pt" style:font-size-complex="16pt"/>
    </style:style>
    <style:style style:name="T362" style:parent-style-name="DefaultParagraphFont" style:family="text">
      <style:text-properties style:font-name="Times New Roman" style:font-name-complex="Times New Roman" fo:color="#000000" fo:font-size="16pt" style:font-size-asian="16pt" style:font-size-complex="16pt"/>
    </style:style>
    <style:style style:name="T363" style:parent-style-name="DefaultParagraphFont" style:family="text">
      <style:text-properties style:font-name="Times New Roman" style:font-name-complex="Times New Roman" fo:color="#000000" fo:font-size="16pt" style:font-size-asian="16pt" style:font-size-complex="16pt"/>
    </style:style>
    <style:style style:name="T36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6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66" style:parent-style-name="DefaultParagraphFont" style:family="text">
      <style:text-properties style:font-name="Times New Roman" style:font-name-complex="Times New Roman" fo:color="#000000" fo:font-size="16pt" style:font-size-asian="16pt" style:font-size-complex="16pt"/>
    </style:style>
    <style:style style:name="T367" style:parent-style-name="DefaultParagraphFont" style:family="text">
      <style:text-properties style:font-name="Times New Roman" style:font-name-complex="Times New Roman" fo:color="#000000" fo:font-size="16pt" style:font-size-asian="16pt" style:font-size-complex="16pt"/>
    </style:style>
    <style:style style:name="T368" style:parent-style-name="DefaultParagraphFont" style:family="text">
      <style:text-properties style:font-name="Times New Roman" style:font-name-complex="Times New Roman" fo:color="#000000" fo:font-size="16pt" style:font-size-asian="16pt" style:font-size-complex="16pt"/>
    </style:style>
    <style:style style:name="T369" style:parent-style-name="DefaultParagraphFont" style:family="text">
      <style:text-properties style:font-name="Times New Roman" style:font-name-complex="Times New Roman" fo:color="#000000" fo:font-size="16pt" style:font-size-asian="16pt" style:font-size-complex="16pt"/>
    </style:style>
    <style:style style:name="T370" style:parent-style-name="DefaultParagraphFont" style:family="text">
      <style:text-properties style:font-name="Times New Roman" style:font-name-complex="Times New Roman" fo:color="#000000" fo:font-size="16pt" style:font-size-asian="16pt" style:font-size-complex="16pt"/>
    </style:style>
    <style:style style:name="T371" style:parent-style-name="DefaultParagraphFont" style:family="text">
      <style:text-properties style:font-name="Times New Roman" style:font-name-complex="Times New Roman" fo:color="#000000" fo:font-size="16pt" style:font-size-asian="16pt" style:font-size-complex="16pt"/>
    </style:style>
    <style:style style:name="T372" style:parent-style-name="DefaultParagraphFont" style:family="text">
      <style:text-properties style:font-name="Times New Roman" style:font-name-complex="Times New Roman" fo:color="#000000" fo:font-size="16pt" style:font-size-asian="16pt" style:font-size-complex="16pt"/>
    </style:style>
    <style:style style:name="T373" style:parent-style-name="DefaultParagraphFont" style:family="text">
      <style:text-properties style:font-name="Times New Roman" style:font-name-complex="Times New Roman" fo:color="#000000" fo:font-size="16pt" style:font-size-asian="16pt" style:font-size-complex="16pt"/>
    </style:style>
    <style:style style:name="T374" style:parent-style-name="DefaultParagraphFont" style:family="text">
      <style:text-properties style:font-name="Times New Roman" style:font-name-complex="Times New Roman" fo:color="#000000" fo:font-size="16pt" style:font-size-asian="16pt" style:font-size-complex="16pt"/>
    </style:style>
    <style:style style:name="T375" style:parent-style-name="DefaultParagraphFont" style:family="text">
      <style:text-properties style:font-name="Times New Roman" style:font-name-complex="Times New Roman" fo:color="#000000" fo:font-size="16pt" style:font-size-asian="16pt" style:font-size-complex="16pt"/>
    </style:style>
    <style:style style:name="T376" style:parent-style-name="DefaultParagraphFont" style:family="text">
      <style:text-properties style:font-name="Times New Roman" style:font-name-complex="Times New Roman" fo:color="#000000" fo:font-size="16pt" style:font-size-asian="16pt" style:font-size-complex="16pt"/>
    </style:style>
    <style:style style:name="T377" style:parent-style-name="DefaultParagraphFont" style:family="text">
      <style:text-properties style:font-name="Times New Roman" style:font-name-complex="Times New Roman" fo:color="#000000" fo:font-size="16pt" style:font-size-asian="16pt" style:font-size-complex="16pt"/>
    </style:style>
    <style:style style:name="T378" style:parent-style-name="DefaultParagraphFont" style:family="text">
      <style:text-properties style:font-name="Times New Roman" style:font-name-complex="Times New Roman" fo:color="#000000" fo:font-size="16pt" style:font-size-asian="16pt" style:font-size-complex="16pt"/>
    </style:style>
    <style:style style:name="T379" style:parent-style-name="DefaultParagraphFont" style:family="text">
      <style:text-properties style:font-name="Times New Roman" style:font-name-complex="Times New Roman" fo:color="#000000" fo:font-size="16pt" style:font-size-asian="16pt" style:font-size-complex="16pt"/>
    </style:style>
    <style:style style:name="T380" style:parent-style-name="DefaultParagraphFont" style:family="text">
      <style:text-properties style:font-name="Times New Roman" style:font-name-complex="Times New Roman" fo:color="#000000" fo:font-size="16pt" style:font-size-asian="16pt" style:font-size-complex="16pt"/>
    </style:style>
    <style:style style:name="T381" style:parent-style-name="DefaultParagraphFont" style:family="text">
      <style:text-properties style:font-name="Times New Roman" style:font-name-complex="Times New Roman" fo:color="#000000" fo:font-size="16pt" style:font-size-asian="16pt" style:font-size-complex="16pt"/>
    </style:style>
    <style:style style:name="T382" style:parent-style-name="DefaultParagraphFont" style:family="text">
      <style:text-properties style:font-name="Times New Roman" style:font-name-complex="Times New Roman" fo:color="#000000" fo:font-size="16pt" style:font-size-asian="16pt" style:font-size-complex="16pt"/>
    </style:style>
    <style:style style:name="T383" style:parent-style-name="DefaultParagraphFont" style:family="text">
      <style:text-properties style:font-name="Times New Roman" style:font-name-complex="Times New Roman" fo:color="#000000" fo:font-size="16pt" style:font-size-asian="16pt" style:font-size-complex="16pt"/>
    </style:style>
    <style:style style:name="T384" style:parent-style-name="DefaultParagraphFont" style:family="text">
      <style:text-properties style:font-name="Times New Roman" style:font-name-complex="Times New Roman" fo:color="#000000" fo:font-size="16pt" style:font-size-asian="16pt" style:font-size-complex="16pt"/>
    </style:style>
    <style:style style:name="T385" style:parent-style-name="DefaultParagraphFont" style:family="text">
      <style:text-properties style:font-name="Times New Roman" style:font-name-complex="Times New Roman" fo:color="#000000" fo:font-size="16pt" style:font-size-asian="16pt" style:font-size-complex="16pt"/>
    </style:style>
    <style:style style:name="T386" style:parent-style-name="DefaultParagraphFont" style:family="text">
      <style:text-properties style:font-name="Times New Roman" style:font-name-complex="Times New Roman" fo:color="#000000" fo:font-size="16pt" style:font-size-asian="16pt" style:font-size-complex="16pt"/>
    </style:style>
    <style:style style:name="T387" style:parent-style-name="DefaultParagraphFont" style:family="text">
      <style:text-properties style:font-name="Times New Roman" style:font-name-complex="Times New Roman" fo:color="#000000" fo:font-size="16pt" style:font-size-asian="16pt" style:font-size-complex="16pt"/>
    </style:style>
    <style:style style:name="T388" style:parent-style-name="DefaultParagraphFont" style:family="text">
      <style:text-properties style:font-name="Times New Roman" style:font-name-complex="Times New Roman" fo:color="#000000" fo:font-size="16pt" style:font-size-asian="16pt" style:font-size-complex="16pt"/>
    </style:style>
    <style:style style:name="T389" style:parent-style-name="DefaultParagraphFont" style:family="text">
      <style:text-properties style:font-name="Times New Roman" style:font-name-complex="Times New Roman" fo:color="#000000" fo:font-size="16pt" style:font-size-asian="16pt" style:font-size-complex="16pt"/>
    </style:style>
    <style:style style:name="T390" style:parent-style-name="DefaultParagraphFont" style:family="text">
      <style:text-properties style:font-name="Times New Roman" style:font-name-complex="Times New Roman" fo:color="#000000" fo:font-size="16pt" style:font-size-asian="16pt" style:font-size-complex="16pt"/>
    </style:style>
    <style:style style:name="T391" style:parent-style-name="DefaultParagraphFont" style:family="text">
      <style:text-properties style:font-name="Times New Roman" style:font-name-complex="Times New Roman" fo:color="#000000" fo:font-size="16pt" style:font-size-asian="16pt" style:font-size-complex="16pt"/>
    </style:style>
    <style:style style:name="T392" style:parent-style-name="DefaultParagraphFont" style:family="text">
      <style:text-properties style:font-name="Times New Roman" style:font-name-complex="Times New Roman" fo:color="#000000" fo:font-size="16pt" style:font-size-asian="16pt" style:font-size-complex="16pt"/>
    </style:style>
    <style:style style:name="T393" style:parent-style-name="DefaultParagraphFont" style:family="text">
      <style:text-properties style:font-name="Times New Roman" style:font-name-complex="Times New Roman" fo:color="#000000" fo:font-size="16pt" style:font-size-asian="16pt" style:font-size-complex="16pt"/>
    </style:style>
    <style:style style:name="T394" style:parent-style-name="DefaultParagraphFont" style:family="text">
      <style:text-properties style:font-name="Times New Roman" style:font-name-complex="Times New Roman" fo:color="#000000" fo:font-size="16pt" style:font-size-asian="16pt" style:font-size-complex="16pt"/>
    </style:style>
    <style:style style:name="T395" style:parent-style-name="DefaultParagraphFont" style:family="text">
      <style:text-properties style:font-name="Times New Roman" style:font-name-complex="Times New Roman" fo:color="#000000" fo:font-size="16pt" style:font-size-asian="16pt" style:font-size-complex="16pt"/>
    </style:style>
    <style:style style:name="T396" style:parent-style-name="DefaultParagraphFont" style:family="text">
      <style:text-properties style:font-name="Times New Roman" style:font-name-complex="Times New Roman" fo:color="#000000" fo:font-size="16pt" style:font-size-asian="16pt" style:font-size-complex="16pt"/>
    </style:style>
    <style:style style:name="T397" style:parent-style-name="DefaultParagraphFont" style:family="text">
      <style:text-properties style:font-name="Times New Roman" style:font-name-complex="Times New Roman" fo:color="#000000" fo:font-size="16pt" style:font-size-asian="16pt" style:font-size-complex="16pt"/>
    </style:style>
    <style:style style:name="T398" style:parent-style-name="DefaultParagraphFont" style:family="text">
      <style:text-properties style:font-name="Times New Roman" style:font-name-complex="Times New Roman" fo:color="#000000" fo:font-size="16pt" style:font-size-asian="16pt" style:font-size-complex="16pt"/>
    </style:style>
    <style:style style:name="T399" style:parent-style-name="DefaultParagraphFont" style:family="text">
      <style:text-properties style:font-name="Times New Roman" style:font-name-complex="Times New Roman" fo:color="#000000" fo:font-size="16pt" style:font-size-asian="16pt" style:font-size-complex="16pt"/>
    </style:style>
    <style:style style:name="T400" style:parent-style-name="DefaultParagraphFont" style:family="text">
      <style:text-properties style:font-name="Times New Roman" style:font-name-complex="Times New Roman" fo:color="#000000" fo:font-size="16pt" style:font-size-asian="16pt" style:font-size-complex="16pt"/>
    </style:style>
    <style:style style:name="T401" style:parent-style-name="DefaultParagraphFont" style:family="text">
      <style:text-properties style:font-name="Times New Roman" style:font-name-complex="Times New Roman" fo:color="#000000" fo:font-size="16pt" style:font-size-asian="16pt" style:font-size-complex="16pt"/>
    </style:style>
    <style:style style:name="T402" style:parent-style-name="DefaultParagraphFont" style:family="text">
      <style:text-properties style:font-name="Times New Roman" style:font-name-complex="Times New Roman" fo:color="#000000" fo:font-size="16pt" style:font-size-asian="16pt" style:font-size-complex="16pt"/>
    </style:style>
    <style:style style:name="T403" style:parent-style-name="DefaultParagraphFont" style:family="text">
      <style:text-properties style:font-name="Times New Roman" style:font-name-complex="Times New Roman" fo:color="#000000" fo:font-size="16pt" style:font-size-asian="16pt" style:font-size-complex="16pt"/>
    </style:style>
    <style:style style:name="T404" style:parent-style-name="DefaultParagraphFont" style:family="text">
      <style:text-properties style:font-name="Times New Roman" style:font-name-complex="Times New Roman" fo:color="#000000" fo:font-size="16pt" style:font-size-asian="16pt" style:font-size-complex="16pt"/>
    </style:style>
    <style:style style:name="T405" style:parent-style-name="DefaultParagraphFont" style:family="text">
      <style:text-properties style:font-name="Times New Roman" style:font-name-complex="Times New Roman" fo:color="#000000" fo:font-size="16pt" style:font-size-asian="16pt" style:font-size-complex="16pt"/>
    </style:style>
    <style:style style:name="T406" style:parent-style-name="DefaultParagraphFont" style:family="text">
      <style:text-properties style:font-name="Times New Roman" style:font-name-complex="Times New Roman" fo:color="#000000" fo:font-size="16pt" style:font-size-asian="16pt" style:font-size-complex="16pt"/>
    </style:style>
    <style:style style:name="T407" style:parent-style-name="DefaultParagraphFont" style:family="text">
      <style:text-properties style:font-name="Times New Roman" style:font-name-complex="Times New Roman" fo:color="#000000" fo:font-size="16pt" style:font-size-asian="16pt" style:font-size-complex="16pt"/>
    </style:style>
    <style:style style:name="T408" style:parent-style-name="DefaultParagraphFont" style:family="text">
      <style:text-properties style:font-name="Times New Roman" style:font-name-complex="Times New Roman" fo:color="#000000" fo:font-size="16pt" style:font-size-asian="16pt" style:font-size-complex="16pt"/>
    </style:style>
    <style:style style:name="T409" style:parent-style-name="DefaultParagraphFont" style:family="text">
      <style:text-properties style:font-name="Times New Roman" style:font-name-complex="Times New Roman" fo:color="#000000" fo:font-size="16pt" style:font-size-asian="16pt" style:font-size-complex="16pt"/>
    </style:style>
    <style:style style:name="T410" style:parent-style-name="DefaultParagraphFont" style:family="text">
      <style:text-properties style:font-name="Times New Roman" style:font-name-complex="Times New Roman" fo:color="#000000" fo:font-size="16pt" style:font-size-asian="16pt" style:font-size-complex="16pt"/>
    </style:style>
    <style:style style:name="T411" style:parent-style-name="DefaultParagraphFont" style:family="text">
      <style:text-properties style:font-name="Times New Roman" style:font-name-complex="Times New Roman" fo:color="#000000" fo:font-size="16pt" style:font-size-asian="16pt" style:font-size-complex="16pt"/>
    </style:style>
    <style:style style:name="T412" style:parent-style-name="DefaultParagraphFont" style:family="text">
      <style:text-properties style:font-name="Times New Roman" style:font-name-complex="Times New Roman" fo:color="#000000" fo:font-size="16pt" style:font-size-asian="16pt" style:font-size-complex="16pt"/>
    </style:style>
    <style:style style:name="T413" style:parent-style-name="DefaultParagraphFont" style:family="text">
      <style:text-properties style:font-name="Times New Roman" style:font-name-complex="Times New Roman" fo:color="#000000" fo:font-size="16pt" style:font-size-asian="16pt" style:font-size-complex="16pt"/>
    </style:style>
    <style:style style:name="T414" style:parent-style-name="DefaultParagraphFont" style:family="text">
      <style:text-properties style:font-name="Times New Roman" style:font-name-complex="Times New Roman" fo:color="#000000" fo:font-size="16pt" style:font-size-asian="16pt" style:font-size-complex="16pt"/>
    </style:style>
    <style:style style:name="T415" style:parent-style-name="DefaultParagraphFont" style:family="text">
      <style:text-properties style:font-name="Times New Roman" style:font-name-complex="Times New Roman" fo:color="#000000" fo:font-size="16pt" style:font-size-asian="16pt" style:font-size-complex="16pt"/>
    </style:style>
    <style:style style:name="T416" style:parent-style-name="DefaultParagraphFont" style:family="text">
      <style:text-properties style:font-name="Times New Roman" style:font-name-complex="Times New Roman" fo:color="#000000" fo:font-size="16pt" style:font-size-asian="16pt" style:font-size-complex="16pt"/>
    </style:style>
    <style:style style:name="T417" style:parent-style-name="DefaultParagraphFont" style:family="text">
      <style:text-properties style:font-name="Times New Roman" style:font-name-complex="Times New Roman" fo:color="#000000" fo:font-size="16pt" style:font-size-asian="16pt" style:font-size-complex="16pt"/>
    </style:style>
    <style:style style:name="T418" style:parent-style-name="DefaultParagraphFont" style:family="text">
      <style:text-properties style:font-name="Times New Roman" style:font-name-complex="Times New Roman" fo:color="#000000" fo:font-size="16pt" style:font-size-asian="16pt" style:font-size-complex="16pt"/>
    </style:style>
    <style:style style:name="T419" style:parent-style-name="DefaultParagraphFont" style:family="text">
      <style:text-properties style:font-name="Times New Roman" style:font-name-complex="Times New Roman" fo:color="#000000" fo:font-size="16pt" style:font-size-asian="16pt" style:font-size-complex="16pt"/>
    </style:style>
    <style:style style:name="T420" style:parent-style-name="DefaultParagraphFont" style:family="text">
      <style:text-properties style:font-name="Times New Roman" style:font-name-complex="Times New Roman" fo:color="#000000" fo:font-size="16pt" style:font-size-asian="16pt" style:font-size-complex="16pt"/>
    </style:style>
    <style:style style:name="T421" style:parent-style-name="DefaultParagraphFont" style:family="text">
      <style:text-properties style:font-name="Times New Roman" style:font-name-complex="Times New Roman" fo:color="#000000" fo:font-size="16pt" style:font-size-asian="16pt" style:font-size-complex="16pt"/>
    </style:style>
    <style:style style:name="T422" style:parent-style-name="DefaultParagraphFont" style:family="text">
      <style:text-properties style:font-name="Times New Roman" style:font-name-complex="Times New Roman" fo:color="#000000" fo:font-size="16pt" style:font-size-asian="16pt" style:font-size-complex="16pt"/>
    </style:style>
    <style:style style:name="T423" style:parent-style-name="DefaultParagraphFont" style:family="text">
      <style:text-properties style:font-name="Times New Roman" style:font-name-complex="Times New Roman" fo:color="#000000" fo:font-size="16pt" style:font-size-asian="16pt" style:font-size-complex="16pt"/>
    </style:style>
    <style:style style:name="T424" style:parent-style-name="DefaultParagraphFont" style:family="text">
      <style:text-properties style:font-name="Times New Roman" style:font-name-complex="Times New Roman" fo:color="#000000" fo:font-size="16pt" style:font-size-asian="16pt" style:font-size-complex="16pt"/>
    </style:style>
    <style:style style:name="T425" style:parent-style-name="DefaultParagraphFont" style:family="text">
      <style:text-properties style:font-name="Times New Roman" style:font-name-complex="Times New Roman" fo:color="#000000" fo:font-size="16pt" style:font-size-asian="16pt" style:font-size-complex="16pt"/>
    </style:style>
    <style:style style:name="T426" style:parent-style-name="DefaultParagraphFont" style:family="text">
      <style:text-properties style:font-name="Times New Roman" style:font-name-complex="Times New Roman" fo:color="#000000" fo:font-size="16pt" style:font-size-asian="16pt" style:font-size-complex="16pt"/>
    </style:style>
    <style:style style:name="T427" style:parent-style-name="DefaultParagraphFont" style:family="text">
      <style:text-properties style:font-name="Times New Roman" style:font-name-complex="Times New Roman" fo:color="#000000" fo:font-size="16pt" style:font-size-asian="16pt" style:font-size-complex="16pt"/>
    </style:style>
    <style:style style:name="T428" style:parent-style-name="DefaultParagraphFont" style:family="text">
      <style:text-properties style:font-name="Times New Roman" style:font-name-complex="Times New Roman" fo:color="#000000" fo:font-size="16pt" style:font-size-asian="16pt" style:font-size-complex="16pt"/>
    </style:style>
    <style:style style:name="T429" style:parent-style-name="DefaultParagraphFont" style:family="text">
      <style:text-properties style:font-name="Times New Roman" style:font-name-complex="Times New Roman" fo:color="#000000" fo:font-size="16pt" style:font-size-asian="16pt" style:font-size-complex="16pt"/>
    </style:style>
    <style:style style:name="T430" style:parent-style-name="DefaultParagraphFont" style:family="text">
      <style:text-properties style:font-name="Times New Roman" style:font-name-complex="Times New Roman" fo:color="#000000" fo:font-size="16pt" style:font-size-asian="16pt" style:font-size-complex="16pt"/>
    </style:style>
    <style:style style:name="T431" style:parent-style-name="DefaultParagraphFont" style:family="text">
      <style:text-properties style:font-name="Times New Roman" style:font-name-complex="Times New Roman" fo:color="#000000" fo:font-size="16pt" style:font-size-asian="16pt" style:font-size-complex="16pt"/>
    </style:style>
    <style:style style:name="T432" style:parent-style-name="DefaultParagraphFont" style:family="text">
      <style:text-properties style:font-name="Times New Roman" style:font-name-complex="Times New Roman" fo:color="#000000" fo:font-size="16pt" style:font-size-asian="16pt" style:font-size-complex="16pt"/>
    </style:style>
    <style:style style:name="T433" style:parent-style-name="DefaultParagraphFont" style:family="text">
      <style:text-properties style:font-name="Times New Roman" style:font-name-complex="Times New Roman" fo:color="#000000" fo:font-size="16pt" style:font-size-asian="16pt" style:font-size-complex="16pt"/>
    </style:style>
    <style:style style:name="T434" style:parent-style-name="DefaultParagraphFont" style:family="text">
      <style:text-properties style:font-name="Times New Roman" style:font-name-complex="Times New Roman" fo:color="#000000" fo:font-size="16pt" style:font-size-asian="16pt" style:font-size-complex="16pt"/>
    </style:style>
    <style:style style:name="T435" style:parent-style-name="DefaultParagraphFont" style:family="text">
      <style:text-properties style:font-name="Times New Roman" style:font-name-complex="Times New Roman" fo:color="#000000" fo:font-size="16pt" style:font-size-asian="16pt" style:font-size-complex="16pt"/>
    </style:style>
    <style:style style:name="T43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37" style:parent-style-name="DefaultParagraphFont" style:family="text">
      <style:text-properties style:font-name="Times New Roman" style:font-name-complex="Times New Roman" fo:color="#000000" fo:font-size="16pt" style:font-size-asian="16pt" style:font-size-complex="16pt"/>
    </style:style>
    <style:style style:name="T438" style:parent-style-name="DefaultParagraphFont" style:family="text">
      <style:text-properties style:font-name="Times New Roman" style:font-name-complex="Times New Roman" fo:color="#000000" fo:font-size="16pt" style:font-size-asian="16pt" style:font-size-complex="16pt"/>
    </style:style>
    <style:style style:name="T439" style:parent-style-name="DefaultParagraphFont" style:family="text">
      <style:text-properties style:font-name="Times New Roman" style:font-name-complex="Times New Roman" fo:color="#000000" fo:font-size="16pt" style:font-size-asian="16pt" style:font-size-complex="16pt"/>
    </style:style>
    <style:style style:name="T440" style:parent-style-name="DefaultParagraphFont" style:family="text">
      <style:text-properties style:font-name="Times New Roman" style:font-name-complex="Times New Roman" fo:color="#000000" fo:font-size="16pt" style:font-size-asian="16pt" style:font-size-complex="16pt"/>
    </style:style>
    <style:style style:name="T441" style:parent-style-name="DefaultParagraphFont" style:family="text">
      <style:text-properties style:font-name="Times New Roman" style:font-name-complex="Times New Roman" fo:color="#000000" fo:font-size="16pt" style:font-size-asian="16pt" style:font-size-complex="16pt"/>
    </style:style>
    <style:style style:name="T442" style:parent-style-name="DefaultParagraphFont" style:family="text">
      <style:text-properties style:font-name="Times New Roman" style:font-name-complex="Times New Roman" fo:color="#000000" fo:font-size="16pt" style:font-size-asian="16pt" style:font-size-complex="16pt"/>
    </style:style>
    <style:style style:name="T443" style:parent-style-name="DefaultParagraphFont" style:family="text">
      <style:text-properties style:font-name="Times New Roman" style:font-name-complex="Times New Roman" fo:color="#000000" fo:font-size="16pt" style:font-size-asian="16pt" style:font-size-complex="16pt"/>
    </style:style>
    <style:style style:name="T444" style:parent-style-name="DefaultParagraphFont" style:family="text">
      <style:text-properties style:font-name="Times New Roman" style:font-name-complex="Times New Roman" fo:color="#000000" fo:font-size="16pt" style:font-size-asian="16pt" style:font-size-complex="16pt"/>
    </style:style>
    <style:style style:name="T445" style:parent-style-name="DefaultParagraphFont" style:family="text">
      <style:text-properties style:font-name="Times New Roman" style:font-name-complex="Times New Roman" fo:color="#000000" fo:font-size="16pt" style:font-size-asian="16pt" style:font-size-complex="16pt"/>
    </style:style>
    <style:style style:name="T446" style:parent-style-name="DefaultParagraphFont" style:family="text">
      <style:text-properties style:font-name="Times New Roman" style:font-name-complex="Times New Roman" fo:color="#000000" fo:font-size="16pt" style:font-size-asian="16pt" style:font-size-complex="16pt"/>
    </style:style>
    <style:style style:name="T447" style:parent-style-name="DefaultParagraphFont" style:family="text">
      <style:text-properties style:font-name="Times New Roman" style:font-name-complex="Times New Roman" fo:color="#000000" fo:font-size="16pt" style:font-size-asian="16pt" style:font-size-complex="16pt"/>
    </style:style>
    <style:style style:name="T448" style:parent-style-name="DefaultParagraphFont" style:family="text">
      <style:text-properties style:font-name="Times New Roman" style:font-name-complex="Times New Roman" fo:color="#000000" fo:font-size="16pt" style:font-size-asian="16pt" style:font-size-complex="16pt"/>
    </style:style>
    <style:style style:name="T449" style:parent-style-name="DefaultParagraphFont" style:family="text">
      <style:text-properties style:font-name="Times New Roman" style:font-name-complex="Times New Roman" fo:color="#000000" fo:font-size="16pt" style:font-size-asian="16pt" style:font-size-complex="16pt"/>
    </style:style>
    <style:style style:name="T450" style:parent-style-name="DefaultParagraphFont" style:family="text">
      <style:text-properties style:font-name="Times New Roman" style:font-name-complex="Times New Roman" fo:color="#000000" fo:font-size="16pt" style:font-size-asian="16pt" style:font-size-complex="16pt"/>
    </style:style>
    <style:style style:name="T451" style:parent-style-name="DefaultParagraphFont" style:family="text">
      <style:text-properties style:font-name="Times New Roman" style:font-name-complex="Times New Roman" fo:color="#000000" fo:font-size="16pt" style:font-size-asian="16pt" style:font-size-complex="16pt"/>
    </style:style>
    <style:style style:name="T452" style:parent-style-name="DefaultParagraphFont" style:family="text">
      <style:text-properties style:font-name="Times New Roman" style:font-name-complex="Times New Roman" fo:color="#000000" fo:font-size="16pt" style:font-size-asian="16pt" style:font-size-complex="16pt"/>
    </style:style>
    <style:style style:name="T453" style:parent-style-name="DefaultParagraphFont" style:family="text">
      <style:text-properties style:font-name="Times New Roman" style:font-name-complex="Times New Roman" fo:color="#000000" fo:font-size="16pt" style:font-size-asian="16pt" style:font-size-complex="16pt"/>
    </style:style>
    <style:style style:name="T454" style:parent-style-name="DefaultParagraphFont" style:family="text">
      <style:text-properties style:font-name="Times New Roman" style:font-name-complex="Times New Roman" fo:color="#000000" fo:font-size="16pt" style:font-size-asian="16pt" style:font-size-complex="16pt"/>
    </style:style>
    <style:style style:name="T455" style:parent-style-name="DefaultParagraphFont" style:family="text">
      <style:text-properties style:font-name="Times New Roman" style:font-name-complex="Times New Roman" fo:color="#000000" fo:font-size="16pt" style:font-size-asian="16pt" style:font-size-complex="16pt"/>
    </style:style>
    <style:style style:name="T456" style:parent-style-name="DefaultParagraphFont" style:family="text">
      <style:text-properties style:font-name="Times New Roman" style:font-name-complex="Times New Roman" fo:color="#000000" fo:font-size="16pt" style:font-size-asian="16pt" style:font-size-complex="16pt"/>
    </style:style>
    <style:style style:name="T457" style:parent-style-name="DefaultParagraphFont" style:family="text">
      <style:text-properties style:font-name="Times New Roman" style:font-name-complex="Times New Roman" fo:color="#000000" fo:font-size="16pt" style:font-size-asian="16pt" style:font-size-complex="16pt"/>
    </style:style>
    <style:style style:name="T458" style:parent-style-name="DefaultParagraphFont" style:family="text">
      <style:text-properties style:font-name="Times New Roman" style:font-name-complex="Times New Roman" fo:color="#000000" fo:font-size="16pt" style:font-size-asian="16pt" style:font-size-complex="16pt"/>
    </style:style>
    <style:style style:name="T459" style:parent-style-name="DefaultParagraphFont" style:family="text">
      <style:text-properties style:font-name="Times New Roman" style:font-name-complex="Times New Roman" fo:color="#000000" fo:font-size="16pt" style:font-size-asian="16pt" style:font-size-complex="16pt"/>
    </style:style>
    <style:style style:name="T460" style:parent-style-name="DefaultParagraphFont" style:family="text">
      <style:text-properties style:font-name="Times New Roman" style:font-name-complex="Times New Roman" fo:color="#000000" fo:font-size="16pt" style:font-size-asian="16pt" style:font-size-complex="16pt"/>
    </style:style>
    <style:style style:name="T461" style:parent-style-name="DefaultParagraphFont" style:family="text">
      <style:text-properties style:font-name="Times New Roman" style:font-name-complex="Times New Roman" fo:color="#000000" fo:font-size="16pt" style:font-size-asian="16pt" style:font-size-complex="16pt"/>
    </style:style>
    <style:style style:name="T462" style:parent-style-name="DefaultParagraphFont" style:family="text">
      <style:text-properties style:font-name="Times New Roman" style:font-name-complex="Times New Roman" fo:color="#000000" fo:font-size="16pt" style:font-size-asian="16pt" style:font-size-complex="16pt"/>
    </style:style>
    <style:style style:name="T463" style:parent-style-name="DefaultParagraphFont" style:family="text">
      <style:text-properties style:font-name="Times New Roman" style:font-name-complex="Times New Roman" fo:color="#000000" fo:font-size="16pt" style:font-size-asian="16pt" style:font-size-complex="16pt"/>
    </style:style>
    <style:style style:name="T464" style:parent-style-name="DefaultParagraphFont" style:family="text">
      <style:text-properties style:font-name="Times New Roman" style:font-name-complex="Times New Roman" fo:color="#000000" fo:font-size="16pt" style:font-size-asian="16pt" style:font-size-complex="16pt"/>
    </style:style>
    <style:style style:name="T46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6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67" style:parent-style-name="DefaultParagraphFont" style:family="text">
      <style:text-properties style:font-name="Times New Roman" style:font-name-complex="Times New Roman" fo:color="#000000" fo:font-size="16pt" style:font-size-asian="16pt" style:font-size-complex="16pt"/>
    </style:style>
    <style:style style:name="P468" style:parent-style-name="Normal" style:family="paragraph">
      <style:paragraph-properties style:vertical-align="baseline" fo:margin-bottom="0in" fo:line-height="100%" fo:background-color="#FFFFFF">
        <style:background-fill draw:fill="solid" draw:fill-color="#FFFFFF"/>
      </style:paragraph-properties>
    </style:style>
    <style:style style:name="T469" style:parent-style-name="DefaultParagraphFont" style:family="text">
      <style:text-properties fo:color="#000000"/>
    </style:style>
    <style:style style:name="T470" style:parent-style-name="DefaultParagraphFont" style:family="text">
      <style:text-properties style:font-name="Open Sans" style:font-name-asian="Times New Roman" style:font-name-complex="Open Sans" fo:color="#000000" style:letter-kerning="false"/>
    </style:style>
    <style:style style:name="T471" style:parent-style-name="DefaultParagraphFont" style:family="text">
      <style:text-properties style:font-name="Open Sans" style:font-name-asian="Times New Roman" style:font-name-complex="Open Sans" fo:color="#000000" style:letter-kerning="false" style:text-underline-type="single" style:text-underline-style="solid" style:text-underline-width="auto" style:text-underline-mode="continuous"/>
    </style:style>
    <style:style style:name="T472" style:parent-style-name="DefaultParagraphFont" style:family="text">
      <style:text-properties style:font-name="Open Sans" style:font-name-asian="Times New Roman" style:font-name-complex="Open Sans" fo:color="#000000" style:letter-kerning="false"/>
    </style:style>
    <style:style style:name="T473" style:parent-style-name="Hyperlink" style:family="text">
      <style:text-properties style:font-name="Open Sans" style:font-name-asian="Times New Roman" style:font-name-complex="Open Sans" style:letter-kerning="false"/>
    </style:style>
    <style:style style:name="P474" style:parent-style-name="Normal" style:family="paragraph">
      <style:text-properties fo:color="#EE0000"/>
    </style:style>
    <style:style style:name="P475" style:parent-style-name="Normal" style:family="paragraph">
      <style:text-properties fo:color="#EE0000"/>
    </style:style>
  </office:automatic-styles>
  <office:body>
    <office:text text:use-soft-page-breaks="true">
      <text:p text:style-name="P1">Open Houses</text:p>
      <text:p text:style-name="P2">You can learn a lot about someone<text:s/>and what they are like<text:s/>by visiting their home. It is an opportunity to get to know them better<text:s/>and to see<text:s/>their tastes and<text:s/>what they<text:s/>value.<text:s/>What can you learn by visiting someone’s home?<text:s/>You can learn if their house<text:s/>feels<text:s/>welcoming.<text:s/>You can learn what memories fill their house by noticing their<text:s/>family pictures and other mementos<text:s/>that are on their walls or set out.<text:s/>You can learn if they are<text:s/>creative decorators, or what things you<text:s/>have in common with<text:s/>them.<text:s/>You can learn if they are<text:s/>neat, organized and orderly. You can learn if they<text:s/>have children<text:s/>and if their children<text:s/>participate in sports<text:s/>or play an<text:s/>instrument. You can learn if they<text:s/>like to read<text:s/>or if they<text:s/>like antiques or more modern things.<text:s/>You can learn what<text:s/>their<text:s/>favorite sports<text:s/>teams<text:s/>are or if<text:s/>they have<text:s/>pets.<text:s/>What is displayed in the public spaces<text:s/>of<text:s/>houses<text:s/>says,<text:s/>“this is who I am and what matters to me.”</text:p>
      <text:p text:style-name="P3">We can also learn a lot about God,<text:s/>what He is like, and what matters to Him<text:s/>by<text:s/>looking at what His Word teaches us about His house.<text:s/>The major reason for the tabernacle and later the temple<text:s/>was because<text:s/>God wanted<text:s/>to<text:s/>dwell<text:s/>among<text:s/>the<text:s/>Israelites<text:s/>so they could come to know Him better and so that He could bless them. The tabernacle<text:s/>and the furniture in it were to show the people what<text:s/>true and proper worship of the Lord<text:s/>should look like. It was where the Israelites could be “right” with God<text:s/>and where<text:s/>He<text:s/>would dwell in<text:s/>their<text:s/>presence.<text:s/>Today, the dwelling place of God is in His people.<text:s/>The<text:s/>longer we live as the temple of God and in relationship with Him, the more we realize what it means<text:s/>for us that<text:s/>He is dwelling inside of us and wants to know us intimately.<text:s/>As Christ-followers,<text:s/>we have a great responsibility as<text:s/>the<text:s/>dwelling of the Holy Spirit. We need to be living a Christ-centered and Spirit-filled life so<text:s/>that when those who don’t<text:s/>know<text:s/>Jesus as their Lord and Savior come into our “open house” they are attracted to Him.<text:s/></text:p>
      <text:soft-page-break/>
      <text:p text:style-name="Normal"><text:span text:style-name="T4">When we are properly exhibiting the tabernacle<text:s/></text:span><text:span text:style-name="T5">and its<text:s/></text:span><text:span text:style-name="T6">furniture in our lives and in the<text:s/></text:span><text:span text:style-name="T7">life</text:span><text:span text:style-name="T8"><text:s/>of our church</text:span><text:span text:style-name="T9">, they<text:s/></text:span><text:span text:style-name="T10">should be able to<text:s/></text:span><text:span text:style-name="T11">see God</text:span><text:span text:style-name="T12"><text:s/>in us</text:span><text:span text:style-name="T13">, know what<text:s/></text:span><text:span text:style-name="T14">He</text:span><text:span text:style-name="T15"><text:s/>is like</text:span><text:span text:style-name="T16">,<text:s/></text:span><text:span text:style-name="T17">what He requires of His people</text:span><text:span text:style-name="T18"><text:s/></text:span><text:span text:style-name="T19">and how to worship Him properly</text:span><text:span text:style-name="T20">.<text:s/></text:span><text:span text:style-name="T21">In pointing them to Jesus,<text:s/></text:span><text:span text:style-name="T22">we allow the Holy Spirit to do the work in draw</text:span><text:span text:style-name="T23">ing</text:span><text:span text:style-name="T24"><text:s/>them to<text:s/></text:span><text:span text:style-name="T25">Jesus for<text:s/></text:span><text:span text:style-name="T26">salvation.<text:s/></text:span><text:span text:style-name="T27">The<text:s/></text:span><text:span text:style-name="T28">goal</text:span><text:span text:style-name="T29"><text:s/>in “showing” our “open house” is so th</text:span><text:span text:style-name="T30">at those who need to hear the good news of the Gospel of Jesus Christ<text:s/></text:span><text:span text:style-name="T31">will want to come in and make their home with<text:s/></text:span><text:span text:style-name="T32">Him</text:span><text:span text:style-name="T33">.</text:span><text:span text:style-name="T34"><text:s/>T</text:span><text:span text:style-name="T35">hat brings is to our big idea that<text:s/></text:span><text:bookmark-start text:name="_Hlk207311942"/><text:span text:style-name="T36">God desires His people to be “open houses”<text:s/></text:span><text:span text:style-name="T37">attracting others to<text:s/></text:span><text:span text:style-name="T38">come in and dwell with Him. <text:s/></text:span><text:span text:style-name="T39"><text:s/></text:span><text:bookmark-end text:name="_Hlk207311942"/></text:p>
      <text:p text:style-name="P40">Let’s pray:<text:s/></text:p>
      <text:p text:style-name="P41">Again, this morning’s scripture, found in Exodus 37,<text:s/>has been covered<text:s/>before,<text:s/>in Exodus 25 and 30.<text:s/>And again, I am not going to read those verses because we will<text:s/>mainly<text:s/>be looking at the symbolism found in them.<text:s/>The<text:s/>main<text:s/>difference<text:s/>between the two accounts<text:s/>is<text:s/>that the blueprints for the furniture<text:s/>were<text:s/>given to Moses first before the tabernacle<text:s/>in chapter 25.<text:s/>This was because<text:s/>God started<text:s/>from<text:s/>a theological and worship point of view<text:s/>then<text:s/>and this time<text:s/>He started from<text:s/>a practical point of view. The tabernacle had to be built first so it could house the<text:s/>important<text:s/>items<text:s/>of<text:s/>furniture<text:s/>that would be in God’s House. The other difference is that the blueprint for the Altar of Incense wasn’t given until chapter 30 but here it comes directly after the Ark, the Table and the Lampstand. These four<text:s/>items<text:s/>of furniture<text:s/>instructed the<text:s/>Israelites on<text:s/>how to<text:s/>properly<text:s/>worship<text:s/>the Lord and<text:s/>pointed<text:s/>them<text:s/>to the coming Messiah. <text:s/></text:p>
      <text:p text:style-name="Normal"><text:span text:style-name="T42">Our<text:s/></text:span><text:span text:style-name="T43">first</text:span><text:span text:style-name="T44"><text:s/>point</text:span><text:span text:style-name="T45"><text:s/>is<text:s/></text:span><text:span text:style-name="T46">Furniture Illustrated</text:span><text:span text:style-name="T47">. Bezalel was to make</text:span><text:span text:style-name="T48"><text:s/>or supervise the making of</text:span><text:span text:style-name="T49"><text:s/>four<text:s/></text:span><text:span text:style-name="T50">items</text:span><text:span text:style-name="T51"><text:s/>of<text:s/></text:span><text:span text:style-name="T52">furniture:</text:span><text:span text:style-name="T53"><text:s/>one for the Holy of Holies and three for the Holy Place.</text:span><text:span text:style-name="T54"><text:s/></text:span><text:span text:style-name="T55">Each piece of furniture<text:s/></text:span><text:span text:style-name="T56">was to<text:s/></text:span><text:span text:style-name="T57">show<text:s/></text:span><text:span text:style-name="T58">the Israelites<text:s/></text:span><text:span text:style-name="T59">who Go</text:span><text:span text:style-name="T60">d</text:span><text:span text:style-name="T61"><text:s/>was</text:span><text:span text:style-name="T62">, His character, and what it meant to dwell<text:s/></text:span><text:soft-page-break/><text:span text:style-name="T63">with Him.</text:span><text:span text:style-name="T64"><text:s/></text:span><text:span text:style-name="T65">The first and most important<text:s/></text:span><text:span text:style-name="T66">item</text:span><text:span text:style-name="T67"><text:s/>of furniture was the Ark of the Covenant. It was to be<text:s/></text:span><text:span text:style-name="T68">built</text:span><text:span text:style-name="T69"><text:s/></text:span><text:span text:style-name="T70">in the shape of a box,<text:s/></text:span><text:span text:style-name="T71">made</text:span><text:span text:style-name="T72"><text:s/>from</text:span><text:span text:style-name="T73"><text:s/>acacia wood and overlaid with gold</text:span><text:span text:style-name="T74">.<text:s/></text:span><text:span text:style-name="T75">Its</text:span><text:span text:style-name="T76"><text:s/>dimensions were</text:span><text:span text:style-name="T77"><text:s/>approximately three feet nine inches long, two feet three inches wide, and two feet three inches deep.<text:s/></text:span><text:span text:style-name="T78">The Ark was to be placed in the Holy of Holies behind the veil<text:s/></text:span><text:span text:style-name="T79">with</text:span><text:span text:style-name="T80"><text:s/>the</text:span><text:span text:style-name="T81"><text:s/></text:span><text:span text:style-name="T82">cherubim embroidered on<text:s/></text:span><text:span text:style-name="T83">it. The cherubim on the inner<text:s/></text:span><text:span text:style-name="T84">ceiling<text:s/></text:span><text:span text:style-name="T85">curtain and on the veil would remind the priests that they were in the presence of<text:s/></text:span><text:span text:style-name="T86">a<text:s/></text:span><text:span text:style-name="T87">Holy God and would warn them that they needed to properly approach the Lord.</text:span><text:span text:style-name="T88"><text:s/></text:span><text:span text:style-name="T89">The purpose of the Ark was to hold four items, three inside and one on top</text:span><text:span text:style-name="T90">.<text:s/></text:span><text:span text:style-name="T91">The first<text:s/></text:span><text:span text:style-name="T92">item<text:s/></text:span><text:span text:style-name="T93">was</text:span><text:span text:style-name="T94"><text:s/>the<text:s/></text:span><text:span text:style-name="T95">two stone tablets that the Ten Commandments were written on.<text:s/></text:span><text:span text:style-name="T96">The Ten Commandments were the laws that God gave the Israelites</text:span><text:span text:style-name="T97"><text:s/>and<text:s/></text:span><text:span text:style-name="T98">were a permanent reminder<text:s/></text:span><text:span text:style-name="T99">of</text:span><text:span text:style-name="T100"><text:s/>the God who saved them<text:s/></text:span><text:span text:style-name="T101">and that He<text:s/></text:span><text:span text:style-name="T102">wanted them to live a certain way</text:span><text:span text:style-name="T103">. If they were obedient to the law,<text:s/></text:span><text:span text:style-name="T104">He promised to bless them abundantly. The<text:s/></text:span><text:span text:style-name="T105">Ten<text:s/></text:span><text:span text:style-name="T106">commandments showed the</text:span><text:span text:style-name="T107"><text:s/>Israelites that<text:s/></text:span><text:span text:style-name="T108">God<text:s/></text:span><text:span text:style-name="T109">was the<text:s/></text:span><text:span text:style-name="T110">Lawgiver</text:span><text:span text:style-name="T111">, and their<text:s/></text:span><text:span text:style-name="T112">Savior and Lord. <text:s/></text:span></text:p>
      <text:p text:style-name="Normal"><text:span text:style-name="T113">The second<text:s/></text:span><text:span text:style-name="T114">item<text:s/></text:span><text:span text:style-name="T115">was<text:s/></text:span><text:span text:style-name="T116">an<text:s/></text:span><text:span text:style-name="T117">Omer</text:span><text:span text:style-name="T118">, or a<text:s/></text:span><text:span text:style-name="T119">day’s</text:span><text:span text:style-name="T120"><text:s/>worth, of<text:s/></text:span><text:span text:style-name="T121">manna</text:span><text:span text:style-name="T122">. In Exodus</text:span><text:span text:style-name="T123"><text:s/>16,</text:span><text:span text:style-name="T124"><text:s/>God<text:s/></text:span><text:span text:style-name="T125">commanded Aaron and Moses to take manna</text:span><text:span text:style-name="T126">,<text:s/></text:span><text:span text:style-name="T127">put it in a jar and then</text:span><text:span text:style-name="T128"><text:s/>p</text:span><text:span text:style-name="T129">lace</text:span><text:span text:style-name="T130"><text:s/>it</text:span><text:span text:style-name="T131"><text:s/>in the ark<text:s/></text:span><text:span text:style-name="T132">after it was built.</text:span><text:span text:style-name="T133"><text:s/>The manna was<text:s/></text:span><text:span text:style-name="T134">to be<text:s/></text:span><text:span text:style-name="T135">a permanent reminder of God’s providential care.<text:s/></text:span><text:span text:style-name="T136">He wanted them<text:s/></text:span><text:span text:style-name="T137">to acknowledge</text:span><text:span text:style-name="T138"><text:s/>that<text:s/></text:span><text:span text:style-name="T139">He</text:span><text:span text:style-name="T140"><text:s/>was actively and purposefully directing, sustaining, and governing all events in the</text:span><text:span text:style-name="T141">ir</text:span><text:span text:style-name="T142"><text:s/>lives to accomplish His perfect will and good purposes.<text:s/></text:span><text:span text:style-name="T143">It also symbolized that God<text:s/></text:span><text:span text:style-name="T144">would</text:span><text:span text:style-name="T145"><text:s/></text:span><text:span text:style-name="T146">satisf</text:span><text:span text:style-name="T147">y<text:s/></text:span><text:span text:style-name="T148">their needs</text:span><text:span text:style-name="T149"><text:s/>and<text:s/></text:span><text:span text:style-name="T150">would be<text:s/></text:span><text:span text:style-name="T151">their faithful provider.</text:span><text:span text:style-name="T152"><text:s/></text:span><text:span text:style-name="T153">The third<text:s/></text:span><text:span text:style-name="T154">item<text:s/></text:span><text:span text:style-name="T155">was Aaron’s<text:s/></text:span><text:span text:style-name="T156">budded<text:s/></text:span><text:span text:style-name="T157">staff</text:span><text:span text:style-name="T158">. In Numbers 17</text:span><text:span text:style-name="T159">, the Israelites were grumbling against Moses and so God had Moses take twelve staffs, one for each of the heads of the tribes of Israel and put them in front of the Ark. Whose ever staff sprouted was the man that God chose to lead His people. The next day, the staff belonging to Aaron had budded, blossomed and produced almonds, and so God confirmed Moses’ leadership. Moses was<text:s/></text:span><text:soft-page-break/><text:span text:style-name="T160">to put Aaron’s budded staff in the ark</text:span><text:span text:style-name="T161"><text:s/>as<text:s/></text:span><text:span text:style-name="T162">a permanent reminder of God’s authority<text:s/></text:span><text:span text:style-name="T163">and rule<text:s/></text:span><text:span text:style-name="T164">in Israel</text:span><text:span text:style-name="T165">.<text:s/></text:span><text:span text:style-name="T166">And it</text:span><text:span text:style-name="T167"><text:s/>s</text:span><text:span text:style-name="T168">ymbolized His shepherding care of them</text:span><text:span text:style-name="T169">.</text:span><text:span text:style-name="T170"><text:s/></text:span></text:p>
      <text:p text:style-name="P171">The fourth item<text:s/>which sat on top of the ark<text:s/>was the Mercy Seat or the Atonement Cover.<text:s/>It was<text:s/>made from<text:s/>pure gold and<text:s/>built to<text:s/>the same dimensions<text:s/>as<text:s/>the Ark<text:s/>so<text:s/>that it<text:s/>would<text:s/>completely cover the top of it. That was important because the law of God,<text:s/>symbolized by the Ark,<text:s/>had been broken by the<text:s/>people,<text:s/>and they deserved the punishment of death. But the Atonement Cover<text:s/>completely<text:s/>covered<text:s/>the law and<text:s/>their<text:s/>guilt and<text:s/>sin. God was present in all His purity and<text:s/>the<text:s/>power of His holiness, but He was also present with His mercy and grace and<text:s/>initiated reconciliation with His people.<text:s/></text:p>
      <text:p text:style-name="P172">There were two things on the top of the Mercy Seat. The first was two cherubim. The cover and the cherubim were to be hammered out of one solid piece of gold. As I mentioned last week,<text:s/>the cherubim were throne bearers of God in heaven and so<text:s/>they were<text:s/>a permanent reminder that the Ark was God’s throne on the earth.<text:s/>It also showed that God was ruler of all heaven and earth. The second<text:s/>thing on top of the atonement cover would be the<text:s/>blood of a sacrifice.<text:s/>To properly approach the Lord blood had to be shed. One time a year, on the Day of Atonement, the High Priest, would sacrifice a goat,<text:s/>take<text:s/>its<text:s/>blood and sprinkle it on the<text:s/>Atonement Cover<text:s/>in the Holy of Holies.<text:s/>This was where God showed mercy to sinners as the sacrifice made atonement for their<text:s/>sin. The blood of the sacrifice did two things for the people. It was an expiation meaning<text:s/>it<text:s/>removed the<text:s/>guilt of<text:s/>their<text:s/>sin,<text:s/>and it was a propitiation meaning it turned aside God’s wrath for their sin.<text:s/>The Ark of the Covenant along with the Atonement Cover<text:s/>or<text:s/>Mercy Seat showed that God was a God of mercy and justice who wanted<text:s/>to forgive sinners<text:s/>and would do so<text:s/>based on<text:s/>a blood sacrifice.<text:s/></text:p>
      <text:soft-page-break/>
      <text:p text:style-name="Normal"><text:span text:style-name="T173">The second<text:s/></text:span><text:span text:style-name="T174">item</text:span><text:span text:style-name="T175"><text:s/>of furniture in the tabernacle<text:s/></text:span><text:span text:style-name="T176">and of next importance<text:s/></text:span><text:span text:style-name="T177">was the Table of Showbread</text:span><text:span text:style-name="T178">, that sat in the Holy Place.</text:span><text:span text:style-name="T179"><text:s/>It was also made of acacia wood covered in gold</text:span><text:span text:style-name="T180"><text:s/>and its<text:s/></text:span><text:span text:style-name="T181">utensils</text:span><text:span text:style-name="T182">;</text:span><text:span text:style-name="T183"><text:s/></text:span><text:span text:style-name="T184">its<text:s/></text:span><text:span text:style-name="T185">plates, dishes, pitchers and bowls</text:span><text:span text:style-name="T186"><text:s/>were made of pure gold</text:span><text:span text:style-name="T187">. Its dimensions were</text:span><text:span text:style-name="T188"><text:s/>about three feet four inches long, one foot eight inches wide and about two and a half feet high. It was about the size of a coffee<text:s/></text:span><text:span text:style-name="T189">table,</text:span><text:span text:style-name="T190"><text:s/>and its purpose<text:s/></text:span><text:span text:style-name="T191">was to hold twelve cakes of unleavened bread</text:span><text:span text:style-name="T192"><text:s/>called the Bread of the Presence which was to<text:s/></text:span><text:span text:style-name="T193">always be on the table before the Lord</text:span><text:span text:style-name="T194">. Every Sabbath the priests would place fresh bread on the<text:s/></text:span><text:span text:style-name="T195">table,</text:span><text:span text:style-name="T196"><text:s/>and they were allowed to eat the bread from the previous Sabbath. In this way, God sustained the priests for their service in the tabernacle. The twelve cakes of bread symbolized the twelve tribes of<text:s/></text:span><text:span text:style-name="T197">Israel and that God was their provider and sustainer. The bread was also an offering to</text:span><text:span text:style-name="T198"><text:s/>God</text:span><text:span text:style-name="T199"><text:s/>and so</text:span><text:span text:style-name="T200"><text:s/>symbolized that</text:span><text:span text:style-name="T201"><text:s/>the Israelites were to offer themselves as servants before the Lord. The bread was to be a<text:s/></text:span><text:span text:style-name="T202">permanent reminder that they were bound by God’s lasting covenant with them</text:span><text:span text:style-name="T203">.<text:s/></text:span><text:span text:style-name="T204">Leviticus 24:8</text:span><text:span text:style-name="T205"><text:s/>says,<text:s/></text:span><text:span text:style-name="T206">“</text:span><text:span text:style-name="T207">This bread is to be set out before the Lord regularly, Sabbath after Sabbath, on behalf of the Israelites, as a lasting covenant</text:span><text:span text:style-name="T208">.”<text:s/></text:span><text:span text:style-name="T209">It was to also remind them<text:s/></text:span><text:span text:style-name="T210">that<text:s/></text:span><text:span text:style-name="T211">God w</text:span><text:span text:style-name="T212">anted to commune with them in a personal and intimate way</text:span><text:span text:style-name="T213">.<text:s/></text:span><text:span text:style-name="T214">It symbolized<text:s/></text:span><text:span text:style-name="T215">a binding covenant of friendship, that was sealed by partaking in a meal together. Ryken says, “sharing a special meal together was an act of friendship and personal communion.”<text:s/></text:span><text:span text:style-name="T216">The ta</text:span><text:span text:style-name="T217">ble was to be a permanent reminder<text:s/></text:span><text:span text:style-name="T218">that<text:s/></text:span><text:span text:style-name="T219">God is</text:span><text:span text:style-name="T220"><text:s/>a God<text:s/></text:span><text:span text:style-name="T221">who<text:s/></text:span><text:span text:style-name="T222">provides and<text:s/></text:span><text:span text:style-name="T223">want</text:span><text:span text:style-name="T224">s</text:span><text:span text:style-name="T225"><text:s/>to<text:s/></text:span><text:span text:style-name="T226">sit down at the table of<text:s/></text:span><text:span text:style-name="T227">friendship<text:s/></text:span><text:span text:style-name="T228">and</text:span><text:span text:style-name="T229"><text:s/>fellowship w</text:span><text:span text:style-name="T230">ith His people</text:span><text:span text:style-name="T231">.</text:span></text:p>
      <text:p text:style-name="P232">The third<text:s/>item<text:s/>of furniture in the tabernacle was the lampstand<text:s/>which illuminated the Holy<text:s/>Place<text:s/>and<text:s/>was<text:s/>made from<text:s/>one piece of<text:s/>pure<text:s/>gold. We are<text:s/>not given the dimensions of it, but it<text:s/>was<text:s/>probably<text:s/>the same height as the ark and the table at about<text:s/>two and a half feet.<text:s/>The purpose of the lampstand was to light the tabernacle<text:s/>because the four<text:s/>ceiling<text:s/><text:soft-page-break/>curtains would have rendered the Holy Place pitch black. Its light would have aided the priest in fulfilling their duties and<text:s/>would<text:s/>have shown them the beauty, brilliance and glory of God’s house. It was the duty of the priests to keep the lampstand lit<text:s/>as it<text:s/>was a permanent reminder that<text:s/>God is light, all light comes from God and<text:s/>that His light is<text:s/>pure and perfect.<text:s/>1 John 1:5<text:s/>says, “This is the message we have heard from him and declare to you: God is light; in him there is no darkness at all.”<text:s/>God’s light<text:s/>makes everything clear, exposing the darkness of sin and evil.<text:s/>The<text:s/>lampstand was fashioned with buds,<text:s/>blossoms and flowers on it, which<text:s/>were<text:s/>hammered out<text:s/>of<text:s/>the same<text:s/>piece of<text:s/>pure<text:s/>gold.<text:s/>The buds, blossoms and flowers were to represent the Tree of Life in the Garden of Eden and later in<text:s/>New<text:s/>Jerusalem. Just like the Tree of Life was planted in the Garden of Eden, the Lord planted the lampstand in the tabernacle to show His life-giving power. The lampstand showed that God is a God of absolute purity, truth and righteousness and He is the giver of light and life.</text:p>
      <text:p text:style-name="Normal"><text:span text:style-name="T233">The fourth</text:span><text:span text:style-name="T234"><text:s/>item of</text:span><text:span text:style-name="T235"><text:s/>furniture<text:s/></text:span><text:span text:style-name="T236">in the tabernacle w</text:span><text:span text:style-name="T237">as the Altar of Incense. It was also made of acacia wood overlaid with gold</text:span><text:span text:style-name="T238"><text:s/></text:span><text:span text:style-name="T239">and had<text:s/></text:span><text:span text:style-name="T240">four horns, one on each corner</text:span><text:span text:style-name="T241">,<text:s/></text:span><text:span text:style-name="T242">which was</text:span><text:span text:style-name="T243"><text:s/>fashioned from</text:span><text:span text:style-name="T244"><text:s/></text:span><text:span text:style-name="T245">one piece</text:span><text:span text:style-name="T246">. Its dimensions were</text:span><text:span text:style-name="T247"><text:s/>eighteen inches square and about three feet tall</text:span><text:span text:style-name="T248">.<text:s/></text:span><text:span text:style-name="T249">The altar stood<text:s/></text:span><text:span text:style-name="T250">in the Holy Place<text:s/></text:span><text:span text:style-name="T251">directly in front of the Ark that was behind the veil in the Holy of Holies</text:span><text:span text:style-name="T252">.<text:s/></text:span><text:span text:style-name="T253">The priests would burn a specially made and sacred incense every morning and evening</text:span><text:span text:style-name="T254"><text:s/>on it.</text:span><text:span text:style-name="T255"><text:s/>The incense was offered<text:s/></text:span><text:span text:style-name="T256">by the priests in God’s presence<text:s/></text:span><text:span text:style-name="T257">in<text:s/></text:span><text:span text:style-name="T258">worship to<text:s/></text:span><text:span text:style-name="T259">Him as they praised God for His holiness and thanked Him for His mercy and grace. It was also offered<text:s/></text:span><text:span text:style-name="T260">for the intercession of the people.<text:s/></text:span><text:span text:style-name="T261">The incense would fill the tabernacle with a pleasing aroma symbolizing the people’s petitions rising to heaven</text:span><text:span text:style-name="T262">. Psalm 141:2 says, “</text:span><text:span text:style-name="T263">May my prayer be set before you like incense; may the lifting up of my hands be like the evening sacrifice.</text:span><text:span text:style-name="T264">” And Revelation 8:3-4 says, “</text:span><text:span text:style-name="T265">Another angel, who had a golden censer,<text:s/></text:span><text:soft-page-break/><text:span text:style-name="T266">came and stood at the altar. He was given much incense to offer, with the prayers of all God’s people, on the golden altar in front of the throne.<text:s/></text:span><text:span text:style-name="T267">T</text:span><text:span text:style-name="T268">he smoke of the incense, together with the prayers of God’s people, went up before God from the angel’s hand.</text:span><text:span text:style-name="T269">”</text:span><text:span text:style-name="T270"><text:s/></text:span><text:span text:style-name="T271">The Altar of Incense showed that God is a God who hears our prayers and desires to answer the</text:span><text:span text:style-name="T272">m<text:s/></text:span><text:span text:style-name="T273">according to His will and for His glory.<text:s/></text:span></text:p>
      <text:p text:style-name="P274">So,<text:s/>what is God like? When<text:s/>God makes His dwelling with us,<text:s/>we encounter a God who is everything we need. He is the God of heaven who came to earth and tabernacled among us. He is the God of all truth who<text:s/>gave us the law. He is the God of guidance and direction who rules from His throne. He is the God of mercy who offers us forgiveness based on the blood of the sacrifice. He is<text:s/>the<text:s/>God of providence who sent bread from heaven. He<text:s/>is<text:s/>the<text:s/>God of the covenant who sits down at the table of fellowship with us. He is the God of light and life that shines the way and offers us eternal life. He is the<text:s/>God<text:s/>of intercession who hears and answers the prayers of His people.<text:s/></text:p>
      <text:p text:style-name="Normal"><text:span text:style-name="T275">Everything that God is like<text:s/></text:span><text:span text:style-name="T276">points us to the one who fulfilled all of th</text:span><text:span text:style-name="T277">o</text:span><text:span text:style-name="T278">se<text:s/></text:span><text:span text:style-name="T279">things<text:s/></text:span><text:span text:style-name="T280">and<text:s/></text:span><text:span text:style-name="T281">to<text:s/></text:span><text:span text:style-name="T282">who</text:span><text:span text:style-name="T283">m</text:span><text:span text:style-name="T284"><text:s/>the<text:s/></text:span><text:span text:style-name="T285">items</text:span><text:span text:style-name="T286"><text:s/>of furniture in the tabernacle spoke of which brings us to our second point,<text:s/></text:span><text:span text:style-name="T287">Fulfilment Illuminated</text:span><text:span text:style-name="T288">.<text:s/></text:span><text:span text:style-name="T289">Hebrews 1:3 says, “The Son is the radiance of God’s glory and the exact representation of his being, sustaining all things by his powerful word. After he had provided purification for sins, he sat down at the right hand of<text:s/></text:span><text:span text:style-name="T290">Majesty</text:span><text:span text:style-name="T291"><text:s/>in heaven.” Jesus Christ is God in the flesh who<text:s/></text:span><text:span text:style-name="T292">came down from heaven to<text:s/></text:span><text:span text:style-name="T293">tabernacle<text:s/></text:span><text:span text:style-name="T294">with His creation.<text:s/></text:span><text:span text:style-name="T295">He fulfilled what the tabernacle and its furniture<text:s/></text:span><text:span text:style-name="T296">testified to, which was<text:s/></text:span><text:span text:style-name="T297">God’s salvation given<text:s/></text:span><text:span text:style-name="T298">for</text:span><text:span text:style-name="T299"><text:s/>all</text:span><text:span text:style-name="T300">,<text:s/></text:span><text:span text:style-name="T301">that<text:s/></text:span><text:span text:style-name="T302">Jesus</text:span><text:span text:style-name="T303"><text:s/>would one day provide through<text:s/></text:span><text:span text:style-name="T304">his<text:s/></text:span><text:span text:style-name="T305">blood sacrifice</text:span><text:span text:style-name="T306">d on the cross</text:span><text:span text:style-name="T307">.<text:s/></text:span><text:span text:style-name="T308">T</text:span><text:span text:style-name="T309">he Israelites were<text:s/></text:span><text:span text:style-name="T310">to be<text:s/></text:span><text:span text:style-name="T311">saved by faith, by trusting in the Savior to come represented by the tabernacle and the rituals performed in it.<text:s/></text:span></text:p>
      <text:soft-page-break/>
      <text:p text:style-name="P312">How is Jesus the fulfilment of these items of furniture in the tabernacle? First, He is the fulfilment of the Ark of the Covenant<text:s/>and the Mercy Seat<text:s/>because he made atonement for our sins. He is our propitiation as His blood was sprinkled on the mercy seat<text:s/>in heaven.<text:s/>Romans<text:s/>3:25a says, “God presented Christ as a sacrifice of atonement, through the shedding of his blood—to be received by faith.”<text:s/>Now whoever has believed in Jesus for salvation has their sins forgiven by God<text:s/>and<text:s/>He represents us before God<text:s/>making<text:s/>us acceptable to Him.<text:s/>We are transformed into the temple of the holy and living God and can enjoy His presence because of Jesus. Also, Jesus was exalted by the Father and is now enthroned between the Cherubim. He now sits on the throne of heaven<text:s/>reigning as Lord, demanding<text:s/>our worship and obedience.<text:s/>Second, Jesus is our Table of Showbread. He is our sustenance and the Bread of Life. In<text:s/>John 6:35, Jesus says,<text:s/>“I am the bread of life. Whoever comes to me will never go hungry, and whoever believes in me will never be thirsty.” Jesus<text:s/>sustains<text:s/>us<text:s/>by giving us our physical and spiritual daily bread. He feeds and watches over us individually and corporately.<text:s/>He also wants to sit down at our tables<text:s/>to fellowship and commune<text:s/>with us as friends. Revelation 3:20 says, “Here I am! I stand at the door and knock. If anyone hears my voice and opens the door, I will come in and eat with that person, and they with me.”</text:p>
      <text:p text:style-name="P313">Third, Jesus is our Lampstand. He is the<text:s/>Light<text:s/>of the World<text:s/>and of Creation.<text:s/>John 8:12 says, “I am the light of the world. Whoever follows me will never walk in<text:s/>darkness but<text:s/>will have the light of life.” And John 1:9 says, “The true light that gives light to everyone was coming into the world.” He is also our source of life. John 1:4<text:s/>says,<text:s/>“In him was life, and that life was the light of all mankind.” And John 14:6 says, “I am the way and the truth and the life. No one comes to the Father except through me.” And lastly,<text:s/>if we want to live eternally with<text:s/>Him,<text:s/>we need to walk in<text:s/>His light.<text:s/>1 John<text:s/>1:7 says, “But if we walk in the light, as he is<text:s/><text:soft-page-break/>in the light, we have fellowship with one another, and the blood of Jesus, his Son, purifies us from all sin.”<text:s/></text:p>
      <text:p text:style-name="Normal"><text:span text:style-name="T314">Fourth, Jesus is our Altar of Incense. He intercedes on our behalf before God. His<text:s/></text:span><text:span text:style-name="T315">prayers</text:span><text:span text:style-name="T316"><text:s/>rise like incense to God’s throne in heaven. He prays for our salvation and our sanctification</text:span><text:span text:style-name="T317">.<text:s/></text:span><text:span text:style-name="T318">Heb</text:span><text:span text:style-name="T319">rews</text:span><text:span text:style-name="T320"><text:s/>7:25</text:span><text:span text:style-name="T321"><text:s/>says,<text:s/></text:span><text:span text:style-name="T322">“</text:span><text:span text:style-name="T323">Therefore he is able to save completely those who come to God through him, because he always lives to intercede for them.</text:span><text:span text:style-name="T324">”<text:s/></text:span><text:span text:style-name="T325">Jesus Christ is everything we could ever need. He was the blood sacrifice for our sins, He is the Bread of Life for our physical and spiritual hunger, He is the friend at our table for fellowship and communion, He<text:s/></text:span><text:span text:style-name="T326">is the<text:s/></text:span><text:span text:style-name="T327">lampstand of life illuminating the darkness and He is the prayers of intercession for all our needs and troubles.<text:s/></text:span><text:span text:style-name="T328">In fact, Jesus is praying for</text:span><text:span text:style-name="T329"><text:s/>those who are far away from Him<text:s/></text:span><text:span text:style-name="T330">right now—</text:span><text:span text:style-name="T331">He is<text:s/></text:span><text:span text:style-name="T332">praying that</text:span><text:span text:style-name="T333"><text:s/>they</text:span><text:span text:style-name="T334"><text:s/>will<text:s/></text:span><text:span text:style-name="T335">come to Him for salvation</text:span><text:span text:style-name="T336"><text:s/>so the Holy Spirit, can make His dwelling in them.</text:span><text:span text:style-name="T337"><text:s/></text:span><text:span text:style-name="T338">If you are in my hearing this morning, and you<text:s/></text:span><text:span text:style-name="T339">are far from Jesus, I want you to that<text:s/></text:span><text:span text:style-name="T340">God does not want you to<text:s/></text:span><text:span text:style-name="T341">stay away</text:span><text:span text:style-name="T342">. He wants you to come to<text:s/></text:span><text:span text:style-name="T343">trust</text:span><text:span text:style-name="T344">ing in His son, Jesus</text:span><text:span text:style-name="T345">,</text:span><text:span text:style-name="T346"><text:s/>for your salvation</text:span><text:span text:style-name="T347"><text:s/>so He can make</text:span><text:span text:style-name="T348"><text:s/></text:span><text:span text:style-name="T349">His house inside of you</text:span><text:span text:style-name="T350">. That brings us to our first next step which is<text:s/></text:span><text:span text:style-name="T351">to<text:s/></text:span><text:span text:style-name="T352">Come into the house of the Lord trusting in Jesus for my salvation.</text:span><text:span text:style-name="T353"><text:s/></text:span><text:span text:style-name="T354">If you marked that next step, please put your name on the</text:span><text:span text:style-name="T355"><text:s/></text:span><text:span text:style-name="T356">front of your<text:s/></text:span><text:span text:style-name="T357">communication<text:s/></text:span><text:span text:style-name="T358">card so I can be in touch with you.<text:s/></text:span></text:p>
      <text:p text:style-name="Normal"><text:span text:style-name="T359">So,</text:span><text:span text:style-name="T360"><text:s/>what does all this mean? For the Israelites it meant being in covenant with God and through their obedience He would bless them to be a blessing to all the world.<text:s/></text:span><text:span text:style-name="T361">What does it mean for us?</text:span><text:span text:style-name="T362"><text:s/></text:span><text:span text:style-name="T363">That brings us to our third point,<text:s/></text:span><text:span text:style-name="T364">Family Instruct</text:span><text:span text:style-name="T365">ed</text:span><text:span text:style-name="T366">.<text:s/></text:span><text:span text:style-name="T367">Access to the house of God was restricted to one family, the Levites. They were a family of priests<text:s/></text:span><text:span text:style-name="T368">who had the responsibility to intercede<text:s/></text:span><text:span text:style-name="T369">for the people and<text:s/></text:span><text:span text:style-name="T370">instruct<text:s/></text:span><text:span text:style-name="T371">them</text:span><text:span text:style-name="T372"><text:s/>in the</text:span><text:span text:style-name="T373"><text:s/>commands of the Lord</text:span><text:span text:style-name="T374"><text:s/>and<text:s/></text:span><text:span text:style-name="T375">in<text:s/></text:span><text:span text:style-name="T376">obedience to them</text:span><text:span text:style-name="T377">.<text:s/></text:span><text:span text:style-name="T378">The lives of those who were outside God’s House was dependent on the obedience of the family<text:s/></text:span><text:soft-page-break/><text:span text:style-name="T379">of priests fulfilling their responsibilities inside God’s House.<text:s/></text:span><text:span text:style-name="T380">For<text:s/></text:span><text:span text:style-name="T381">Christ-followers today,<text:s/></text:span><text:span text:style-name="T382">we are</text:span><text:span text:style-name="T383"><text:s/>now</text:span><text:span text:style-name="T384"><text:s/>in the new covenant<text:s/></text:span><text:span text:style-name="T385">with<text:s/></text:span><text:span text:style-name="T386">Jesus</text:span><text:span text:style-name="T387">. We<text:s/></text:span><text:span text:style-name="T388">are His treasured possession</text:span><text:span text:style-name="T389">,<text:s/></text:span><text:span text:style-name="T390">a holy people and a kingdom of priests. We are now the household of God</text:span><text:span text:style-name="T391">,<text:s/></text:span><text:span text:style-name="T392">His “open houses</text:span><text:span text:style-name="T393">,</text:span><text:span text:style-name="T394">”<text:s/></text:span><text:span text:style-name="T395">and<text:s/></text:span><text:span text:style-name="T396">we<text:s/></text:span><text:span text:style-name="T397">have similar responsibilities</text:span><text:span text:style-name="T398">. T</text:span><text:span text:style-name="T399">hose outside the family of God are<text:s/></text:span><text:span text:style-name="T400">dependent on our obedience and<text:s/></text:span><text:span text:style-name="T401">affected by how we live as a temple of God</text:span><text:span text:style-name="T402"><text:s/>and</text:span><text:span text:style-name="T403"><text:s/>how we act</text:span><text:span text:style-name="T404"><text:s/>in the house of the Lord.<text:s/></text:span></text:p>
      <text:p text:style-name="Normal"><text:span text:style-name="T405">What are our responsibilities as a kingdom of priests in obedience to the Father? What does He want us say and do to point the lost to Christ? First, we must not water down the truth of the Gospel. We must be<text:s/></text:span><text:span text:style-name="T406">diligent</text:span><text:span text:style-name="T407"><text:s/>about<text:s/></text:span><text:span text:style-name="T408">helping the lost to realize that they have a sin problem and<text:s/></text:span><text:span text:style-name="T409">to<text:s/></text:span><text:span text:style-name="T410">teach</text:span><text:span text:style-name="T411"><text:s/>that believing in<text:s/></text:span><text:span text:style-name="T412">Jesus</text:span><text:span text:style-name="T413"><text:s/>and what He came to earth to do</text:span><text:span text:style-name="T414"><text:s/>is the only way<text:s/></text:span><text:span text:style-name="T415">to take care of that problem</text:span><text:span text:style-name="T416">.<text:s/></text:span><text:span text:style-name="T417">Admitting that they are a sinner, believing in Jesus and confessing Him as Lord of their life is the only way<text:s/></text:span><text:span text:style-name="T418">to the one true and living God.<text:s/></text:span><text:span text:style-name="T419">It is our responsibility to instruct new believers to<text:s/></text:span><text:span text:style-name="T420">lead a life of obedience</text:span><text:span text:style-name="T421">, to<text:s/></text:span><text:span text:style-name="T422">tak</text:span><text:span text:style-name="T423">e</text:span><text:span text:style-name="T424"><text:s/>up their cross daily and follow Him<text:s/></text:span><text:span text:style-name="T425">and becom</text:span><text:span text:style-name="T426">e</text:span><text:span text:style-name="T427"><text:s/>more like Jesus</text:span><text:span text:style-name="T428">.<text:s/></text:span><text:span text:style-name="T429">It is also our responsibility to model</text:span><text:span text:style-name="T430"><text:s/>a life of holiness and obedience, not hypocrisy</text:span><text:span text:style-name="T431">.</text:span><text:span text:style-name="T432"><text:s/>We want them to be<text:s/></text:span><text:span text:style-name="T433">attracted to Jesus</text:span><text:span text:style-name="T434">, by our lives, so that they<text:s/></text:span><text:span text:style-name="T435">will want to come into God’s House and enjoy His presence (</text:span><text:span text:style-name="T436">Big Idea</text:span><text:span text:style-name="T437">).<text:s/></text:span></text:p>
      <text:p text:style-name="Normal"><text:span text:style-name="T438">Second, we must feed on the Bread of<text:s/></text:span><text:span text:style-name="T439">Life,</text:span><text:span text:style-name="T440"><text:s/>so<text:s/></text:span><text:span text:style-name="T441">that<text:s/></text:span><text:span text:style-name="T442">we are priests who are growing up spiritually in Christ and are equipped to serve Him and others with our fruits and gifts of the Spirit.<text:s/></text:span><text:span text:style-name="T443">When we are in obedience to this, again, our lives are attractive to those who don’t know Jesus and the Holy Spirit uses us to draw them to salvation. Third, we must be the light of the world and share the light and life of Christ.<text:s/></text:span><text:span text:style-name="T444">Just like the lampstand illuminated the Holy Place so the priests could perform their duties,</text:span><text:span text:style-name="T445"><text:s/>we</text:span><text:span text:style-name="T446"><text:s/>need His light to be able to serve Him acceptably and properly.</text:span><text:span text:style-name="T447"><text:s/></text:span><text:span text:style-name="T448">We need His light<text:s/></text:span><text:span text:style-name="T449">for</text:span><text:span text:style-name="T450"><text:s/>us to show the<text:s/></text:span><text:span text:style-name="T451">glory of God<text:s/></text:span><text:span text:style-name="T452">to the lost.</text:span><text:span text:style-name="T453"><text:s/></text:span><text:soft-page-break/><text:span text:style-name="T454">Mathew 5:14-16 says,<text:s/></text:span><text:span text:style-name="T455">“You are the light of the world. A town built on a hill cannot be hidden.</text:span><text:span text:style-name="T456"><text:s/></text:span><text:span text:style-name="T457">Neither do people light a lamp and put it under a bowl.<text:s/></text:span><text:span text:style-name="T458">Instead,</text:span><text:span text:style-name="T459"><text:s/>they put it on its stand, and it gives light to everyone in the house. In the same way, let your light shine before others, so that they may see your good deeds and glorify your Father in<text:s/></text:span><text:span text:style-name="T460">heaven.</text:span><text:span text:style-name="T461"><text:s/></text:span><text:span text:style-name="T462">Fourth, we must be “open houses” who are caring and praying on behalf of the lost.<text:s/></text:span><text:span text:style-name="T463">When we are Christ-centered, filled with the Holy Spirit, fed by the Bread of Life, illumined by the Light of the World, then we are strengthened to intercede for others for the good of the Kingdom of God.<text:s/></text:span><text:span text:style-name="T464">That brings us to our second next step which to<text:s/></text:span><text:bookmark-start text:name="_Hlk207312176"/><text:span text:style-name="T465">Live as an “open house” of the Lord</text:span><text:span text:style-name="T466">, attracting others to come in and dwell with Him.<text:s/></text:span></text:p>
      <text:p text:style-name="Normal"><text:bookmark-end text:name="_Hlk207312176"/><text:span text:style-name="T467">As Gene and Roxey come to lead us in a final hymn and the ushers prepare to collect the tithes and offerings, let’s pray:<text:s/></text:span></text:p>
      <text:p text:style-name="P468"><text:span text:style-name="T469">Opening:<text:s/></text:span><text:span text:style-name="T470">by </text:span><text:a office:title="Posts by Doug Van Meter" xlink:href="https://brackenhurstbaptist.co.za/author/vanmeter/" office:target-frame-name="_top" xlink:show="replace"><text:span text:style-name="T471">Doug Van Meter</text:span></text:a><text:span text:style-name="T472"> </text:span><text:a xlink:href="https://brackenhurstbaptist.co.za/life-in-gods-house/" office:target-frame-name="_top" xlink:show="replace"><text:span text:style-name="T473">https://brackenhurstbaptist.co.za/life-in-gods-house/</text:span></text:a></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9-02T15:42:00Z</meta:creation-date>
    <dc:date>2025-09-02T15:42:00Z</dc:date>
    <meta:template xlink:href="Normal" xlink:type="simple"/>
    <meta:editing-cycles>2</meta:editing-cycles>
    <meta:editing-duration>PT60S</meta:editing-duration>
    <meta:document-statistic meta:page-count="11" meta:paragraph-count="41" meta:word-count="3137" meta:character-count="20979" meta:row-count="149" meta:non-whitespace-character-count="17883"/>
  </office:meta>
</office:document-meta>
</file>