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text-properties style:font-name="Times New Roman" style:font-name-complex="Times New Roman" style:letter-kerning="false" fo:font-size="16pt" style:font-size-asian="16pt" style:font-size-complex="16pt"/>
    </style:style>
    <style:style style:name="T3" style:parent-style-name="DefaultParagraphFont" style:family="text">
      <style:text-properties style:font-name="Times New Roman" style:font-name-complex="Times New Roman" style:letter-kerning="false" fo:font-size="16pt" style:font-size-asian="16pt" style:font-size-complex="16pt"/>
    </style:style>
    <style:style style:name="T4" style:parent-style-name="DefaultParagraphFont" style:family="text">
      <style:text-properties style:font-name="Times New Roman" style:font-name-complex="Times New Roman" style:letter-kerning="false" fo:font-size="16pt" style:font-size-asian="16pt" style:font-size-complex="16pt"/>
    </style:style>
    <style:style style:name="T5" style:parent-style-name="DefaultParagraphFont" style:family="text">
      <style:text-properties style:font-name="Times New Roman" style:font-name-complex="Times New Roman" style:letter-kerning="false" fo:font-size="16pt" style:font-size-asian="16pt" style:font-size-complex="16pt"/>
    </style:style>
    <style:style style:name="T6" style:parent-style-name="DefaultParagraphFont" style:family="text">
      <style:text-properties style:font-name="Times New Roman" style:font-name-complex="Times New Roman" style:letter-kerning="false" fo:font-size="16pt" style:font-size-asian="16pt" style:font-size-complex="16pt"/>
    </style:style>
    <style:style style:name="T7" style:parent-style-name="DefaultParagraphFont" style:family="text">
      <style:text-properties style:font-name="Times New Roman" style:font-name-complex="Times New Roman" style:letter-kerning="false" fo:font-size="16pt" style:font-size-asian="16pt" style:font-size-complex="16pt"/>
    </style:style>
    <style:style style:name="T8" style:parent-style-name="DefaultParagraphFont" style:family="text">
      <style:text-properties style:font-name="Times New Roman" style:font-name-complex="Times New Roman" style:letter-kerning="false" fo:font-size="16pt" style:font-size-asian="16pt" style:font-size-complex="16pt"/>
    </style:style>
    <style:style style:name="T9" style:parent-style-name="DefaultParagraphFont" style:family="text">
      <style:text-properties style:font-name="Times New Roman" style:font-name-complex="Times New Roman" style:letter-kerning="false" fo:font-size="16pt" style:font-size-asian="16pt" style:font-size-complex="16pt"/>
    </style:style>
    <style:style style:name="T10" style:parent-style-name="DefaultParagraphFont" style:family="text">
      <style:text-properties style:font-name="Times New Roman" style:font-name-complex="Times New Roman" style:letter-kerning="false" fo:font-size="16pt" style:font-size-asian="16pt" style:font-size-complex="16pt"/>
    </style:style>
    <style:style style:name="T11" style:parent-style-name="DefaultParagraphFont" style:family="text">
      <style:text-properties style:font-name="Times New Roman" style:font-name-complex="Times New Roman" style:letter-kerning="false" fo:font-size="16pt" style:font-size-asian="16pt" style:font-size-complex="16pt"/>
    </style:style>
    <style:style style:name="T12" style:parent-style-name="DefaultParagraphFont" style:family="text">
      <style:text-properties style:font-name="Times New Roman" style:font-name-complex="Times New Roman" style:letter-kerning="false" fo:font-size="16pt" style:font-size-asian="16pt" style:font-size-complex="16pt"/>
    </style:style>
    <style:style style:name="T13" style:parent-style-name="DefaultParagraphFont" style:family="text">
      <style:text-properties style:font-name="Times New Roman" style:font-name-complex="Times New Roman" style:letter-kerning="false" fo:font-size="16pt" style:font-size-asian="16pt" style:font-size-complex="16pt"/>
    </style:style>
    <style:style style:name="T14" style:parent-style-name="DefaultParagraphFont" style:family="text">
      <style:text-properties style:font-name="Times New Roman" style:font-name-complex="Times New Roman" style:letter-kerning="false" fo:font-size="16pt" style:font-size-asian="16pt" style:font-size-complex="16pt"/>
    </style:style>
    <style:style style:name="T15" style:parent-style-name="DefaultParagraphFont" style:family="text">
      <style:text-properties style:font-name="Times New Roman" style:font-name-complex="Times New Roman" style:letter-kerning="false"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style:letter-kerning="false" fo:font-size="16pt" style:font-size-asian="16pt" style:font-size-complex="16pt"/>
    </style:style>
    <style:style style:name="T42" style:parent-style-name="DefaultParagraphFont" style:family="text">
      <style:text-properties style:font-name="Times New Roman" style:font-name-complex="Times New Roman" style:letter-kerning="false" fo:font-size="16pt" style:font-size-asian="16pt" style:font-size-complex="16pt"/>
    </style:style>
    <style:style style:name="T43" style:parent-style-name="DefaultParagraphFont" style:family="text">
      <style:text-properties style:font-name="Times New Roman" style:font-name-complex="Times New Roman" style:letter-kerning="false" fo:font-size="16pt" style:font-size-asian="16pt" style:font-size-complex="16pt"/>
    </style:style>
    <style:style style:name="T44" style:parent-style-name="DefaultParagraphFont"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45" style:parent-style-name="DefaultParagraphFont"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P46" style:parent-style-name="Normal" style:family="paragraph">
      <style:text-properties style:font-name="Times New Roman" style:font-name-complex="Times New Roman" style:letter-kerning="false" fo:font-size="16pt" style:font-size-asian="16pt" style:font-size-complex="16pt"/>
    </style:style>
    <style:style style:name="T47" style:parent-style-name="DefaultParagraphFont" style:family="text">
      <style:text-properties style:font-name="Times New Roman" style:font-name-complex="Times New Roman" style:letter-kerning="false" fo:font-size="16pt" style:font-size-asian="16pt" style:font-size-complex="16pt"/>
    </style:style>
    <style:style style:name="T48" style:parent-style-name="DefaultParagraphFont"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49" style:parent-style-name="DefaultParagraphFont" style:family="text">
      <style:text-properties style:font-name="Times New Roman" style:font-name-complex="Times New Roman" style:letter-kerning="false" fo:font-size="16pt" style:font-size-asian="16pt" style:font-size-complex="16pt"/>
    </style:style>
    <style:style style:name="T50" style:parent-style-name="DefaultParagraphFont" style:family="text">
      <style:text-properties style:font-name="Times New Roman" style:font-name-complex="Times New Roman" style:letter-kerning="false" fo:font-size="16pt" style:font-size-asian="16pt" style:font-size-complex="16pt"/>
    </style:style>
    <style:style style:name="T51" style:parent-style-name="DefaultParagraphFont" style:family="text">
      <style:text-properties style:font-name="Times New Roman" style:font-name-complex="Times New Roman" style:letter-kerning="false" fo:font-size="16pt" style:font-size-asian="16pt" style:font-size-complex="16pt"/>
    </style:style>
    <style:style style:name="P52" style:parent-style-name="Normal" style:family="paragraph">
      <style:text-properties style:font-name="Times New Roman" style:font-name-complex="Times New Roman" style:letter-kerning="false" fo:font-size="16pt" style:font-size-asian="16pt" style:font-size-complex="16pt"/>
    </style:style>
    <style:style style:name="T53" style:parent-style-name="DefaultParagraphFont" style:family="text">
      <style:text-properties style:font-name="Times New Roman" style:font-name-complex="Times New Roman" style:letter-kerning="false" fo:font-size="16pt" style:font-size-asian="16pt" style:font-size-complex="16pt"/>
    </style:style>
    <style:style style:name="T54" style:parent-style-name="DefaultParagraphFont" style:family="text">
      <style:text-properties style:font-name="Times New Roman" style:font-name-complex="Times New Roman" style:letter-kerning="false" fo:font-size="16pt" style:font-size-asian="16pt" style:font-size-complex="16pt"/>
    </style:style>
    <style:style style:name="T55" style:parent-style-name="DefaultParagraphFont" style:family="text">
      <style:text-properties style:font-name="Times New Roman" style:font-name-complex="Times New Roman" style:letter-kerning="false" fo:font-size="16pt" style:font-size-asian="16pt" style:font-size-complex="16pt"/>
    </style:style>
    <style:style style:name="T56" style:parent-style-name="DefaultParagraphFont" style:family="text">
      <style:text-properties style:font-name="Times New Roman" style:font-name-complex="Times New Roman" style:letter-kerning="false" fo:font-size="16pt" style:font-size-asian="16pt" style:font-size-complex="16pt"/>
    </style:style>
    <style:style style:name="T57" style:parent-style-name="DefaultParagraphFont" style:family="text">
      <style:text-properties style:font-name="Times New Roman" style:font-name-complex="Times New Roman" style:letter-kerning="false" fo:font-size="16pt" style:font-size-asian="16pt" style:font-size-complex="16pt"/>
    </style:style>
    <style:style style:name="T58" style:parent-style-name="DefaultParagraphFont" style:family="text">
      <style:text-properties style:font-name="Times New Roman" style:font-name-complex="Times New Roman" style:letter-kerning="false" fo:font-size="16pt" style:font-size-asian="16pt" style:font-size-complex="16pt"/>
    </style:style>
    <style:style style:name="T59" style:parent-style-name="DefaultParagraphFont" style:family="text">
      <style:text-properties style:font-name="Times New Roman" style:font-name-complex="Times New Roman" style:letter-kerning="false" fo:font-size="16pt" style:font-size-asian="16pt" style:font-size-complex="16pt"/>
    </style:style>
    <style:style style:name="T60" style:parent-style-name="DefaultParagraphFont" style:family="text">
      <style:text-properties style:font-name="Times New Roman" style:font-name-complex="Times New Roman" style:letter-kerning="false" fo:font-size="16pt" style:font-size-asian="16pt" style:font-size-complex="16pt"/>
    </style:style>
    <style:style style:name="T61" style:parent-style-name="DefaultParagraphFont" style:family="text">
      <style:text-properties style:font-name="Times New Roman" style:font-name-complex="Times New Roman" style:letter-kerning="false" fo:font-size="16pt" style:font-size-asian="16pt" style:font-size-complex="16pt"/>
    </style:style>
    <style:style style:name="T62" style:parent-style-name="DefaultParagraphFont" style:family="text">
      <style:text-properties style:font-name="Times New Roman" style:font-name-complex="Times New Roman" style:letter-kerning="false" fo:font-size="16pt" style:font-size-asian="16pt" style:font-size-complex="16pt"/>
    </style:style>
    <style:style style:name="T63" style:parent-style-name="DefaultParagraphFont" style:family="text">
      <style:text-properties style:font-name="Times New Roman" style:font-name-complex="Times New Roman" style:letter-kerning="false" fo:font-size="16pt" style:font-size-asian="16pt" style:font-size-complex="16pt"/>
    </style:style>
    <style:style style:name="T64" style:parent-style-name="DefaultParagraphFont" style:family="text">
      <style:text-properties style:font-name="Times New Roman" style:font-name-complex="Times New Roman" style:letter-kerning="false" fo:font-size="16pt" style:font-size-asian="16pt" style:font-size-complex="16pt"/>
    </style:style>
    <style:style style:name="T65" style:parent-style-name="DefaultParagraphFont" style:family="text">
      <style:text-properties style:font-name="Times New Roman" style:font-name-complex="Times New Roman" style:letter-kerning="false" fo:font-size="16pt" style:font-size-asian="16pt" style:font-size-complex="16pt"/>
    </style:style>
    <style:style style:name="T66" style:parent-style-name="DefaultParagraphFont" style:family="text">
      <style:text-properties style:font-name="Times New Roman" style:font-name-complex="Times New Roman" style:letter-kerning="false" fo:font-size="16pt" style:font-size-asian="16pt" style:font-size-complex="16pt"/>
    </style:style>
    <style:style style:name="T67" style:parent-style-name="DefaultParagraphFont" style:family="text">
      <style:text-properties style:font-name="Times New Roman" style:font-name-complex="Times New Roman" style:letter-kerning="false" fo:font-size="16pt" style:font-size-asian="16pt" style:font-size-complex="16pt"/>
    </style:style>
    <style:style style:name="T68" style:parent-style-name="DefaultParagraphFont" style:family="text">
      <style:text-properties style:font-name="Times New Roman" style:font-name-complex="Times New Roman" style:letter-kerning="false" fo:font-size="16pt" style:font-size-asian="16pt" style:font-size-complex="16pt"/>
    </style:style>
    <style:style style:name="T69" style:parent-style-name="DefaultParagraphFont" style:family="text">
      <style:text-properties style:font-name="Times New Roman" style:font-name-complex="Times New Roman" style:letter-kerning="false" fo:font-size="16pt" style:font-size-asian="16pt" style:font-size-complex="16pt"/>
    </style:style>
    <style:style style:name="T70" style:parent-style-name="DefaultParagraphFont" style:family="text">
      <style:text-properties style:font-name="Times New Roman" style:font-name-complex="Times New Roman" style:letter-kerning="false" fo:font-size="16pt" style:font-size-asian="16pt" style:font-size-complex="16pt"/>
    </style:style>
    <style:style style:name="T71" style:parent-style-name="DefaultParagraphFont" style:family="text">
      <style:text-properties style:font-name="Times New Roman" style:font-name-complex="Times New Roman" style:letter-kerning="false" fo:font-size="16pt" style:font-size-asian="16pt" style:font-size-complex="16pt"/>
    </style:style>
    <style:style style:name="T72" style:parent-style-name="DefaultParagraphFont" style:family="text">
      <style:text-properties style:font-name="Times New Roman" style:font-name-complex="Times New Roman" style:letter-kerning="false" fo:font-size="16pt" style:font-size-asian="16pt" style:font-size-complex="16pt"/>
    </style:style>
    <style:style style:name="T73" style:parent-style-name="DefaultParagraphFont" style:family="text">
      <style:text-properties style:font-name="Times New Roman" style:font-name-complex="Times New Roman" style:letter-kerning="false" fo:font-size="16pt" style:font-size-asian="16pt" style:font-size-complex="16pt"/>
    </style:style>
    <style:style style:name="T74" style:parent-style-name="DefaultParagraphFont" style:family="text">
      <style:text-properties style:font-name="Times New Roman" style:font-name-complex="Times New Roman" style:letter-kerning="false" fo:font-size="16pt" style:font-size-asian="16pt" style:font-size-complex="16pt"/>
    </style:style>
    <style:style style:name="T75" style:parent-style-name="DefaultParagraphFont" style:family="text">
      <style:text-properties style:font-name="Times New Roman" style:font-name-complex="Times New Roman" style:letter-kerning="false" fo:font-size="16pt" style:font-size-asian="16pt" style:font-size-complex="16pt"/>
    </style:style>
    <style:style style:name="T76" style:parent-style-name="DefaultParagraphFont" style:family="text">
      <style:text-properties style:font-name="Times New Roman" style:font-name-complex="Times New Roman" style:letter-kerning="false" fo:font-size="16pt" style:font-size-asian="16pt" style:font-size-complex="16pt"/>
    </style:style>
    <style:style style:name="T77" style:parent-style-name="DefaultParagraphFont" style:family="text">
      <style:text-properties style:font-name="Times New Roman" style:font-name-complex="Times New Roman" style:letter-kerning="false" fo:font-size="16pt" style:font-size-asian="16pt" style:font-size-complex="16pt"/>
    </style:style>
    <style:style style:name="T78" style:parent-style-name="DefaultParagraphFont" style:family="text">
      <style:text-properties style:font-name="Times New Roman" style:font-name-complex="Times New Roman" style:letter-kerning="false" fo:font-size="16pt" style:font-size-asian="16pt" style:font-size-complex="16pt"/>
    </style:style>
    <style:style style:name="T79" style:parent-style-name="DefaultParagraphFont" style:family="text">
      <style:text-properties style:font-name="Times New Roman" style:font-name-complex="Times New Roman" fo:color="#000000" style:letter-kerning="false" fo:font-size="16pt" style:font-size-asian="16pt" style:font-size-complex="16pt"/>
    </style:style>
    <style:style style:name="T80" style:parent-style-name="DefaultParagraphFont" style:family="text">
      <style:text-properties style:font-name="Times New Roman" style:font-name-complex="Times New Roman" fo:color="#000000" style:letter-kerning="false" fo:font-size="16pt" style:font-size-asian="16pt" style:font-size-complex="16pt"/>
    </style:style>
    <style:style style:name="T81" style:parent-style-name="DefaultParagraphFont" style:family="text">
      <style:text-properties style:font-name="Times New Roman" style:font-name-complex="Times New Roman" fo:color="#000000" style:letter-kerning="false" fo:font-size="16pt" style:font-size-asian="16pt" style:font-size-complex="16pt"/>
    </style:style>
    <style:style style:name="T82" style:parent-style-name="DefaultParagraphFont" style:family="text">
      <style:text-properties style:font-name="Times New Roman" style:font-name-complex="Times New Roman" fo:color="#000000" style:letter-kerning="false" fo:font-size="16pt" style:font-size-asian="16pt" style:font-size-complex="16pt"/>
    </style:style>
    <style:style style:name="T83" style:parent-style-name="DefaultParagraphFont" style:family="text">
      <style:text-properties style:font-name="Times New Roman" style:font-name-complex="Times New Roman" fo:color="#000000" style:letter-kerning="false" fo:font-size="16pt" style:font-size-asian="16pt" style:font-size-complex="16pt"/>
    </style:style>
    <style:style style:name="T84" style:parent-style-name="DefaultParagraphFont" style:family="text">
      <style:text-properties style:font-name="Times New Roman" style:font-name-complex="Times New Roman" fo:color="#000000" style:letter-kerning="false" fo:font-size="16pt" style:font-size-asian="16pt" style:font-size-complex="16pt"/>
    </style:style>
    <style:style style:name="T85" style:parent-style-name="DefaultParagraphFont" style:family="text">
      <style:text-properties style:font-name="Times New Roman" style:font-name-complex="Times New Roman" fo:color="#000000" style:letter-kerning="false" fo:font-size="16pt" style:font-size-asian="16pt" style:font-size-complex="16pt"/>
    </style:style>
    <style:style style:name="T86" style:parent-style-name="DefaultParagraphFont" style:family="text">
      <style:text-properties style:font-name="Times New Roman" style:font-name-complex="Times New Roman" fo:color="#000000" style:letter-kerning="false" fo:font-size="16pt" style:font-size-asian="16pt" style:font-size-complex="16pt"/>
    </style:style>
    <style:style style:name="T87" style:parent-style-name="DefaultParagraphFont" style:family="text">
      <style:text-properties style:font-name="Times New Roman" style:font-name-complex="Times New Roman" fo:color="#000000" style:letter-kerning="false" fo:font-size="16pt" style:font-size-asian="16pt" style:font-size-complex="16pt"/>
    </style:style>
    <style:style style:name="T88" style:parent-style-name="DefaultParagraphFont" style:family="text">
      <style:text-properties style:font-name="Times New Roman" style:font-name-complex="Times New Roman" fo:color="#000000" style:letter-kerning="false" fo:font-size="16pt" style:font-size-asian="16pt" style:font-size-complex="16pt"/>
    </style:style>
    <style:style style:name="T89" style:parent-style-name="DefaultParagraphFont" style:family="text">
      <style:text-properties style:font-name="Times New Roman" style:font-name-complex="Times New Roman" fo:color="#000000" style:letter-kerning="false" fo:font-size="16pt" style:font-size-asian="16pt" style:font-size-complex="16pt"/>
    </style:style>
    <style:style style:name="T90" style:parent-style-name="DefaultParagraphFont" style:family="text">
      <style:text-properties style:font-name="Times New Roman" style:font-name-complex="Times New Roman" fo:color="#000000" style:letter-kerning="false" fo:font-size="16pt" style:font-size-asian="16pt" style:font-size-complex="16pt"/>
    </style:style>
    <style:style style:name="T91" style:parent-style-name="DefaultParagraphFont" style:family="text">
      <style:text-properties style:font-name="Times New Roman" style:font-name-complex="Times New Roman" fo:color="#000000" style:letter-kerning="false" fo:font-size="16pt" style:font-size-asian="16pt" style:font-size-complex="16pt"/>
    </style:style>
    <style:style style:name="T92" style:parent-style-name="DefaultParagraphFont" style:family="text">
      <style:text-properties style:font-name="Times New Roman" style:font-name-complex="Times New Roman" fo:color="#000000" style:letter-kerning="false" fo:font-size="16pt" style:font-size-asian="16pt" style:font-size-complex="16pt"/>
    </style:style>
    <style:style style:name="T93" style:parent-style-name="DefaultParagraphFont" style:family="text">
      <style:text-properties style:font-name="Times New Roman" style:font-name-complex="Times New Roman" fo:color="#000000" style:letter-kerning="false" fo:font-size="16pt" style:font-size-asian="16pt" style:font-size-complex="16pt"/>
    </style:style>
    <style:style style:name="T94" style:parent-style-name="DefaultParagraphFont" style:family="text">
      <style:text-properties style:font-name="Times New Roman" style:font-name-complex="Times New Roman" fo:color="#000000" style:letter-kerning="false" fo:font-size="16pt" style:font-size-asian="16pt" style:font-size-complex="16pt"/>
    </style:style>
    <style:style style:name="T95" style:parent-style-name="DefaultParagraphFont" style:family="text">
      <style:text-properties style:font-name="Times New Roman" style:font-name-complex="Times New Roman" fo:color="#000000" style:letter-kerning="false" fo:font-size="16pt" style:font-size-asian="16pt" style:font-size-complex="16pt"/>
    </style:style>
    <style:style style:name="T96" style:parent-style-name="DefaultParagraphFont" style:family="text">
      <style:text-properties style:font-name="Times New Roman" style:font-name-complex="Times New Roman" fo:color="#000000" style:letter-kerning="false" fo:font-size="16pt" style:font-size-asian="16pt" style:font-size-complex="16pt"/>
    </style:style>
    <style:style style:name="T97" style:parent-style-name="DefaultParagraphFont" style:family="text">
      <style:text-properties style:font-name="Times New Roman" style:font-name-complex="Times New Roman" fo:color="#000000" style:letter-kerning="false" fo:font-size="16pt" style:font-size-asian="16pt" style:font-size-complex="16pt"/>
    </style:style>
    <style:style style:name="T98" style:parent-style-name="DefaultParagraphFont" style:family="text">
      <style:text-properties style:font-name="Times New Roman" style:font-name-complex="Times New Roman" fo:color="#000000" style:letter-kerning="false" fo:font-size="16pt" style:font-size-asian="16pt" style:font-size-complex="16pt"/>
    </style:style>
    <style:style style:name="T99" style:parent-style-name="DefaultParagraphFont" style:family="text">
      <style:text-properties style:font-name="Times New Roman" style:font-name-complex="Times New Roman" fo:color="#000000" style:letter-kerning="false" fo:font-size="16pt" style:font-size-asian="16pt" style:font-size-complex="16pt"/>
    </style:style>
    <style:style style:name="T100" style:parent-style-name="DefaultParagraphFont" style:family="text">
      <style:text-properties style:font-name="Times New Roman" style:font-name-complex="Times New Roman" fo:color="#000000" style:letter-kerning="false" fo:font-size="16pt" style:font-size-asian="16pt" style:font-size-complex="16pt"/>
    </style:style>
    <style:style style:name="T101" style:parent-style-name="DefaultParagraphFont" style:family="text">
      <style:text-properties style:font-name="Times New Roman" style:font-name-complex="Times New Roman" fo:color="#000000" style:letter-kerning="false" fo:font-size="16pt" style:font-size-asian="16pt" style:font-size-complex="16pt"/>
    </style:style>
    <style:style style:name="T102" style:parent-style-name="DefaultParagraphFont" style:family="text">
      <style:text-properties style:font-name="Times New Roman" style:font-name-complex="Times New Roman" fo:color="#000000" style:letter-kerning="false" fo:font-size="16pt" style:font-size-asian="16pt" style:font-size-complex="16pt"/>
    </style:style>
    <style:style style:name="T103" style:parent-style-name="DefaultParagraphFont" style:family="text">
      <style:text-properties style:font-name="Times New Roman" style:font-name-complex="Times New Roman" fo:color="#000000" style:letter-kerning="false" fo:font-size="16pt" style:font-size-asian="16pt" style:font-size-complex="16pt"/>
    </style:style>
    <style:style style:name="T104" style:parent-style-name="DefaultParagraphFont" style:family="text">
      <style:text-properties style:font-name="Times New Roman" style:font-name-complex="Times New Roman" fo:color="#000000" style:letter-kerning="false" fo:font-size="16pt" style:font-size-asian="16pt" style:font-size-complex="16pt"/>
    </style:style>
    <style:style style:name="T105" style:parent-style-name="DefaultParagraphFont" style:family="text">
      <style:text-properties style:font-name="Times New Roman" style:font-name-complex="Times New Roman" fo:color="#000000" style:letter-kerning="false" fo:font-size="16pt" style:font-size-asian="16pt" style:font-size-complex="16pt"/>
    </style:style>
    <style:style style:name="T106" style:parent-style-name="DefaultParagraphFont" style:family="text">
      <style:text-properties style:font-name="Times New Roman" style:font-name-complex="Times New Roman" fo:color="#000000" style:letter-kerning="false" fo:font-size="16pt" style:font-size-asian="16pt" style:font-size-complex="16pt"/>
    </style:style>
    <style:style style:name="T107" style:parent-style-name="DefaultParagraphFont" style:family="text">
      <style:text-properties style:font-name="Times New Roman" style:font-name-complex="Times New Roman" fo:color="#000000" style:letter-kerning="false" fo:font-size="16pt" style:font-size-asian="16pt" style:font-size-complex="16pt"/>
    </style:style>
    <style:style style:name="T108" style:parent-style-name="DefaultParagraphFont" style:family="text">
      <style:text-properties style:font-name="Times New Roman" style:font-name-complex="Times New Roman" fo:color="#000000" style:letter-kerning="false" fo:font-size="16pt" style:font-size-asian="16pt" style:font-size-complex="16pt"/>
    </style:style>
    <style:style style:name="T109" style:parent-style-name="DefaultParagraphFont" style:family="text">
      <style:text-properties style:font-name="Times New Roman" style:font-name-complex="Times New Roman" fo:color="#000000" style:letter-kerning="false" fo:font-size="16pt" style:font-size-asian="16pt" style:font-size-complex="16pt"/>
    </style:style>
    <style:style style:name="T110" style:parent-style-name="DefaultParagraphFont" style:family="text">
      <style:text-properties style:font-name="Times New Roman" style:font-name-complex="Times New Roman" fo:color="#000000" style:letter-kerning="false" fo:font-size="16pt" style:font-size-asian="16pt" style:font-size-complex="16pt"/>
    </style:style>
    <style:style style:name="T111" style:parent-style-name="DefaultParagraphFont" style:family="text">
      <style:text-properties style:font-name="Times New Roman" style:font-name-complex="Times New Roman" fo:color="#000000" style:letter-kerning="false" fo:font-size="16pt" style:font-size-asian="16pt" style:font-size-complex="16pt"/>
    </style:style>
    <style:style style:name="T112" style:parent-style-name="DefaultParagraphFont" style:family="text">
      <style:text-properties style:font-name="Times New Roman" style:font-name-complex="Times New Roman" fo:color="#000000" style:letter-kerning="false" fo:font-size="16pt" style:font-size-asian="16pt" style:font-size-complex="16pt"/>
    </style:style>
    <style:style style:name="T113" style:parent-style-name="DefaultParagraphFont" style:family="text">
      <style:text-properties style:font-name="Times New Roman" style:font-name-complex="Times New Roman" fo:color="#000000" style:letter-kerning="false" fo:font-size="16pt" style:font-size-asian="16pt" style:font-size-complex="16pt"/>
    </style:style>
    <style:style style:name="T114" style:parent-style-name="DefaultParagraphFont" style:family="text">
      <style:text-properties style:font-name="Times New Roman" style:font-name-complex="Times New Roman" fo:color="#000000" style:letter-kerning="false" fo:font-size="16pt" style:font-size-asian="16pt" style:font-size-complex="16pt"/>
    </style:style>
    <style:style style:name="T115" style:parent-style-name="DefaultParagraphFont" style:family="text">
      <style:text-properties style:font-name="Times New Roman" style:font-name-complex="Times New Roman" style:letter-kerning="false" fo:font-size="16pt" style:font-size-asian="16pt" style:font-size-complex="16pt"/>
    </style:style>
    <style:style style:name="T116" style:parent-style-name="DefaultParagraphFont" style:family="text">
      <style:text-properties style:font-name="Times New Roman" style:font-name-complex="Times New Roman" style:letter-kerning="false" fo:font-size="16pt" style:font-size-asian="16pt" style:font-size-complex="16pt"/>
    </style:style>
    <style:style style:name="T117" style:parent-style-name="DefaultParagraphFont" style:family="text">
      <style:text-properties style:font-name="Times New Roman" style:font-name-complex="Times New Roman" style:letter-kerning="false" fo:font-size="16pt" style:font-size-asian="16pt" style:font-size-complex="16pt"/>
    </style:style>
    <style:style style:name="T118" style:parent-style-name="DefaultParagraphFont" style:family="text">
      <style:text-properties style:font-name="Times New Roman" style:font-name-complex="Times New Roman" style:letter-kerning="false" fo:font-size="16pt" style:font-size-asian="16pt" style:font-size-complex="16pt"/>
    </style:style>
    <style:style style:name="T119" style:parent-style-name="DefaultParagraphFont" style:family="text">
      <style:text-properties style:font-name="Times New Roman" style:font-name-complex="Times New Roman" style:letter-kerning="false" fo:font-size="16pt" style:font-size-asian="16pt" style:font-size-complex="16pt"/>
    </style:style>
    <style:style style:name="T120" style:parent-style-name="DefaultParagraphFont" style:family="text">
      <style:text-properties style:font-name="Times New Roman" style:font-name-complex="Times New Roman" style:letter-kerning="false" fo:font-size="16pt" style:font-size-asian="16pt" style:font-size-complex="16pt"/>
    </style:style>
    <style:style style:name="T121" style:parent-style-name="DefaultParagraphFont" style:family="text">
      <style:text-properties style:font-name="Times New Roman" style:font-name-complex="Times New Roman" style:letter-kerning="false" fo:font-size="16pt" style:font-size-asian="16pt" style:font-size-complex="16pt"/>
    </style:style>
    <style:style style:name="T122" style:parent-style-name="DefaultParagraphFont" style:family="text">
      <style:text-properties style:font-name="Times New Roman" style:font-name-complex="Times New Roman" style:letter-kerning="false" fo:font-size="16pt" style:font-size-asian="16pt" style:font-size-complex="16pt"/>
    </style:style>
    <style:style style:name="T123" style:parent-style-name="DefaultParagraphFont" style:family="text">
      <style:text-properties style:font-name="Times New Roman" style:font-name-complex="Times New Roman" style:letter-kerning="false" fo:font-size="16pt" style:font-size-asian="16pt" style:font-size-complex="16pt"/>
    </style:style>
    <style:style style:name="T124" style:parent-style-name="DefaultParagraphFont" style:family="text">
      <style:text-properties style:font-name="Times New Roman" style:font-name-complex="Times New Roman" style:letter-kerning="false" fo:font-size="16pt" style:font-size-asian="16pt" style:font-size-complex="16pt"/>
    </style:style>
    <style:style style:name="T125" style:parent-style-name="DefaultParagraphFont" style:family="text">
      <style:text-properties style:font-name="Times New Roman" style:font-name-complex="Times New Roman" style:letter-kerning="false" fo:font-size="16pt" style:font-size-asian="16pt" style:font-size-complex="16pt"/>
    </style:style>
    <style:style style:name="T126" style:parent-style-name="DefaultParagraphFont" style:family="text">
      <style:text-properties style:font-name="Times New Roman" style:font-name-complex="Times New Roman" style:letter-kerning="false" fo:font-size="16pt" style:font-size-asian="16pt" style:font-size-complex="16pt"/>
    </style:style>
    <style:style style:name="T127" style:parent-style-name="DefaultParagraphFont" style:family="text">
      <style:text-properties style:font-name="Times New Roman" style:font-name-complex="Times New Roman" style:letter-kerning="false" fo:font-size="16pt" style:font-size-asian="16pt" style:font-size-complex="16pt"/>
    </style:style>
    <style:style style:name="T128" style:parent-style-name="DefaultParagraphFont" style:family="text">
      <style:text-properties style:font-name="Times New Roman" style:font-name-complex="Times New Roman" style:letter-kerning="false" fo:font-size="16pt" style:font-size-asian="16pt" style:font-size-complex="16pt"/>
    </style:style>
    <style:style style:name="T129" style:parent-style-name="DefaultParagraphFont" style:family="text">
      <style:text-properties style:font-name="Times New Roman" style:font-name-complex="Times New Roman" style:letter-kerning="false" fo:font-size="16pt" style:font-size-asian="16pt" style:font-size-complex="16pt"/>
    </style:style>
    <style:style style:name="T130" style:parent-style-name="DefaultParagraphFont" style:family="text">
      <style:text-properties style:font-name="Times New Roman" style:font-name-complex="Times New Roman" style:letter-kerning="false" fo:font-size="16pt" style:font-size-asian="16pt" style:font-size-complex="16pt"/>
    </style:style>
    <style:style style:name="T131" style:parent-style-name="DefaultParagraphFont" style:family="text">
      <style:text-properties style:font-name="Times New Roman" style:font-name-complex="Times New Roman" style:letter-kerning="false" fo:font-size="16pt" style:font-size-asian="16pt" style:font-size-complex="16pt"/>
    </style:style>
    <style:style style:name="T132" style:parent-style-name="DefaultParagraphFont" style:family="text">
      <style:text-properties style:font-name="Times New Roman" style:font-name-complex="Times New Roman" style:letter-kerning="false" fo:font-size="16pt" style:font-size-asian="16pt" style:font-size-complex="16pt"/>
    </style:style>
    <style:style style:name="T133" style:parent-style-name="DefaultParagraphFont" style:family="text">
      <style:text-properties style:font-name="Times New Roman" style:font-name-complex="Times New Roman" fo:color="#000000" style:letter-kerning="false" fo:font-size="16pt" style:font-size-asian="16pt" style:font-size-complex="16pt"/>
    </style:style>
    <style:style style:name="T134" style:parent-style-name="DefaultParagraphFont" style:family="text">
      <style:text-properties style:font-name="Times New Roman" style:font-name-complex="Times New Roman" fo:color="#000000" style:letter-kerning="false" fo:font-size="16pt" style:font-size-asian="16pt" style:font-size-complex="16pt"/>
    </style:style>
    <style:style style:name="T135" style:parent-style-name="DefaultParagraphFont" style:family="text">
      <style:text-properties style:font-name="Times New Roman" style:font-name-complex="Times New Roman" fo:color="#000000" style:letter-kerning="false" fo:font-size="16pt" style:font-size-asian="16pt" style:font-size-complex="16pt"/>
    </style:style>
    <style:style style:name="T136" style:parent-style-name="DefaultParagraphFont" style:family="text">
      <style:text-properties style:font-name="Times New Roman" style:font-name-complex="Times New Roman" fo:color="#000000" style:letter-kerning="false" fo:font-size="16pt" style:font-size-asian="16pt" style:font-size-complex="16pt"/>
    </style:style>
    <style:style style:name="T137" style:parent-style-name="DefaultParagraphFont" style:family="text">
      <style:text-properties style:font-name="Times New Roman" style:font-name-complex="Times New Roman" fo:color="#000000" style:letter-kerning="false" fo:font-size="16pt" style:font-size-asian="16pt" style:font-size-complex="16pt"/>
    </style:style>
    <style:style style:name="T138" style:parent-style-name="DefaultParagraphFont" style:family="text">
      <style:text-properties style:font-name="Times New Roman" style:font-name-complex="Times New Roman" fo:color="#000000" style:letter-kerning="false" fo:font-size="16pt" style:font-size-asian="16pt" style:font-size-complex="16pt"/>
    </style:style>
    <style:style style:name="T139" style:parent-style-name="DefaultParagraphFont" style:family="text">
      <style:text-properties style:font-name="Times New Roman" style:font-name-complex="Times New Roman" style:letter-kerning="false" fo:font-size="16pt" style:font-size-asian="16pt" style:font-size-complex="16pt"/>
    </style:style>
    <style:style style:name="T140" style:parent-style-name="DefaultParagraphFont" style:family="text">
      <style:text-properties style:font-name="Times New Roman" style:font-name-complex="Times New Roman" style:letter-kerning="false" fo:font-size="16pt" style:font-size-asian="16pt" style:font-size-complex="16pt"/>
    </style:style>
    <style:style style:name="T141" style:parent-style-name="DefaultParagraphFont" style:family="text">
      <style:text-properties style:font-name="Times New Roman" style:font-name-complex="Times New Roman" style:letter-kerning="false" fo:font-size="16pt" style:font-size-asian="16pt" style:font-size-complex="16pt"/>
    </style:style>
    <style:style style:name="T142" style:parent-style-name="DefaultParagraphFont" style:family="text">
      <style:text-properties style:font-name="Times New Roman" style:font-name-complex="Times New Roman" style:letter-kerning="false" fo:font-size="16pt" style:font-size-asian="16pt" style:font-size-complex="16pt"/>
    </style:style>
    <style:style style:name="T143" style:parent-style-name="DefaultParagraphFont" style:family="text">
      <style:text-properties style:font-name="Times New Roman" style:font-name-complex="Times New Roman" style:letter-kerning="false" fo:font-size="16pt" style:font-size-asian="16pt" style:font-size-complex="16pt"/>
    </style:style>
    <style:style style:name="T144" style:parent-style-name="DefaultParagraphFont" style:family="text">
      <style:text-properties style:font-name="Times New Roman" style:font-name-complex="Times New Roman" style:letter-kerning="false" fo:font-size="16pt" style:font-size-asian="16pt" style:font-size-complex="16pt"/>
    </style:style>
    <style:style style:name="T145" style:parent-style-name="DefaultParagraphFont" style:family="text">
      <style:text-properties style:font-name="Times New Roman" style:font-name-complex="Times New Roman" style:letter-kerning="false" fo:font-size="16pt" style:font-size-asian="16pt" style:font-size-complex="16pt"/>
    </style:style>
    <style:style style:name="T146" style:parent-style-name="DefaultParagraphFont" style:family="text">
      <style:text-properties style:font-name="Times New Roman" style:font-name-complex="Times New Roman" style:letter-kerning="false" fo:font-size="16pt" style:font-size-asian="16pt" style:font-size-complex="16pt"/>
    </style:style>
    <style:style style:name="T147" style:parent-style-name="DefaultParagraphFont" style:family="text">
      <style:text-properties style:font-name="Times New Roman" style:font-name-complex="Times New Roman" style:letter-kerning="false" fo:font-size="16pt" style:font-size-asian="16pt" style:font-size-complex="16pt"/>
    </style:style>
    <style:style style:name="T148" style:parent-style-name="DefaultParagraphFont" style:family="text">
      <style:text-properties style:font-name="Times New Roman" style:font-name-complex="Times New Roman" style:letter-kerning="false" fo:font-size="16pt" style:font-size-asian="16pt" style:font-size-complex="16pt"/>
    </style:style>
    <style:style style:name="T149" style:parent-style-name="DefaultParagraphFont" style:family="text">
      <style:text-properties style:font-name="Times New Roman" style:font-name-complex="Times New Roman" style:letter-kerning="false" fo:font-size="16pt" style:font-size-asian="16pt" style:font-size-complex="16pt"/>
    </style:style>
    <style:style style:name="T150" style:parent-style-name="DefaultParagraphFont" style:family="text">
      <style:text-properties style:font-name="Times New Roman" style:font-name-complex="Times New Roman" style:letter-kerning="false" fo:font-size="16pt" style:font-size-asian="16pt" style:font-size-complex="16pt"/>
    </style:style>
    <style:style style:name="T151" style:parent-style-name="DefaultParagraphFont" style:family="text">
      <style:text-properties style:font-name="Times New Roman" style:font-name-complex="Times New Roman" style:letter-kerning="false" fo:font-size="16pt" style:font-size-asian="16pt" style:font-size-complex="16pt"/>
    </style:style>
    <style:style style:name="T152" style:parent-style-name="DefaultParagraphFont" style:family="text">
      <style:text-properties style:font-name="Times New Roman" style:font-name-complex="Times New Roman" style:letter-kerning="false" fo:font-size="16pt" style:font-size-asian="16pt" style:font-size-complex="16pt"/>
    </style:style>
    <style:style style:name="T153" style:parent-style-name="DefaultParagraphFont" style:family="text">
      <style:text-properties style:font-name="Times New Roman" style:font-name-complex="Times New Roman" style:letter-kerning="false" fo:font-size="16pt" style:font-size-asian="16pt" style:font-size-complex="16pt"/>
    </style:style>
    <style:style style:name="T154" style:parent-style-name="DefaultParagraphFont" style:family="text">
      <style:text-properties style:font-name="Times New Roman" style:font-name-complex="Times New Roman" style:letter-kerning="false" fo:font-size="16pt" style:font-size-asian="16pt" style:font-size-complex="16pt"/>
    </style:style>
    <style:style style:name="T155" style:parent-style-name="DefaultParagraphFont" style:family="text">
      <style:text-properties style:font-name="Times New Roman" style:font-name-complex="Times New Roman" style:letter-kerning="false" fo:font-size="16pt" style:font-size-asian="16pt" style:font-size-complex="16pt"/>
    </style:style>
    <style:style style:name="T156" style:parent-style-name="DefaultParagraphFont" style:family="text">
      <style:text-properties style:font-name="Times New Roman" style:font-name-complex="Times New Roman" style:letter-kerning="false" fo:font-size="16pt" style:font-size-asian="16pt" style:font-size-complex="16pt"/>
    </style:style>
    <style:style style:name="T157" style:parent-style-name="DefaultParagraphFont" style:family="text">
      <style:text-properties style:font-name="Times New Roman" style:font-name-complex="Times New Roman" style:letter-kerning="false" fo:font-size="16pt" style:font-size-asian="16pt" style:font-size-complex="16pt"/>
    </style:style>
    <style:style style:name="T158" style:parent-style-name="DefaultParagraphFont" style:family="text">
      <style:text-properties style:font-name="Times New Roman" style:font-name-complex="Times New Roman" style:letter-kerning="false" fo:font-size="16pt" style:font-size-asian="16pt" style:font-size-complex="16pt"/>
    </style:style>
    <style:style style:name="T159" style:parent-style-name="DefaultParagraphFont" style:family="text">
      <style:text-properties style:font-name="Times New Roman" style:font-name-complex="Times New Roman" style:letter-kerning="false" fo:font-size="16pt" style:font-size-asian="16pt" style:font-size-complex="16pt"/>
    </style:style>
    <style:style style:name="T160" style:parent-style-name="DefaultParagraphFont" style:family="text">
      <style:text-properties style:font-name="Times New Roman" style:font-name-complex="Times New Roman" style:letter-kerning="false" fo:font-size="16pt" style:font-size-asian="16pt" style:font-size-complex="16pt"/>
    </style:style>
    <style:style style:name="P161" style:parent-style-name="Normal" style:family="paragraph">
      <style:text-properties style:font-name="Times New Roman" style:font-name-complex="Times New Roman" style:letter-kerning="false" fo:font-size="16pt" style:font-size-asian="16pt" style:font-size-complex="16pt"/>
    </style:style>
    <style:style style:name="T162" style:parent-style-name="DefaultParagraphFont" style:family="text">
      <style:text-properties style:font-name="Times New Roman" style:font-name-complex="Times New Roman" style:letter-kerning="false" fo:font-size="16pt" style:font-size-asian="16pt" style:font-size-complex="16pt"/>
    </style:style>
    <style:style style:name="T163" style:parent-style-name="DefaultParagraphFont" style:family="text">
      <style:text-properties style:font-name="Times New Roman" style:font-name-complex="Times New Roman" style:letter-kerning="false" fo:font-size="16pt" style:font-size-asian="16pt" style:font-size-complex="16pt"/>
    </style:style>
    <style:style style:name="T164" style:parent-style-name="DefaultParagraphFont" style:family="text">
      <style:text-properties style:font-name="Times New Roman" style:font-name-complex="Times New Roman" style:letter-kerning="false" fo:font-size="16pt" style:font-size-asian="16pt" style:font-size-complex="16pt"/>
    </style:style>
    <style:style style:name="T165" style:parent-style-name="DefaultParagraphFont" style:family="text">
      <style:text-properties style:font-name="Times New Roman" style:font-name-complex="Times New Roman" style:letter-kerning="false" fo:font-size="16pt" style:font-size-asian="16pt" style:font-size-complex="16pt"/>
    </style:style>
    <style:style style:name="T166" style:parent-style-name="DefaultParagraphFont" style:family="text">
      <style:text-properties style:font-name="Times New Roman" style:font-name-complex="Times New Roman" style:letter-kerning="false" fo:font-size="16pt" style:font-size-asian="16pt" style:font-size-complex="16pt"/>
    </style:style>
    <style:style style:name="T167" style:parent-style-name="DefaultParagraphFont" style:family="text">
      <style:text-properties style:font-name="Times New Roman" style:font-name-complex="Times New Roman" style:letter-kerning="false" fo:font-size="16pt" style:font-size-asian="16pt" style:font-size-complex="16pt"/>
    </style:style>
    <style:style style:name="T168" style:parent-style-name="DefaultParagraphFont" style:family="text">
      <style:text-properties style:font-name="Times New Roman" style:font-name-complex="Times New Roman" style:letter-kerning="false" fo:font-size="16pt" style:font-size-asian="16pt" style:font-size-complex="16pt"/>
    </style:style>
    <style:style style:name="T169" style:parent-style-name="DefaultParagraphFont" style:family="text">
      <style:text-properties style:font-name="Times New Roman" style:font-name-complex="Times New Roman" style:letter-kerning="false" fo:font-size="16pt" style:font-size-asian="16pt" style:font-size-complex="16pt"/>
    </style:style>
    <style:style style:name="T170" style:parent-style-name="DefaultParagraphFont" style:family="text">
      <style:text-properties style:font-name="Times New Roman" style:font-name-complex="Times New Roman" style:letter-kerning="false" fo:font-size="16pt" style:font-size-asian="16pt" style:font-size-complex="16pt"/>
    </style:style>
    <style:style style:name="T171" style:parent-style-name="DefaultParagraphFont" style:family="text">
      <style:text-properties style:font-name="Times New Roman" style:font-name-complex="Times New Roman" style:letter-kerning="false" fo:font-size="16pt" style:font-size-asian="16pt" style:font-size-complex="16pt"/>
    </style:style>
    <style:style style:name="T172" style:parent-style-name="DefaultParagraphFont" style:family="text">
      <style:text-properties style:font-name="Times New Roman" style:font-name-complex="Times New Roman" style:letter-kerning="false" fo:font-size="16pt" style:font-size-asian="16pt" style:font-size-complex="16pt"/>
    </style:style>
    <style:style style:name="T173" style:parent-style-name="DefaultParagraphFont" style:family="text">
      <style:text-properties style:font-name="Times New Roman" style:font-name-complex="Times New Roman" style:letter-kerning="false" fo:font-size="16pt" style:font-size-asian="16pt" style:font-size-complex="16pt"/>
    </style:style>
    <style:style style:name="T174" style:parent-style-name="DefaultParagraphFont" style:family="text">
      <style:text-properties style:font-name="Times New Roman" style:font-name-complex="Times New Roman" style:letter-kerning="false" fo:font-size="16pt" style:font-size-asian="16pt" style:font-size-complex="16pt"/>
    </style:style>
    <style:style style:name="T175" style:parent-style-name="DefaultParagraphFont" style:family="text">
      <style:text-properties style:font-name="Times New Roman" style:font-name-complex="Times New Roman" style:letter-kerning="false" fo:font-size="16pt" style:font-size-asian="16pt" style:font-size-complex="16pt"/>
    </style:style>
    <style:style style:name="T176" style:parent-style-name="DefaultParagraphFont" style:family="text">
      <style:text-properties style:font-name="Times New Roman" style:font-name-complex="Times New Roman" style:letter-kerning="false" fo:font-size="16pt" style:font-size-asian="16pt" style:font-size-complex="16pt"/>
    </style:style>
    <style:style style:name="T177" style:parent-style-name="DefaultParagraphFont" style:family="text">
      <style:text-properties style:font-name="Times New Roman" style:font-name-complex="Times New Roman" style:letter-kerning="false" fo:font-size="16pt" style:font-size-asian="16pt" style:font-size-complex="16pt"/>
    </style:style>
    <style:style style:name="T178" style:parent-style-name="DefaultParagraphFont" style:family="text">
      <style:text-properties style:font-name="Times New Roman" style:font-name-complex="Times New Roman" style:letter-kerning="false" fo:font-size="16pt" style:font-size-asian="16pt" style:font-size-complex="16pt"/>
    </style:style>
    <style:style style:name="T179" style:parent-style-name="DefaultParagraphFont" style:family="text">
      <style:text-properties style:font-name="Times New Roman" style:font-name-complex="Times New Roman" style:letter-kerning="false" fo:font-size="16pt" style:font-size-asian="16pt" style:font-size-complex="16pt"/>
    </style:style>
    <style:style style:name="T180" style:parent-style-name="DefaultParagraphFont" style:family="text">
      <style:text-properties style:font-name="Times New Roman" style:font-name-complex="Times New Roman" style:letter-kerning="false" fo:font-size="16pt" style:font-size-asian="16pt" style:font-size-complex="16pt"/>
    </style:style>
    <style:style style:name="T181" style:parent-style-name="DefaultParagraphFont" style:family="text">
      <style:text-properties style:font-name="Times New Roman" style:font-name-complex="Times New Roman" style:letter-kerning="false" fo:font-size="16pt" style:font-size-asian="16pt" style:font-size-complex="16pt"/>
    </style:style>
    <style:style style:name="T182" style:parent-style-name="DefaultParagraphFont" style:family="text">
      <style:text-properties style:font-name="Times New Roman" style:font-name-complex="Times New Roman" style:letter-kerning="false" fo:font-size="16pt" style:font-size-asian="16pt" style:font-size-complex="16pt"/>
    </style:style>
    <style:style style:name="T183" style:parent-style-name="DefaultParagraphFont" style:family="text">
      <style:text-properties style:font-name="Times New Roman" style:font-name-complex="Times New Roman" style:letter-kerning="false" fo:font-size="16pt" style:font-size-asian="16pt" style:font-size-complex="16pt"/>
    </style:style>
    <style:style style:name="T184" style:parent-style-name="DefaultParagraphFont" style:family="text">
      <style:text-properties style:font-name="Times New Roman" style:font-name-complex="Times New Roman" style:letter-kerning="false" fo:font-size="16pt" style:font-size-asian="16pt" style:font-size-complex="16pt"/>
    </style:style>
    <style:style style:name="T185" style:parent-style-name="DefaultParagraphFont" style:family="text">
      <style:text-properties style:font-name="Times New Roman" style:font-name-complex="Times New Roman" style:letter-kerning="false" fo:font-size="16pt" style:font-size-asian="16pt" style:font-size-complex="16pt"/>
    </style:style>
    <style:style style:name="T186" style:parent-style-name="DefaultParagraphFont" style:family="text">
      <style:text-properties style:font-name="Times New Roman" style:font-name-complex="Times New Roman" style:letter-kerning="false" fo:font-size="16pt" style:font-size-asian="16pt" style:font-size-complex="16pt"/>
    </style:style>
    <style:style style:name="T187" style:parent-style-name="DefaultParagraphFont" style:family="text">
      <style:text-properties style:font-name="Times New Roman" style:font-name-complex="Times New Roman" style:letter-kerning="false" fo:font-size="16pt" style:font-size-asian="16pt" style:font-size-complex="16pt"/>
    </style:style>
    <style:style style:name="T188" style:parent-style-name="DefaultParagraphFont" style:family="text">
      <style:text-properties style:font-name="Times New Roman" style:font-name-complex="Times New Roman" style:letter-kerning="false"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P195" style:parent-style-name="Normal" style:family="paragraph">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1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1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1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size="16pt" style:font-size-asian="16pt" style:font-size-complex="16pt"/>
    </style:style>
    <style:style style:name="T232" style:parent-style-name="DefaultParagraphFont" style:family="text">
      <style:text-properties style:font-name="Times New Roman" style:font-name-complex="Times New Roman" fo:font-size="16pt" style:font-size-asian="16pt" style:font-size-complex="16pt"/>
    </style:style>
    <style:style style:name="T233" style:parent-style-name="DefaultParagraphFont" style:family="text">
      <style:text-properties style:font-name="Times New Roman" style:font-name-complex="Times New Roman" fo:font-size="16pt" style:font-size-asian="16pt" style:font-size-complex="16pt"/>
    </style:style>
    <style:style style:name="T234" style:parent-style-name="DefaultParagraphFont" style:family="text">
      <style:text-properties style:font-name="Times New Roman" style:font-name-complex="Times New Roman" fo:font-size="16pt" style:font-size-asian="16pt" style:font-size-complex="16pt"/>
    </style:style>
    <style:style style:name="T235" style:parent-style-name="DefaultParagraphFont" style:family="text">
      <style:text-properties style:font-name="Times New Roman" style:font-name-complex="Times New Roman" fo:font-size="16pt" style:font-size-asian="16pt" style:font-size-complex="16pt"/>
    </style:style>
    <style:style style:name="T236" style:parent-style-name="DefaultParagraphFont" style:family="text">
      <style:text-properties style:font-name="Times New Roman" style:font-name-complex="Times New Roman" fo:font-size="16pt" style:font-size-asian="16pt" style:font-size-complex="16pt"/>
    </style:style>
    <style:style style:name="T237" style:parent-style-name="DefaultParagraphFont" style:family="text">
      <style:text-properties style:font-name="Times New Roman" style:font-name-complex="Times New Roman" fo:font-size="16pt" style:font-size-asian="16pt" style:font-size-complex="16pt"/>
    </style:style>
    <style:style style:name="T238" style:parent-style-name="DefaultParagraphFont" style:family="text">
      <style:text-properties style:font-name="Times New Roman" style:font-name-complex="Times New Roman" fo:font-size="16pt" style:font-size-asian="16pt" style:font-size-complex="16pt"/>
    </style:style>
    <style:style style:name="T239" style:parent-style-name="DefaultParagraphFont" style:family="text">
      <style:text-properties style:font-name="Times New Roman" style:font-name-complex="Times New Roman" fo:font-size="16pt" style:font-size-asian="16pt" style:font-size-complex="16pt"/>
    </style:style>
    <style:style style:name="T240" style:parent-style-name="DefaultParagraphFont" style:family="text">
      <style:text-properties style:font-name="Times New Roman" style:font-name-complex="Times New Roman" fo:font-size="16pt" style:font-size-asian="16pt" style:font-size-complex="16pt"/>
    </style:style>
    <style:style style:name="T241" style:parent-style-name="DefaultParagraphFont" style:family="text">
      <style:text-properties style:font-name="Times New Roman" style:font-name-complex="Times New Roman" fo:font-size="16pt" style:font-size-asian="16pt" style:font-size-complex="16pt"/>
    </style:style>
    <style:style style:name="T242" style:parent-style-name="DefaultParagraphFont" style:family="text">
      <style:text-properties style:font-name="Times New Roman" style:font-name-complex="Times New Roman" fo:font-size="16pt" style:font-size-asian="16pt" style:font-size-complex="16pt"/>
    </style:style>
    <style:style style:name="T243" style:parent-style-name="DefaultParagraphFont" style:family="text">
      <style:text-properties style:font-name="Times New Roman" style:font-name-complex="Times New Roman" fo:font-size="16pt" style:font-size-asian="16pt" style:font-size-complex="16pt"/>
    </style:style>
    <style:style style:name="T244" style:parent-style-name="DefaultParagraphFont" style:family="text">
      <style:text-properties style:font-name="Times New Roman" style:font-name-complex="Times New Roman" fo:font-size="16pt" style:font-size-asian="16pt" style:font-size-complex="16pt"/>
    </style:style>
    <style:style style:name="T245" style:parent-style-name="DefaultParagraphFont" style:family="text">
      <style:text-properties style:font-name="Times New Roman" style:font-name-complex="Times New Roman" fo:font-size="16pt" style:font-size-asian="16pt" style:font-size-complex="16pt"/>
    </style:style>
    <style:style style:name="T246" style:parent-style-name="DefaultParagraphFont" style:family="text">
      <style:text-properties style:font-name="Times New Roman" style:font-name-complex="Times New Roman" fo:font-size="16pt" style:font-size-asian="16pt" style:font-size-complex="16pt"/>
    </style:style>
    <style:style style:name="T247" style:parent-style-name="DefaultParagraphFont" style:family="text">
      <style:text-properties style:font-name="Times New Roman" style:font-name-complex="Times New Roman" fo:font-size="16pt" style:font-size-asian="16pt" style:font-size-complex="16pt"/>
    </style:style>
    <style:style style:name="T248" style:parent-style-name="DefaultParagraphFont" style:family="text">
      <style:text-properties style:font-name="Times New Roman" style:font-name-complex="Times New Roman" fo:font-size="16pt" style:font-size-asian="16pt" style:font-size-complex="16pt"/>
    </style:style>
    <style:style style:name="T249" style:parent-style-name="DefaultParagraphFont" style:family="text">
      <style:text-properties style:font-name="Times New Roman" style:font-name-complex="Times New Roman" fo:color="#000000" fo:font-size="16pt" style:font-size-asian="16pt" style:font-size-complex="16pt"/>
    </style:style>
    <style:style style:name="T250" style:parent-style-name="DefaultParagraphFont" style:family="text">
      <style:text-properties style:font-name="Times New Roman" style:font-name-complex="Times New Roman" fo:color="#000000" fo:font-size="16pt" style:font-size-asian="16pt" style:font-size-complex="16pt"/>
    </style:style>
    <style:style style:name="T251" style:parent-style-name="DefaultParagraphFont" style:family="text">
      <style:text-properties style:font-name="Times New Roman" style:font-name-complex="Times New Roman" fo:color="#000000" fo:font-size="16pt" style:font-size-asian="16pt" style:font-size-complex="16pt"/>
    </style:style>
    <style:style style:name="T252" style:parent-style-name="DefaultParagraphFont" style:family="text">
      <style:text-properties style:font-name="Times New Roman" style:font-name-complex="Times New Roman" fo:color="#000000" fo:font-size="16pt" style:font-size-asian="16pt" style:font-size-complex="16pt"/>
    </style:style>
    <style:style style:name="T253" style:parent-style-name="DefaultParagraphFont" style:family="text">
      <style:text-properties style:font-name="Times New Roman" style:font-name-complex="Times New Roman" fo:color="#000000" fo:font-size="16pt" style:font-size-asian="16pt" style:font-size-complex="16pt"/>
    </style:style>
    <style:style style:name="T254" style:parent-style-name="DefaultParagraphFont" style:family="text">
      <style:text-properties style:font-name="Times New Roman" style:font-name-complex="Times New Roman" fo:color="#000000" fo:font-size="16pt" style:font-size-asian="16pt" style:font-size-complex="16pt"/>
    </style:style>
    <style:style style:name="T25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56" style:parent-style-name="DefaultParagraphFont" style:family="text">
      <style:text-properties style:font-name="Times New Roman" style:font-name-complex="Times New Roman" fo:color="#000000" fo:font-size="16pt" style:font-size-asian="16pt" style:font-size-complex="16pt"/>
    </style:style>
    <style:style style:name="T257" style:parent-style-name="DefaultParagraphFont" style:family="text">
      <style:text-properties style:font-name="Times New Roman" style:font-name-complex="Times New Roman" fo:color="#000000" fo:font-size="16pt" style:font-size-asian="16pt" style:font-size-complex="16pt"/>
    </style:style>
    <style:style style:name="T258" style:parent-style-name="DefaultParagraphFont" style:family="text">
      <style:text-properties style:font-name="Times New Roman" style:font-name-complex="Times New Roman" fo:font-size="16pt" style:font-size-asian="16pt" style:font-size-complex="16pt"/>
    </style:style>
    <style:style style:name="T25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60" style:parent-style-name="DefaultParagraphFont" style:family="text">
      <style:text-properties style:font-name="Times New Roman" style:font-name-complex="Times New Roman" fo:font-size="16pt" style:font-size-asian="16pt" style:font-size-complex="16pt"/>
    </style:style>
    <style:style style:name="T261" style:parent-style-name="DefaultParagraphFont" style:family="text">
      <style:text-properties style:font-name="Times New Roman" style:font-name-complex="Times New Roman" fo:font-size="16pt" style:font-size-asian="16pt" style:font-size-complex="16pt"/>
    </style:style>
    <style:style style:name="T262" style:parent-style-name="DefaultParagraphFont" style:family="text">
      <style:text-properties style:font-name="Times New Roman" style:font-name-complex="Times New Roman" fo:font-size="16pt" style:font-size-asian="16pt" style:font-size-complex="16pt"/>
    </style:style>
    <style:style style:name="T263" style:parent-style-name="DefaultParagraphFont" style:family="text">
      <style:text-properties style:font-name="Times New Roman" style:font-name-complex="Times New Roman" fo:font-size="16pt" style:font-size-asian="16pt" style:font-size-complex="16pt"/>
    </style:style>
    <style:style style:name="T264" style:parent-style-name="DefaultParagraphFont" style:family="text">
      <style:text-properties style:font-name="Times New Roman" style:font-name-complex="Times New Roman" fo:font-size="16pt" style:font-size-asian="16pt" style:font-size-complex="16pt"/>
    </style:style>
    <style:style style:name="T265" style:parent-style-name="DefaultParagraphFont" style:family="text">
      <style:text-properties style:font-name="Times New Roman" style:font-name-complex="Times New Roman" fo:color="#000000" fo:font-size="16pt" style:font-size-asian="16pt" style:font-size-complex="16pt"/>
    </style:style>
    <style:style style:name="T266" style:parent-style-name="DefaultParagraphFont" style:family="text">
      <style:text-properties style:font-name="Times New Roman" style:font-name-complex="Times New Roman" fo:color="#000000" fo:font-size="16pt" style:font-size-asian="16pt" style:font-size-complex="16pt"/>
    </style:style>
    <style:style style:name="T267" style:parent-style-name="DefaultParagraphFont" style:family="text">
      <style:text-properties style:font-name="Times New Roman" style:font-name-complex="Times New Roman" fo:font-size="16pt" style:font-size-asian="16pt" style:font-size-complex="16pt"/>
    </style:style>
    <style:style style:name="T268" style:parent-style-name="DefaultParagraphFont" style:family="text">
      <style:text-properties style:font-name="Times New Roman" style:font-name-complex="Times New Roman" fo:font-size="16pt" style:font-size-asian="16pt" style:font-size-complex="16pt"/>
    </style:style>
    <style:style style:name="T269" style:parent-style-name="DefaultParagraphFont" style:family="text">
      <style:text-properties style:font-name="Times New Roman" style:font-name-complex="Times New Roman" fo:font-size="16pt" style:font-size-asian="16pt" style:font-size-complex="16pt"/>
    </style:style>
    <style:style style:name="T270" style:parent-style-name="DefaultParagraphFont" style:family="text">
      <style:text-properties style:font-name="Times New Roman" style:font-name-complex="Times New Roman" fo:font-size="16pt" style:font-size-asian="16pt" style:font-size-complex="16pt"/>
    </style:style>
    <style:style style:name="T271" style:parent-style-name="DefaultParagraphFont" style:family="text">
      <style:text-properties style:font-name="Times New Roman" style:font-name-complex="Times New Roman" fo:font-size="16pt" style:font-size-asian="16pt" style:font-size-complex="16pt"/>
    </style:style>
    <style:style style:name="T272" style:parent-style-name="DefaultParagraphFont" style:family="text">
      <style:text-properties style:font-name="Times New Roman" style:font-name-complex="Times New Roman" fo:font-size="16pt" style:font-size-asian="16pt" style:font-size-complex="16pt"/>
    </style:style>
    <style:style style:name="T273" style:parent-style-name="DefaultParagraphFont" style:family="text">
      <style:text-properties style:font-name="Times New Roman" style:font-name-complex="Times New Roman" fo:font-size="16pt" style:font-size-asian="16pt" style:font-size-complex="16pt"/>
    </style:style>
    <style:style style:name="T274" style:parent-style-name="DefaultParagraphFont" style:family="text">
      <style:text-properties style:font-name="Times New Roman" style:font-name-complex="Times New Roman" fo:font-size="16pt" style:font-size-asian="16pt" style:font-size-complex="16pt"/>
    </style:style>
    <style:style style:name="T275" style:parent-style-name="DefaultParagraphFont" style:family="text">
      <style:text-properties style:font-name="Times New Roman" style:font-name-complex="Times New Roman" fo:font-size="16pt" style:font-size-asian="16pt" style:font-size-complex="16pt"/>
    </style:style>
    <style:style style:name="T276" style:parent-style-name="DefaultParagraphFont" style:family="text">
      <style:text-properties style:font-name="Times New Roman" style:font-name-complex="Times New Roman" fo:font-size="16pt" style:font-size-asian="16pt" style:font-size-complex="16pt"/>
    </style:style>
    <style:style style:name="T277" style:parent-style-name="DefaultParagraphFont" style:family="text">
      <style:text-properties style:font-name="Times New Roman" style:font-name-complex="Times New Roman" fo:font-size="16pt" style:font-size-asian="16pt" style:font-size-complex="16pt"/>
    </style:style>
    <style:style style:name="T278" style:parent-style-name="DefaultParagraphFont" style:family="text">
      <style:text-properties style:font-name="Times New Roman" style:font-name-complex="Times New Roman" fo:font-size="16pt" style:font-size-asian="16pt" style:font-size-complex="16pt"/>
    </style:style>
    <style:style style:name="T279" style:parent-style-name="DefaultParagraphFont" style:family="text">
      <style:text-properties style:font-name="Times New Roman" style:font-name-complex="Times New Roman" fo:font-size="16pt" style:font-size-asian="16pt" style:font-size-complex="16pt"/>
    </style:style>
    <style:style style:name="T280" style:parent-style-name="DefaultParagraphFont" style:family="text">
      <style:text-properties style:font-name="Times New Roman" style:font-name-complex="Times New Roman" fo:font-size="16pt" style:font-size-asian="16pt" style:font-size-complex="16pt"/>
    </style:style>
    <style:style style:name="T281" style:parent-style-name="DefaultParagraphFont" style:family="text">
      <style:text-properties style:font-name="Times New Roman" style:font-name-complex="Times New Roman" fo:font-size="16pt" style:font-size-asian="16pt" style:font-size-complex="16pt"/>
    </style:style>
    <style:style style:name="T282" style:parent-style-name="DefaultParagraphFont" style:family="text">
      <style:text-properties style:font-name="Times New Roman" style:font-name-complex="Times New Roman" fo:font-size="16pt" style:font-size-asian="16pt" style:font-size-complex="16pt"/>
    </style:style>
    <style:style style:name="T283" style:parent-style-name="DefaultParagraphFont" style:family="text">
      <style:text-properties style:font-name="Times New Roman" style:font-name-complex="Times New Roman" fo:font-size="16pt" style:font-size-asian="16pt" style:font-size-complex="16pt"/>
    </style:style>
    <style:style style:name="T284" style:parent-style-name="DefaultParagraphFont" style:family="text">
      <style:text-properties style:font-name="Times New Roman" style:font-name-complex="Times New Roman" fo:font-size="16pt" style:font-size-asian="16pt" style:font-size-complex="16pt"/>
    </style:style>
    <style:style style:name="T285" style:parent-style-name="DefaultParagraphFont" style:family="text">
      <style:text-properties style:font-name="Times New Roman" style:font-name-complex="Times New Roman" fo:font-size="16pt" style:font-size-asian="16pt" style:font-size-complex="16pt"/>
    </style:style>
    <style:style style:name="T286" style:parent-style-name="DefaultParagraphFont" style:family="text">
      <style:text-properties style:font-name="Times New Roman" style:font-name-complex="Times New Roman" fo:font-size="16pt" style:font-size-asian="16pt" style:font-size-complex="16pt"/>
    </style:style>
    <style:style style:name="T287" style:parent-style-name="DefaultParagraphFont" style:family="text">
      <style:text-properties style:font-name="Times New Roman" style:font-name-complex="Times New Roman" fo:font-size="16pt" style:font-size-asian="16pt" style:font-size-complex="16pt"/>
    </style:style>
    <style:style style:name="T288" style:parent-style-name="DefaultParagraphFont" style:family="text">
      <style:text-properties style:font-name="Times New Roman" style:font-name-complex="Times New Roman" fo:font-size="16pt" style:font-size-asian="16pt" style:font-size-complex="16pt"/>
    </style:style>
    <style:style style:name="T289" style:parent-style-name="DefaultParagraphFont" style:family="text">
      <style:text-properties style:font-name="Times New Roman" style:font-name-complex="Times New Roman" fo:font-size="16pt" style:font-size-asian="16pt" style:font-size-complex="16pt"/>
    </style:style>
    <style:style style:name="T290" style:parent-style-name="DefaultParagraphFont" style:family="text">
      <style:text-properties style:font-name="Times New Roman" style:font-name-complex="Times New Roman" fo:font-size="16pt" style:font-size-asian="16pt" style:font-size-complex="16pt"/>
    </style:style>
    <style:style style:name="T291" style:parent-style-name="DefaultParagraphFont" style:family="text">
      <style:text-properties style:font-name="Times New Roman" style:font-name-complex="Times New Roman" fo:font-size="16pt" style:font-size-asian="16pt" style:font-size-complex="16pt"/>
    </style:style>
    <style:style style:name="T292" style:parent-style-name="DefaultParagraphFont" style:family="text">
      <style:text-properties style:font-name="Times New Roman" style:font-name-complex="Times New Roman" fo:font-size="16pt" style:font-size-asian="16pt" style:font-size-complex="16pt"/>
    </style:style>
    <style:style style:name="T293" style:parent-style-name="DefaultParagraphFont" style:family="text">
      <style:text-properties style:font-name="Times New Roman" style:font-name-complex="Times New Roman" fo:font-size="16pt" style:font-size-asian="16pt" style:font-size-complex="16pt"/>
    </style:style>
    <style:style style:name="T294" style:parent-style-name="DefaultParagraphFont" style:family="text">
      <style:text-properties style:font-name="Times New Roman" style:font-name-complex="Times New Roman" fo:font-size="16pt" style:font-size-asian="16pt" style:font-size-complex="16pt"/>
    </style:style>
    <style:style style:name="T295" style:parent-style-name="DefaultParagraphFont" style:family="text">
      <style:text-properties style:font-name="Times New Roman" style:font-name-complex="Times New Roman" fo:font-size="16pt" style:font-size-asian="16pt" style:font-size-complex="16pt"/>
    </style:style>
    <style:style style:name="T296" style:parent-style-name="DefaultParagraphFont" style:family="text">
      <style:text-properties style:font-name="Times New Roman" style:font-name-complex="Times New Roman" fo:font-size="16pt" style:font-size-asian="16pt" style:font-size-complex="16pt"/>
    </style:style>
    <style:style style:name="T297" style:parent-style-name="DefaultParagraphFont" style:family="text">
      <style:text-properties style:font-name="Times New Roman" style:font-name-complex="Times New Roman" fo:font-size="16pt" style:font-size-asian="16pt" style:font-size-complex="16pt"/>
    </style:style>
    <style:style style:name="T298" style:parent-style-name="DefaultParagraphFont" style:family="text">
      <style:text-properties style:font-name="Times New Roman" style:font-name-complex="Times New Roman" fo:font-size="16pt" style:font-size-asian="16pt" style:font-size-complex="16pt"/>
    </style:style>
    <style:style style:name="T299" style:parent-style-name="DefaultParagraphFont" style:family="text">
      <style:text-properties style:font-name="Times New Roman" style:font-name-complex="Times New Roman" fo:font-size="16pt" style:font-size-asian="16pt" style:font-size-complex="16pt"/>
    </style:style>
    <style:style style:name="T300" style:parent-style-name="DefaultParagraphFont" style:family="text">
      <style:text-properties style:font-name="Times New Roman" style:font-name-complex="Times New Roman" fo:font-size="16pt" style:font-size-asian="16pt" style:font-size-complex="16pt"/>
    </style:style>
    <style:style style:name="T301" style:parent-style-name="DefaultParagraphFont" style:family="text">
      <style:text-properties style:font-name="Times New Roman" style:font-name-complex="Times New Roman" fo:font-size="16pt" style:font-size-asian="16pt" style:font-size-complex="16pt"/>
    </style:style>
    <style:style style:name="T302" style:parent-style-name="DefaultParagraphFont" style:family="text">
      <style:text-properties style:font-name="Times New Roman" style:font-name-complex="Times New Roman" fo:font-size="16pt" style:font-size-asian="16pt" style:font-size-complex="16pt"/>
    </style:style>
    <style:style style:name="T303" style:parent-style-name="DefaultParagraphFont" style:family="text">
      <style:text-properties style:font-name="Times New Roman" style:font-name-complex="Times New Roman" fo:font-size="16pt" style:font-size-asian="16pt" style:font-size-complex="16pt"/>
    </style:style>
    <style:style style:name="T304" style:parent-style-name="DefaultParagraphFont" style:family="text">
      <style:text-properties style:font-name="Times New Roman" style:font-name-complex="Times New Roman" fo:font-size="16pt" style:font-size-asian="16pt" style:font-size-complex="16pt"/>
    </style:style>
    <style:style style:name="T305" style:parent-style-name="DefaultParagraphFont" style:family="text">
      <style:text-properties style:font-name="Times New Roman" style:font-name-complex="Times New Roman" fo:font-size="16pt" style:font-size-asian="16pt" style:font-size-complex="16pt"/>
    </style:style>
    <style:style style:name="T306" style:parent-style-name="DefaultParagraphFont" style:family="text">
      <style:text-properties style:font-name="Times New Roman" style:font-name-complex="Times New Roman" fo:font-size="16pt" style:font-size-asian="16pt" style:font-size-complex="16pt"/>
    </style:style>
    <style:style style:name="T307" style:parent-style-name="DefaultParagraphFont" style:family="text">
      <style:text-properties style:font-name="Times New Roman" style:font-name-complex="Times New Roman" fo:font-size="16pt" style:font-size-asian="16pt" style:font-size-complex="16pt"/>
    </style:style>
    <style:style style:name="T308" style:parent-style-name="DefaultParagraphFont" style:family="text">
      <style:text-properties style:font-name="Times New Roman" style:font-name-complex="Times New Roman" fo:font-size="16pt" style:font-size-asian="16pt" style:font-size-complex="16pt"/>
    </style:style>
    <style:style style:name="T309" style:parent-style-name="DefaultParagraphFont" style:family="text">
      <style:text-properties style:font-name="Times New Roman" style:font-name-complex="Times New Roman" fo:font-size="16pt" style:font-size-asian="16pt" style:font-size-complex="16pt"/>
    </style:style>
    <style:style style:name="T310" style:parent-style-name="DefaultParagraphFont" style:family="text">
      <style:text-properties style:font-name="Times New Roman" style:font-name-complex="Times New Roman" fo:font-size="16pt" style:font-size-asian="16pt" style:font-size-complex="16pt"/>
    </style:style>
    <style:style style:name="T311" style:parent-style-name="DefaultParagraphFont" style:family="text">
      <style:text-properties style:font-name="Times New Roman" style:font-name-complex="Times New Roman" fo:font-size="16pt" style:font-size-asian="16pt" style:font-size-complex="16pt"/>
    </style:style>
    <style:style style:name="T312" style:parent-style-name="DefaultParagraphFont" style:family="text">
      <style:text-properties style:font-name="Times New Roman" style:font-name-complex="Times New Roman" fo:font-size="16pt" style:font-size-asian="16pt" style:font-size-complex="16pt"/>
    </style:style>
    <style:style style:name="T313" style:parent-style-name="DefaultParagraphFont" style:family="text">
      <style:text-properties style:font-name="Times New Roman" style:font-name-complex="Times New Roman" fo:font-size="16pt" style:font-size-asian="16pt" style:font-size-complex="16pt"/>
    </style:style>
    <style:style style:name="T314" style:parent-style-name="DefaultParagraphFont" style:family="text">
      <style:text-properties style:font-name="Times New Roman" style:font-name-complex="Times New Roman" fo:font-size="16pt" style:font-size-asian="16pt" style:font-size-complex="16pt"/>
    </style:style>
    <style:style style:name="T315" style:parent-style-name="DefaultParagraphFont" style:family="text">
      <style:text-properties style:font-name="Times New Roman" style:font-name-complex="Times New Roman" fo:font-size="16pt" style:font-size-asian="16pt" style:font-size-complex="16pt"/>
    </style:style>
    <style:style style:name="T316" style:parent-style-name="DefaultParagraphFont" style:family="text">
      <style:text-properties style:font-name="Times New Roman" style:font-name-complex="Times New Roman" fo:font-size="16pt" style:font-size-asian="16pt" style:font-size-complex="16pt"/>
    </style:style>
    <style:style style:name="T317" style:parent-style-name="DefaultParagraphFont" style:family="text">
      <style:text-properties style:font-name="Times New Roman" style:font-name-complex="Times New Roman" fo:font-size="16pt" style:font-size-asian="16pt" style:font-size-complex="16pt"/>
    </style:style>
    <style:style style:name="T318" style:parent-style-name="DefaultParagraphFont" style:family="text">
      <style:text-properties style:font-name="Times New Roman" style:font-name-complex="Times New Roman" fo:font-size="16pt" style:font-size-asian="16pt" style:font-size-complex="16pt"/>
    </style:style>
    <style:style style:name="P319" style:parent-style-name="Normal" style:family="paragraph">
      <style:text-properties style:font-name="Times New Roman" style:font-name-complex="Times New Roman" fo:font-size="16pt" style:font-size-asian="16pt" style:font-size-complex="16pt"/>
    </style:style>
    <style:style style:name="P320" style:parent-style-name="Normal" style:family="paragraph">
      <style:text-properties style:font-name="Times New Roman" style:font-name-complex="Times New Roman" fo:font-size="16pt" style:font-size-asian="16pt" style:font-size-complex="16pt"/>
    </style:style>
    <style:style style:name="P321" style:parent-style-name="Normal" style:family="paragraph">
      <style:text-properties style:font-name="Times New Roman" style:font-name-complex="Times New Roman" fo:font-size="16pt" style:font-size-asian="16pt" style:font-size-complex="16pt"/>
    </style:style>
    <style:style style:name="T322" style:parent-style-name="DefaultParagraphFont" style:family="text">
      <style:text-properties style:font-name="Times New Roman" style:font-name-complex="Times New Roman" fo:font-size="16pt" style:font-size-asian="16pt" style:font-size-complex="16pt"/>
    </style:style>
    <style:style style:name="T323" style:parent-style-name="DefaultParagraphFont" style:family="text">
      <style:text-properties style:font-name="Times New Roman" style:font-name-complex="Times New Roman" fo:font-size="16pt" style:font-size-asian="16pt" style:font-size-complex="16pt"/>
    </style:style>
    <style:style style:name="T324" style:parent-style-name="DefaultParagraphFont" style:family="text">
      <style:text-properties style:font-name="Times New Roman" style:font-name-complex="Times New Roman" fo:font-size="16pt" style:font-size-asian="16pt" style:font-size-complex="16pt"/>
    </style:style>
    <style:style style:name="T325" style:parent-style-name="DefaultParagraphFont" style:family="text">
      <style:text-properties style:font-name="Times New Roman" style:font-name-complex="Times New Roman" fo:font-size="16pt" style:font-size-asian="16pt" style:font-size-complex="16pt"/>
    </style:style>
    <style:style style:name="T326" style:parent-style-name="DefaultParagraphFont" style:family="text">
      <style:text-properties style:font-name="Times New Roman" style:font-name-complex="Times New Roman" fo:font-size="16pt" style:font-size-asian="16pt" style:font-size-complex="16pt"/>
    </style:style>
    <style:style style:name="T327" style:parent-style-name="DefaultParagraphFont" style:family="text">
      <style:text-properties style:font-name="Times New Roman" style:font-name-complex="Times New Roman" fo:font-size="16pt" style:font-size-asian="16pt" style:font-size-complex="16pt"/>
    </style:style>
    <style:style style:name="T328" style:parent-style-name="DefaultParagraphFont" style:family="text">
      <style:text-properties style:font-name="Times New Roman" style:font-name-complex="Times New Roman" fo:font-size="16pt" style:font-size-asian="16pt" style:font-size-complex="16pt"/>
    </style:style>
    <style:style style:name="T329" style:parent-style-name="DefaultParagraphFont" style:family="text">
      <style:text-properties style:font-name="Times New Roman" style:font-name-complex="Times New Roman" fo:font-size="16pt" style:font-size-asian="16pt" style:font-size-complex="16pt"/>
    </style:style>
    <style:style style:name="T330" style:parent-style-name="DefaultParagraphFont" style:family="text">
      <style:text-properties style:font-name="Times New Roman" style:font-name-complex="Times New Roman" fo:font-size="16pt" style:font-size-asian="16pt" style:font-size-complex="16pt"/>
    </style:style>
    <style:style style:name="T331" style:parent-style-name="DefaultParagraphFont" style:family="text">
      <style:text-properties style:font-name="Times New Roman" style:font-name-complex="Times New Roman" fo:font-size="16pt" style:font-size-asian="16pt" style:font-size-complex="16pt"/>
    </style:style>
    <style:style style:name="T332" style:parent-style-name="DefaultParagraphFont" style:family="text">
      <style:text-properties style:font-name="Times New Roman" style:font-name-complex="Times New Roman" fo:font-size="16pt" style:font-size-asian="16pt" style:font-size-complex="16pt"/>
    </style:style>
    <style:style style:name="T333" style:parent-style-name="DefaultParagraphFont" style:family="text">
      <style:text-properties style:font-name="Times New Roman" style:font-name-complex="Times New Roman" fo:font-size="16pt" style:font-size-asian="16pt" style:font-size-complex="16pt"/>
    </style:style>
    <style:style style:name="T334" style:parent-style-name="DefaultParagraphFont" style:family="text">
      <style:text-properties style:font-name="Times New Roman" style:font-name-complex="Times New Roman" fo:font-size="16pt" style:font-size-asian="16pt" style:font-size-complex="16pt"/>
    </style:style>
    <style:style style:name="T335" style:parent-style-name="DefaultParagraphFont" style:family="text">
      <style:text-properties style:font-name="Times New Roman" style:font-name-complex="Times New Roman" fo:font-size="16pt" style:font-size-asian="16pt" style:font-size-complex="16pt"/>
    </style:style>
    <style:style style:name="T336" style:parent-style-name="DefaultParagraphFont" style:family="text">
      <style:text-properties style:font-name="Times New Roman" style:font-name-complex="Times New Roman" fo:font-size="16pt" style:font-size-asian="16pt" style:font-size-complex="16pt"/>
    </style:style>
    <style:style style:name="T337" style:parent-style-name="DefaultParagraphFont" style:family="text">
      <style:text-properties style:font-name="Times New Roman" style:font-name-complex="Times New Roman" fo:font-size="16pt" style:font-size-asian="16pt" style:font-size-complex="16pt"/>
    </style:style>
    <style:style style:name="T338" style:parent-style-name="DefaultParagraphFont" style:family="text">
      <style:text-properties style:font-name="Times New Roman" style:font-name-complex="Times New Roman" fo:font-size="16pt" style:font-size-asian="16pt" style:font-size-complex="16pt"/>
    </style:style>
    <style:style style:name="T339" style:parent-style-name="DefaultParagraphFont" style:family="text">
      <style:text-properties style:font-name="Times New Roman" style:font-name-complex="Times New Roman" fo:font-size="16pt" style:font-size-asian="16pt" style:font-size-complex="16pt"/>
    </style:style>
    <style:style style:name="T340" style:parent-style-name="DefaultParagraphFont" style:family="text">
      <style:text-properties style:font-name="Times New Roman" style:font-name-complex="Times New Roman" fo:font-size="16pt" style:font-size-asian="16pt" style:font-size-complex="16pt"/>
    </style:style>
    <style:style style:name="T341" style:parent-style-name="DefaultParagraphFont" style:family="text">
      <style:text-properties style:font-name="Times New Roman" style:font-name-complex="Times New Roman" fo:font-size="16pt" style:font-size-asian="16pt" style:font-size-complex="16pt"/>
    </style:style>
    <style:style style:name="T342" style:parent-style-name="DefaultParagraphFont" style:family="text">
      <style:text-properties style:font-name="Times New Roman" style:font-name-complex="Times New Roman" fo:font-size="16pt" style:font-size-asian="16pt" style:font-size-complex="16pt"/>
    </style:style>
    <style:style style:name="T343" style:parent-style-name="DefaultParagraphFont" style:family="text">
      <style:text-properties style:font-name="Times New Roman" style:font-name-complex="Times New Roman" fo:font-size="16pt" style:font-size-asian="16pt" style:font-size-complex="16pt"/>
    </style:style>
    <style:style style:name="T344" style:parent-style-name="DefaultParagraphFont" style:family="text">
      <style:text-properties style:font-name="Times New Roman" style:font-name-complex="Times New Roman" fo:font-size="16pt" style:font-size-asian="16pt" style:font-size-complex="16pt"/>
    </style:style>
    <style:style style:name="T34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4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47" style:parent-style-name="DefaultParagraphFont" style:family="text">
      <style:text-properties style:font-name="Times New Roman" style:font-name-complex="Times New Roman" fo:font-size="16pt" style:font-size-asian="16pt" style:font-size-complex="16pt"/>
    </style:style>
    <style:style style:name="T348" style:parent-style-name="DefaultParagraphFont" style:family="text">
      <style:text-properties style:font-name="Times New Roman" style:font-name-complex="Times New Roman" fo:font-size="16pt" style:font-size-asian="16pt" style:font-size-complex="16pt"/>
    </style:style>
    <style:style style:name="T349" style:parent-style-name="DefaultParagraphFont" style:family="text">
      <style:text-properties style:font-name="Times New Roman" style:font-name-complex="Times New Roman" fo:font-size="16pt" style:font-size-asian="16pt" style:font-size-complex="16pt"/>
    </style:style>
    <style:style style:name="T350" style:parent-style-name="DefaultParagraphFont" style:family="text">
      <style:text-properties style:font-name="Times New Roman" style:font-name-complex="Times New Roman" fo:font-size="16pt" style:font-size-asian="16pt" style:font-size-complex="16pt"/>
    </style:style>
    <style:style style:name="T351" style:parent-style-name="DefaultParagraphFont" style:family="text">
      <style:text-properties style:font-name="Times New Roman" style:font-name-complex="Times New Roman" fo:font-size="16pt" style:font-size-asian="16pt" style:font-size-complex="16pt"/>
    </style:style>
    <style:style style:name="T352" style:parent-style-name="DefaultParagraphFont" style:family="text">
      <style:text-properties style:font-name="Times New Roman" style:font-name-complex="Times New Roman" fo:font-size="16pt" style:font-size-asian="16pt" style:font-size-complex="16pt"/>
    </style:style>
    <style:style style:name="T353" style:parent-style-name="DefaultParagraphFont" style:family="text">
      <style:text-properties style:font-name="Times New Roman" style:font-name-complex="Times New Roman" fo:font-size="16pt" style:font-size-asian="16pt" style:font-size-complex="16pt"/>
    </style:style>
    <style:style style:name="T354" style:parent-style-name="DefaultParagraphFont" style:family="text">
      <style:text-properties style:font-name="Times New Roman" style:font-name-complex="Times New Roman" fo:font-size="16pt" style:font-size-asian="16pt" style:font-size-complex="16pt"/>
    </style:style>
    <style:style style:name="T355" style:parent-style-name="DefaultParagraphFont" style:family="text">
      <style:text-properties style:font-name="Times New Roman" style:font-name-complex="Times New Roman" fo:font-size="16pt" style:font-size-asian="16pt" style:font-size-complex="16pt"/>
    </style:style>
    <style:style style:name="T356" style:parent-style-name="DefaultParagraphFont" style:family="text">
      <style:text-properties style:font-name="Times New Roman" style:font-name-complex="Times New Roman" fo:font-size="16pt" style:font-size-asian="16pt" style:font-size-complex="16pt"/>
    </style:style>
    <style:style style:name="T35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5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6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6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6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66" style:parent-style-name="DefaultParagraphFont" style:family="text">
      <style:text-properties style:font-name="Times New Roman" style:font-name-complex="Times New Roman" fo:font-size="16pt" style:font-size-asian="16pt" style:font-size-complex="16pt"/>
    </style:style>
    <style:style style:name="T367" style:parent-style-name="DefaultParagraphFont" style:family="text">
      <style:text-properties style:font-name="Times New Roman" style:font-name-complex="Times New Roman" fo:font-size="16pt" style:font-size-asian="16pt" style:font-size-complex="16pt"/>
    </style:style>
    <style:style style:name="T368" style:parent-style-name="DefaultParagraphFont" style:family="text">
      <style:text-properties style:font-name="Times New Roman" style:font-name-complex="Times New Roman" fo:font-size="16pt" style:font-size-asian="16pt" style:font-size-complex="16pt"/>
    </style:style>
    <style:style style:name="T369" style:parent-style-name="DefaultParagraphFont" style:family="text">
      <style:text-properties style:font-name="Times New Roman" style:font-name-complex="Times New Roman" fo:font-size="16pt" style:font-size-asian="16pt" style:font-size-complex="16pt"/>
    </style:style>
    <style:style style:name="T370" style:parent-style-name="DefaultParagraphFont" style:family="text">
      <style:text-properties style:font-name="Times New Roman" style:font-name-complex="Times New Roman" fo:font-size="16pt" style:font-size-asian="16pt" style:font-size-complex="16pt"/>
    </style:style>
    <style:style style:name="T371" style:parent-style-name="DefaultParagraphFont" style:family="text">
      <style:text-properties style:font-name="Times New Roman" style:font-name-complex="Times New Roman" fo:font-size="16pt" style:font-size-asian="16pt" style:font-size-complex="16pt"/>
    </style:style>
    <style:style style:name="T372" style:parent-style-name="DefaultParagraphFont" style:family="text">
      <style:text-properties style:font-name="Times New Roman" style:font-name-complex="Times New Roman" fo:font-size="16pt" style:font-size-asian="16pt" style:font-size-complex="16pt"/>
    </style:style>
    <style:style style:name="T373" style:parent-style-name="DefaultParagraphFont" style:family="text">
      <style:text-properties style:font-name="Times New Roman" style:font-name-complex="Times New Roman" fo:font-size="16pt" style:font-size-asian="16pt" style:font-size-complex="16pt"/>
    </style:style>
    <style:style style:name="T374" style:parent-style-name="DefaultParagraphFont" style:family="text">
      <style:text-properties style:font-name="Times New Roman" style:font-name-complex="Times New Roman" fo:font-size="16pt" style:font-size-asian="16pt" style:font-size-complex="16pt"/>
    </style:style>
    <style:style style:name="T375" style:parent-style-name="DefaultParagraphFont" style:family="text">
      <style:text-properties style:font-name="Times New Roman" style:font-name-complex="Times New Roman" fo:font-size="16pt" style:font-size-asian="16pt" style:font-size-complex="16pt"/>
    </style:style>
    <style:style style:name="T376" style:parent-style-name="DefaultParagraphFont" style:family="text">
      <style:text-properties style:font-name="Times New Roman" style:font-name-complex="Times New Roman" fo:font-size="16pt" style:font-size-asian="16pt" style:font-size-complex="16pt"/>
    </style:style>
    <style:style style:name="T37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78" style:parent-style-name="DefaultParagraphFont" style:family="text">
      <style:text-properties style:font-name="Times New Roman" style:font-name-complex="Times New Roman" fo:font-size="16pt" style:font-size-asian="16pt" style:font-size-complex="16pt"/>
    </style:style>
    <style:style style:name="P379" style:parent-style-name="Normal" style:family="paragraph">
      <style:text-properties style:font-name="Times New Roman" style:font-name-complex="Times New Roman" fo:font-size="16pt" style:font-size-asian="16pt" style:font-size-complex="16pt"/>
    </style:style>
    <style:style style:name="P380" style:parent-style-name="Normal" style:family="paragraph">
      <style:text-properties style:font-name="Times New Roman" style:font-name-complex="Times New Roman"/>
    </style:style>
    <style:style style:name="P381" style:parent-style-name="Normal" style:family="paragraph">
      <style:text-properties style:font-name="Times New Roman" style:font-name-complex="Times New Roman"/>
    </style:style>
    <style:style style:name="P382" style:parent-style-name="Normal" style:family="paragraph">
      <style:text-properties style:font-name="Times New Roman" style:font-name-complex="Times New Roman"/>
    </style:style>
    <style:style style:name="P383" style:parent-style-name="Normal" style:family="paragraph">
      <style:text-properties style:font-name="Times New Roman" style:font-name-complex="Times New Roman" fo:font-size="16pt" style:font-size-asian="16pt" style:font-size-complex="16pt"/>
    </style:style>
    <style:style style:name="P384" style:parent-style-name="Normal" style:family="paragraph">
      <style:text-properties style:font-name="Times New Roman" style:font-name-complex="Times New Roman" fo:font-size="16pt" style:font-size-asian="16pt" style:font-size-complex="16pt"/>
    </style:style>
  </office:automatic-styles>
  <office:body>
    <office:text text:use-soft-page-breaks="true">
      <text:p text:style-name="P1">Anticipation</text:p>
      <text:p text:style-name="P2">In the Lord of the Rings, Sam asks Mr. Frodo, “I wonder what sort of tale we’ve fallen into? Everyone wants to know the answer to this.<text:s/>And the Book of<text:s/>Exodus shows us that we<text:s/>have fallen into a tale, a story,<text:s/>the grand redemptive story, the true story of the whole world. We look back at Exodus and see the good news, we look forward<text:s/>in<text:s/>Exodus<text:s/>and it<text:s/>points<text:s/>us<text:s/>to Christ, and<text:s/>we look to the end of<text:s/>Exodus<text:s/>in anticipation<text:s/>of<text:s/>sharing intimate friendship with Jesus Christ forever. Exodus is our story. Once we were in bondage to sin, enslaved, under the sentence of death but by taking shelter under the blood of the Lamb, God has delivered us. Now God is with us, leading us to the Promised Land. We will face challenges, obstacles and temptations but we know that God is faithful to his redeemed people. While we journey, we live by grace and forgiveness found not in a tabernacle but in Christ.<text:s/></text:p>
      <text:p text:style-name="Normal"><text:span text:style-name="T3">Just like the Israelites waiting<text:s/></text:span><text:span text:style-name="T4">in anticipation<text:s/></text:span><text:span text:style-name="T5">for the Messiah</text:span><text:span text:style-name="T6">, who came<text:s/></text:span><text:span text:style-name="T7">on that first Advent, everyone who trusts in</text:span><text:span text:style-name="T8"><text:s/>Jesus,<text:s/></text:span><text:span text:style-name="T9">waits in anticipation for the<text:s/></text:span><text:span text:style-name="T10">second<text:s/></text:span><text:span text:style-name="T11">advent, the second coming of Jesus Christ. We anticipate the day we will see Jesus, share intimate f</text:span><text:span text:style-name="T12">riendship</text:span><text:span text:style-name="T13"><text:s/>with Him and behold his glory forever. And the awesome and humbling thing is that not only do we anticipate this future, but the Lord does too.<text:s/></text:span><text:span text:style-name="T14">H</text:span><text:span text:style-name="T15">e created<text:s/></text:span><text:span text:style-name="T16">Adam and Eve,<text:s/></text:span><text:span text:style-name="T17">walking</text:span><text:span text:style-name="T18"><text:s/>with them in the Garden, because He wanted<text:s/></text:span><text:span text:style-name="T19">a<text:s/></text:span><text:span text:style-name="T20">relationship<text:s/></text:span><text:span text:style-name="T21">with</text:span><text:span text:style-name="T22"><text:s/>them</text:span><text:span text:style-name="T23">.<text:s/></text:span><text:span text:style-name="T24">And<text:s/></text:span><text:span text:style-name="T25">even after they sinned this didn’t change. He still wanted that intimate friendship and that’s why<text:s/></text:span><text:span text:style-name="T26">He came to dwell in the Tabernacle</text:span><text:span text:style-name="T27">.<text:s/></text:span><text:span text:style-name="T28">That’s why He came as baby Jesus</text:span><text:span text:style-name="T29">, lived as a human on the earth, d</text:span><text:span text:style-name="T30">ied</text:span><text:span text:style-name="T31"><text:s/></text:span><text:span text:style-name="T32">on a cross for our sins and rose again.<text:s/></text:span><text:span text:style-name="T33">That’s why He sent the Holy Spirit to dwell in</text:span><text:span text:style-name="T34">side of</text:span><text:span text:style-name="T35"><text:s/>us.<text:s/></text:span><text:span text:style-name="T36">That’s why He will come<text:s/></text:span><text:span text:style-name="T37">again<text:s/></text:span><text:span text:style-name="T38">at the end of the age. He will come because He desires to share intimate</text:span><text:span text:style-name="T39"><text:s/></text:span><text:span text:style-name="T40">friendship with His people in Heaven.<text:s/></text:span><text:span text:style-name="T41">That brings us to our big idea this<text:s/></text:span><text:soft-page-break/><text:span text:style-name="T42">morning</text:span><text:span text:style-name="T43"><text:s/>that</text:span><text:span text:style-name="T44"><text:s/>God desires<text:s/></text:span><text:bookmark-start text:name="_Hlk210340046"/><text:span text:style-name="T45">to share intimate friendship with His people forever. <text:s/></text:span></text:p>
      <text:p text:style-name="P46"><text:bookmark-end text:name="_Hlk210340046"/>Let’s pray:<text:s/></text:p>
      <text:p text:style-name="Normal"><text:span text:style-name="T47">There are two points this morning. The first,<text:s/></text:span><text:span text:style-name="T48">Anticipation</text:span><text:span text:style-name="T49">, is found in Exodus 40:16-33. This is what God’s Word says, “Moses did everything just as the Lord commanded him.<text:s/></text:span><text:span text:style-name="T50">So,</text:span><text:span text:style-name="T51"><text:s/>the tabernacle was set up on the first day of the first month in the second year. When Moses set up the tabernacle, he put the bases in place, erected the frames, inserted the crossbars and set up the posts. Then he spread the tent over the tabernacle and put the covering over the tent, as the Lord commanded him. He took the tablets of the covenant law and placed them in the ark, attached the poles to the ark and put the atonement cover over it. Then he brought the ark into the tabernacle and hung the shielding curtain and shielded the ark of the covenant law, as the Lord commanded him. Moses placed the table in the tent of meeting on the north side of the tabernacle outside the curtain and set out the bread on it before the Lord, as the Lord commanded him.<text:s/></text:span></text:p>
      <text:p text:style-name="P52">He placed the lampstand in the tent of meeting opposite the table on the south side of the tabernacle and set up the lamps before the Lord, as the Lord commanded him.<text:s/>Moses placed the gold altar in the tent of meeting in front of the curtain and burned fragrant incense on it, as the Lord commanded him. Then he put up the curtain at the entrance to the tabernacle. He set the altar of burnt offering near the entrance to the tabernacle, the tent of meeting, and offered on it burnt offerings and grain offerings, as the Lord commanded him. He placed the basin between the tent of meeting and the altar and put water in it for washing, and Moses and Aaron and his sons used it to wash their hands and feet. They washed whenever they entered the tent of meeting or approached the altar, as the Lord commanded Moses.<text:s/>Then Moses set up the<text:s/><text:soft-page-break/>courtyard around the tabernacle and altar and put up the curtain at the entrance to the courtyard. And<text:s/>so,<text:s/>Moses finished the work.”</text:p>
      <text:p text:style-name="Normal"><text:span text:style-name="T53">The first thing we notice in this section is that Moses did everything that the Lord commanded him.<text:s/></text:span><text:span text:style-name="T54">V</text:span><text:span text:style-name="T55">erse 16</text:span><text:span text:style-name="T56"><text:s/></text:span><text:span text:style-name="T57">is a summary statement confirming<text:s/></text:span><text:span text:style-name="T58">that Moses did “raise up” the tabernacle</text:span><text:span text:style-name="T59"><text:s/>even though<text:s/></text:span><text:span text:style-name="T60">t</text:span><text:span text:style-name="T61">he actual work<text:s/></text:span><text:span text:style-name="T62">is done in verses 17-33</text:span><text:span text:style-name="T63">. We also notice<text:s/></text:span><text:span text:style-name="T64">that<text:s/></text:span><text:span text:style-name="T65">seven<text:s/></text:span><text:span text:style-name="T66">t</text:span><text:span text:style-name="T67">imes, a</text:span><text:span text:style-name="T68">s</text:span><text:span text:style-name="T69"><text:s/>Moses sets u</text:span><text:span text:style-name="T70">p</text:span><text:span text:style-name="T71"><text:s/>each part of the tabernacle,<text:s/></text:span><text:span text:style-name="T72">our scripture says that he</text:span><text:span text:style-name="T73"><text:s/>did<text:s/></text:span><text:span text:style-name="T74">“</text:span><text:span text:style-name="T75">as the Lord commanded</text:span><text:span text:style-name="T76">”</text:span><text:span text:style-name="T77"><text:s/>him.</text:span><text:span text:style-name="T78"><text:s/></text:span><text:span text:style-name="T79">As God commanded Moses back in verse 2, the tabernacle was set up on the first day of the first month in the second year.<text:s/></text:span><text:span text:style-name="T80">This was important for a couple of reasons. First, this was<text:s/></text:span><text:span text:style-name="T81">essentially<text:s/></text:span><text:span text:style-name="T82">the<text:s/></text:span><text:span text:style-name="T83">Israel</text:span><text:span text:style-name="T84">ite</text:span><text:span text:style-name="T85">’s New Years Day</text:span><text:span text:style-name="T86"><text:s/>and was a chance for a new beginning.<text:s/></text:span><text:span text:style-name="T87">Second, it would take Moses and the Israelites one day to “raise up” the tabernacle</text:span><text:span text:style-name="T88">, on the f</text:span><text:span text:style-name="T89">irst day of Aviv, giving them ample time to consecrate<text:s/></text:span><text:span text:style-name="T90">it</text:span><text:span text:style-name="T91"><text:s/>and</text:span><text:span text:style-name="T92"><text:s/>for the seven-day ordination ceremony of the priests.<text:s/></text:span><text:span text:style-name="T93">This guaranteed that everything would be ready for the<text:s/></text:span><text:span text:style-name="T94">Passover celebration and the<text:s/></text:span><text:span text:style-name="T95">Festival of Unleavened Bread<text:s/></text:span><text:span text:style-name="T96">which was to</text:span><text:span text:style-name="T97"><text:s/>begin<text:s/></text:span><text:span text:style-name="T98">on the fourteen</text:span><text:span text:style-name="T99">th</text:span><text:span text:style-name="T100"><text:s/>day of the</text:span><text:span text:style-name="T101"><text:s/></text:span><text:span text:style-name="T102">month</text:span><text:span text:style-name="T103">.</text:span><text:span text:style-name="T104"><text:s/></text:span></text:p>
      <text:p text:style-name="Normal"><text:span text:style-name="T105">Moses wouldn’t have<text:s/></text:span><text:span text:style-name="T106">“rais</text:span><text:span text:style-name="T107">ed</text:span><text:span text:style-name="T108"><text:s/>up” the tabernacle<text:s/></text:span><text:span text:style-name="T109">on his own. It would have been</text:span><text:span text:style-name="T110"><text:s/></text:span><text:span text:style-name="T111">a family affair,<text:s/></text:span><text:span text:style-name="T112">a celebration of obedience</text:span><text:span text:style-name="T113">,<text:s/></text:span><text:span text:style-name="T114">as the entire Israelite community had a hand in putting God’s house together.<text:s/></text:span><text:span text:style-name="T115">Moses started with the tabernacle, putting the bases in place, erecting the<text:s/></text:span><text:span text:style-name="T116">frames,<text:s/></text:span><text:span text:style-name="T117">inserting the<text:s/></text:span><text:span text:style-name="T118">crossbar</text:span><text:span text:style-name="T119">s</text:span><text:span text:style-name="T120">,<text:s/></text:span><text:span text:style-name="T121">and setting up the<text:s/></text:span><text:span text:style-name="T122">posts</text:span><text:span text:style-name="T123">. He then<text:s/></text:span><text:span text:style-name="T124">spread the tent over it and put the<text:s/></text:span><text:span text:style-name="T125">cover</text:span><text:span text:style-name="T126"><text:s/>over the tent</text:span><text:span text:style-name="T127">. Setting up the tabernacle would have included<text:s/></text:span><text:span text:style-name="T128">putting up<text:s/></text:span><text:span text:style-name="T129">the<text:s/></text:span><text:span text:style-name="T130">inner<text:s/></text:span><text:span text:style-name="T131">curtain<text:s/></text:span><text:span text:style-name="T132">with the cherubim embroidered on it. The tent over the tabernacle would have been the goat hair curtain and the covering over the tent would have been the curtains of ram skins and sea cow hides.<text:s/></text:span><text:span text:style-name="T133">W</text:span><text:span text:style-name="T134">e can surmise that<text:s/></text:span><text:span text:style-name="T135">as the work progressed<text:s/></text:span><text:span text:style-name="T136">the Israelites were eagerly<text:s/></text:span><text:span text:style-name="T137">anticipating</text:span><text:span text:style-name="T138"><text:s/>the culmination of God’s<text:s/></text:span><text:span text:style-name="T139">promise in Exodus</text:span><text:span text:style-name="T140"><text:s/>25:8</text:span><text:span text:style-name="T141"><text:s/>to come<text:s/></text:span><text:span text:style-name="T142">and dwell in their midst.<text:s/></text:span><text:span text:style-name="T143">There<text:s/></text:span><text:soft-page-break/><text:span text:style-name="T144">would have been<text:s/></text:span><text:span text:style-name="T145">a buzz in the<text:s/></text:span><text:span text:style-name="T146">air,</text:span><text:span text:style-name="T147"><text:s/></text:span><text:span text:style-name="T148">and the<text:s/></text:span><text:span text:style-name="T149">suspense<text:s/></text:span><text:span text:style-name="T150">would have<text:s/></text:span><text:span text:style-name="T151">built up as each piece was put in place.<text:s/></text:span><text:span text:style-name="T152">Would God really come down in glory as He promised?<text:s/></text:span><text:span text:style-name="T153">So,</text:span><text:span text:style-name="T154"><text:s/></text:span><text:span text:style-name="T155">as<text:s/></text:span><text:span text:style-name="T156">Moses pitched the “tent of meeting” just as the Lord commanded him</text:span><text:span text:style-name="T157">,<text:s/></text:span><text:span text:style-name="T158">the people were probably waiting,<text:s/></text:span><text:span text:style-name="T159">but<text:s/></text:span><text:span text:style-name="T160">the glory of the Lord didn’t come down.<text:s/></text:span></text:p>
      <text:p text:style-name="P161">Then Moses placed<text:s/>the tablets of the covenant law, the Ten Commandments, in the ark, attached<text:s/>the carrying poles and put the atonement cover over it,<text:s/>but the glory of<text:s/>the Lord<text:s/>still did not come down. Then Moses brought the ark into the tabernacle and hung the shielding curtain. This<text:s/>curtain was the veil with the cherubim embroidered on it that separated the Most Holy Place from<text:s/>the<text:s/>Holy Place. This curtain shielded the ark from everyone’s<text:s/>sight<text:s/>except the High Priest one day a year, on the Day of Atonement<text:s/>and the priests who would have been tasked to cover it for transport when God commanded the people to move.<text:s/>This would have been the last time the<text:s/>Israelite<text:s/>people would have seen the<text:s/>ark for<text:s/>hundreds of<text:s/>years.<text:s/>The veil would have reminded the people that their relationship with God was fractured. The cherubim woven into it would remind them that<text:s/>heaven had come down to earth, that<text:s/>man had been cast out of the garden and they could not enter into the Lord’s presence without a mediator. And so even after putting the ark behind the veil the glory of God still did not come down.</text:p>
      <text:p text:style-name="Normal"><text:span text:style-name="T162">Then Moses placed the table on the north side, outside the curtain in the Holy Place</text:span><text:span text:style-name="T163">,</text:span><text:span text:style-name="T164"><text:s/>and put the bread of the Presence on it before the Lord. This was followed by Moses placing the lampstand opposite the table on the southside in the Holy Place and lighting the lamps before the Lord, which would illuminate the table for the priests</text:span><text:span text:style-name="T165"><text:s/>as<text:s/></text:span><text:span text:style-name="T166">performed their duties</text:span><text:span text:style-name="T167">. Th</text:span><text:span text:style-name="T168">en<text:s/></text:span><text:span text:style-name="T169">Moses plac</text:span><text:span text:style-name="T170">ed<text:s/></text:span><text:span text:style-name="T171">the gold altar, the altar of incense, in the Holy Place in<text:s/></text:span><text:span text:style-name="T172">front of</text:span><text:span text:style-name="T173"><text:s/>the veil directly opposite the ark</text:span><text:span text:style-name="T174"><text:s/>and burn</text:span><text:span text:style-name="T175">ed</text:span><text:span text:style-name="T176"><text:s/>fragrant incense on it.<text:s/></text:span><text:span text:style-name="T177">Th</text:span><text:span text:style-name="T178">is special God-given</text:span><text:span text:style-name="T179"><text:s/>incense would have<text:s/></text:span><text:soft-page-break/><text:span text:style-name="T180">pass</text:span><text:span text:style-name="T181">ed</text:span><text:span text:style-name="T182"><text:s/>through the veil into the Most Holy Place signifying that the prayers of the people were being received by God in His dwelling place.<text:s/></text:span><text:span text:style-name="T183">Moses tended to the bread, the lamps, and the incense because Aaron, the High Priest, and his sons had not yet been ordained into God’s service.<text:s/></text:span><text:span text:style-name="T184">At this time only Moses was set apart and b</text:span><text:span text:style-name="T185">y right of being the covenant mediator</text:span><text:span text:style-name="T186"><text:s/>was able to f</text:span><text:span text:style-name="T187">ulfill these duties.<text:s/></text:span><text:span text:style-name="T188">But e</text:span><text:span text:style-name="T189">ven after putting the three pieces of furniture in the Holy Place and tending to<text:s/></text:span><text:span text:style-name="T190">the<text:s/></text:span><text:span text:style-name="T191">bread, the lamps and the incense</text:span><text:span text:style-name="T192">,</text:span><text:span text:style-name="T193"><text:s/>the glory of God still did not come down.</text:span><text:span text:style-name="T194"><text:s/></text:span></text:p>
      <text:p text:style-name="P195"><text:bookmark-start text:name="_Hlk210378946"/>Moses is given specific<text:s/>instructions about<text:s/>where to put the table and the lampstand,<text:s/>one on the<text:s/>north<text:s/>side and one on the<text:s/>south<text:s/>side of<text:s/>Holy<text:s/>Place.<text:s/>This means that both the entrance<text:s/>curtains of the tabernacle and the courtyard<text:s/>were<text:s/>facing<text:s/>east.<text:s/>Why<text:s/>was<text:s/>the<text:s/>direction that the<text:s/>tabernacle<text:s/>was facing<text:s/>important?<text:s/>When the people entered the courtyard and when the priest entered the tabernacle<text:s/>to worship, they were<text:s/>always<text:s/>facing west.<text:s/><text:bookmark-end text:name="_Hlk210378946"/>The pagan nations believed that the<text:s/>sun god<text:s/>dwelt in the east<text:s/>where the sun rose and<text:s/>so they would worship<text:s/>facing<text:s/>east.<text:s/>This<text:s/>orientation of the tabernacle<text:s/>was done intentionally by God to<text:s/>remind the Israelites that they were to worship Him and not the false gods<text:s/>of the pagan<text:s/>nations around them.<text:s/>Then Moses<text:s/>put up the curtain at the entrance to the tabernacle, set the altar of burnt offering<text:s/>near the entrance to<text:s/>it<text:s/>and<text:s/>offered<text:s/>burnt offerings and<text:s/>grain offerings on it.<text:s/>The placement of the bronze altar near the entrance to the tabernacle symbolized that<text:s/>there could be no access to God<text:s/>without first making offerings to<text:s/>Him.<text:s/>Again, Moses<text:s/>fulfilled these<text:s/>duties<text:s/>that would later be done by the priests.<text:s/>He also placed the basin or laver<text:s/>between the tent of meeting and the altar of burnt offering and put water in it for washing.<text:s/>Moses,<text:s/>Aaron<text:s/>and his sons<text:s/>were<text:s/>required<text:s/>to wash their hands and<text:s/>feet<text:s/>whenever they entered the tent of meeting to serve the Lord or approached the bronze altar to offer<text:s/>sacrifices. This was<text:s/>symbolic<text:s/>of<text:s/>washing<text:s/>their daily sins away which in turn symbolizes our on-going<text:s/><text:soft-page-break/>sanctification<text:s/>which comes from knowing and obeying God’s Word.<text:s/>Even after putting<text:s/>up<text:s/>the<text:s/>curtain at the entrance of the<text:s/>tabernacle,<text:s/>setting up the altar of burnt offering,<text:s/>making sacrifices<text:s/>on it,<text:s/>placing the laver<text:s/>and<text:s/>putting water in it<text:s/>as God commanded,<text:s/>the glory of God still did not come down.<text:s/></text:p>
      <text:p text:style-name="Normal"><text:span text:style-name="T196">This is the last of eight times in<text:s/></text:span><text:span text:style-name="T197">this chapter and the last of eighteen times<text:s/></text:span><text:span text:style-name="T198">in the last two chapters<text:s/></text:span><text:span text:style-name="T199">that our scripture says Moses did as the Lord commanded. Moses’ obedience is stressed and with each step of the building of the tabernacle, the Bible meticulously makes note of his obedience.<text:s/></text:span><text:span text:style-name="T200">His<text:s/></text:span><text:span text:style-name="T201">obedience is important for us today because we are also to obey the Lord’s instructions and commands found in His Word.<text:s/></text:span><text:span text:style-name="T202">John Newton was the former slave trader who was saved and later wrote the famous song “Amazing Grace.” He also had a wide ministry of counseling people all over England through<text:s/></text:span><text:span text:style-name="T203">letter writing</text:span><text:span text:style-name="T204">. A lady wrote to him, asking him what the best signs of genuine salvation were.<text:s/></text:span><text:span text:style-name="T205">N</text:span><text:span text:style-name="T206">ewton wrote:</text:span><text:span text:style-name="T207"><text:s/></text:span><text:span text:style-name="T208">“The best mark to judge by, and which He has given us for that purpose, is to inquire if His word and will have a prevailing, governing influence upon our lives and temper. If we love Him, we do endeavor to keep His commandments … Obedience is the best test …”.<text:s/></text:span><text:span text:style-name="T209">Are you aware of any specific<text:s/></text:span><text:bookmark-start text:name="_Hlk210335742"/><text:span text:style-name="T210">Biblical commands God has given that you aren’t obeying?<text:s/></text:span><text:bookmark-end text:name="_Hlk210335742"/><text:span text:style-name="T211">Search your heart this morning</text:span><text:span text:style-name="T212">, repent and<text:s/></text:span><text:span text:style-name="T213">begin to completely obey God’s Word today. That brings us to our first next step this morning which is<text:s/></text:span><text:bookmark-start text:name="_Hlk210340076"/><text:span text:style-name="T214">I will<text:s/></text:span><text:span text:style-name="T215">strive</text:span><text:span text:style-name="T216"><text:s/>to be completely<text:s/></text:span><text:span text:style-name="T217">obedient</text:span><text:span text:style-name="T218"><text:s/>to God’s<text:s/></text:span><text:span text:style-name="T219">Word</text:span><text:span text:style-name="T220">.<text:s/></text:span></text:p>
      <text:p text:style-name="Normal"><text:bookmark-end text:name="_Hlk210340076"/><text:span text:style-name="T221">Finally, Moses set up the courtyard around the tabernacle and altar and put up the curtain at the entrance to the courtyard.</text:span><text:span text:style-name="T222"><text:s/>The courtyard was also an enclosure</text:span><text:span text:style-name="T223"><text:s/>that<text:s/></text:span><text:span text:style-name="T224">kept out those who were not to be there or did not come properly to worship the Lord. But the fact that there was a curtain at the entrance to the courtyard meant that there was the possibility of<text:s/></text:span><text:soft-page-break/><text:span text:style-name="T225">access.</text:span><text:span text:style-name="T226"><text:s/>Notice that to get to the bronze altar, the laver, the table, the lampstand, the golden altar and even to the very place where heaven came down to earth, one must first go through the curtain at the entrance to the courtyard,<text:s/></text:span><text:span text:style-name="T227">which is a picture of Jesus Christ.<text:s/></text:span><text:span text:style-name="T228">He is the only way, the truth and the life; no one comes to God except through Jesus.<text:s/></text:span><text:span text:style-name="T229">With th</text:span><text:span text:style-name="T230">e</text:span><text:span text:style-name="T231"><text:s/></text:span><text:span text:style-name="T232">final</text:span><text:span text:style-name="T233"><text:s/>piece</text:span><text:span text:style-name="T234">s</text:span><text:span text:style-name="T235"><text:s/>of the tabernacle set up</text:span><text:span text:style-name="T236">, it says “</text:span><text:span text:style-name="T237">Moses finished the work.”</text:span><text:span text:style-name="T238"><text:s/>There<text:s/></text:span><text:span text:style-name="T239">was no celebration or party thrown. Moses was obedient and did the work God gave him do with excellence.<text:s/></text:span><text:span text:style-name="T240">You can imagine<text:s/></text:span><text:span text:style-name="T241">that</text:span><text:span text:style-name="T242"><text:s/>by this time<text:s/></text:span><text:span text:style-name="T243">the people<text:s/></text:span><text:span text:style-name="T244">were waiting with a growing sense of anticipation.</text:span><text:span text:style-name="T245"><text:s/></text:span><text:span text:style-name="T246">God said he would come and dwell among them</text:span><text:span text:style-name="T247">,</text:span><text:span text:style-name="T248"><text:s/>but will he really come? Did we blow it with the<text:s/></text:span><text:span text:style-name="T249">golden<text:s/></text:span><text:span text:style-name="T250">calf?<text:s/></text:span><text:span text:style-name="T251">Does God really want<text:s/></text:span><text:span text:style-name="T252">to share<text:s/></text:span><text:span text:style-name="T253">intimate</text:span><text:span text:style-name="T254"><text:s/>friendship with His people? (</text:span><text:span text:style-name="T255">Big Idea</text:span><text:span text:style-name="T256">)</text:span><text:span text:style-name="T257"><text:s/></text:span></text:p>
      <text:p text:style-name="Normal"><text:span text:style-name="T258">That brings us to our second point,<text:s/></text:span><text:span text:style-name="T259">Approval</text:span><text:span text:style-name="T260">, found in Exodus 40:34-38. This is what God’s Word says, “</text:span><text:span text:style-name="T261">Then the cloud covered the tent of meeting, and the glory of the Lord filled the tabernacle. Moses could not enter the tent of meeting because the cloud had settled on it, and the glory of the Lord filled the tabernacle. In all the travels of the Israelites, whenever the cloud lifted from above the tabernacle, they would set out; but if the cloud did not lift, they did not set out—until the day it lifted. So the cloud of the Lord was over the tabernacle by day, and fire was in the cloud by night, in the sight of all the Israelites during all their travels.</text:span></text:p>
      <text:p text:style-name="Normal"><text:span text:style-name="T262">The Israelites did not have to wait long</text:span><text:span text:style-name="T263">.<text:s/></text:span><text:span text:style-name="T264">As soon as Moses finished the<text:s/></text:span><text:span text:style-name="T265">work the cloud covered the “tent of meeting”, and the glory of the Lord filled the tabernacle.<text:s/></text:span><text:span text:style-name="T266">This is the same cloud that has guided them from<text:s/></text:span><text:span text:style-name="T267">the Red Sea to Mt. Sinai and that has enveloped Mt. Sinai and Moses’ tent.<text:s/></text:span><text:span text:style-name="T268">This was the Lord’s Presence</text:span><text:span text:style-name="T269">, His shekinah glory,</text:span><text:span text:style-name="T270"><text:s/>in spectacular and dazzling<text:s/></text:span><text:span text:style-name="T271">fashion</text:span><text:span text:style-name="T272"><text:s/>filling the entire tabernacle. God’s promise to dwell with His stiff-necked people has been fulfilled</text:span><text:span text:style-name="T273"><text:s/>and the<text:s/></text:span><text:span text:style-name="T274">Israelites will be sanctified by His Presence</text:span><text:span text:style-name="T275">.<text:s/></text:span><text:span text:style-name="T276">We no</text:span><text:span text:style-name="T277">tice the theme of these verses<text:s/></text:span><text:span text:style-name="T278">in the<text:s/></text:span><text:soft-page-break/><text:span text:style-name="T279">repetition of certain words. The “cloud” is mentioned in every verse.<text:s/></text:span><text:span text:style-name="T280">In verse 34 it is paired with “the glory” and in verse 38 with<text:s/></text:span><text:span text:style-name="T281">“</text:span><text:span text:style-name="T282">the<text:s/></text:span><text:span text:style-name="T283">fire.” The words “tabernacle”<text:s/></text:span><text:span text:style-name="T284">or</text:span><text:span text:style-name="T285"><text:s/>“tent of meeting”<text:s/></text:span><text:span text:style-name="T286">are in all but verse 37.<text:s/></text:span><text:span text:style-name="T287">The “tabernacle” was the dwelling place of the Lord</text:span><text:span text:style-name="T288"><text:s/>and<text:s/></text:span><text:span text:style-name="T289">where<text:s/></text:span><text:span text:style-name="T290">He came in all his glory, power and holiness.<text:s/></text:span><text:span text:style-name="T291">The<text:s/></text:span><text:span text:style-name="T292">“settling” of the<text:s/></text:span><text:span text:style-name="T293">cloud was the proof of<text:s/></text:span><text:span text:style-name="T294">God’s<text:s/></text:span><text:span text:style-name="T295">presence and<text:s/></text:span><text:span text:style-name="T296">proof<text:s/></text:span><text:span text:style-name="T297">of His approval</text:span><text:span text:style-name="T298"><text:s/></text:span><text:span text:style-name="T299">toward the<text:s/></text:span><text:span text:style-name="T300">Israelites. His “dwelling” was<text:s/></text:span><text:span text:style-name="T301">the</text:span><text:span text:style-name="T302"><text:s/>tent that identified himself with H</text:span><text:span text:style-name="T303">i</text:span><text:span text:style-name="T304">s people’s circumstances</text:span><text:span text:style-name="T305"><text:s/>an</text:span><text:span text:style-name="T306">d</text:span><text:span text:style-name="T307"><text:s/>so<text:s/></text:span><text:span text:style-name="T308">He would dwell in a tent in the center of the tents of<text:s/></text:span><text:span text:style-name="T309">the Israelite camp.<text:s/></text:span><text:span text:style-name="T310">And th</text:span><text:span text:style-name="T311">e “tent of meeting”<text:s/></text:span><text:span text:style-name="T312">describes<text:s/></text:span><text:span text:style-name="T313">where God would meet with the<text:s/></text:span><text:span text:style-name="T314">Israelites</text:span><text:span text:style-name="T315">.<text:s/></text:span><text:span text:style-name="T316"><text:s/></text:span><text:span text:style-name="T317"><text:s/></text:span><text:span text:style-name="T318"><text:s/></text:span></text:p>
      <text:p text:style-name="P319">We see four different<text:s/>aspects<text:s/>of the<text:s/>cloud<text:s/>in these<text:s/>verses.<text:s/>First,<text:s/>we see<text:s/>the<text:s/>“advent”<text:s/>cloud. It wasn’t only the<text:s/>anticipation of the people waiting for God’s presence to come<text:s/>down but also the anticipation of the Lord himself<text:s/>waiting to come down. Durham says,<text:s/>there is<text:s/>“the sense of promptness, to say the least, maybe even of impatience and urgency with which verse 33 is followed by verse 34.<text:s/>It is as though the Lord ‘can’t wait’ to come and live with his<text:s/>people.<text:s/>Second, is the<text:s/>“barrier” cloud.<text:s/>Something unexpected<text:s/>happens<text:s/>as<text:s/>Moses could not enter the tent of meeting<text:s/>because the cloud had settled on it and<text:s/>the glory of the Lord filled the tabernacle.<text:s/>Why couldn’t Moses<text:s/>enter<text:s/>the “tent of meeting?” He has already<text:s/>met God at the burning bush,<text:s/>on Mount Sinai numerous times, at his tent on the outskirts of camp,<text:s/>and<text:s/>has seen<text:s/>the<text:s/>backside of the Lord.<text:s/>One reason was probably because<text:s/>God, not Moses, was ultimately responsible for building the tabernacle<text:s/>and it was<text:s/>His<text:s/>house.<text:s/>It was built for God for the sake of Israel not built for Israel for the sake of God.<text:s/>The brilliant splendor and<text:s/>radiant<text:s/>glory of the Lord<text:s/>filling the tabernacle<text:s/>kept<text:s/>Moses<text:s/>from<text:s/>temporarily from<text:s/>being able to<text:s/>go in.<text:s/></text:p>
      <text:p text:style-name="P320">Second, this was the culmination of the first part of God’s perfect plan to be restored to His people and<text:s/>to<text:s/>be able to dwell in<text:s/>their<text:s/>midst since<text:s/><text:soft-page-break/>Adam and Eve sinned in the Garden of Eden.<text:s/>Before this moment, before the tabernacle was<text:s/>finished, Moses as<text:s/>the<text:s/>covenant<text:s/>mediator<text:s/>did have the<text:s/>privilege of meeting<text:s/>in the presence of the<text:s/>Lord<text:s/>as a friend speaks with a friend.<text:s/>But now<text:s/>that<text:s/>the<text:s/>tabernacle<text:s/>had been built, which pointed to<text:s/>the coming of<text:s/>Jesus<text:s/>as the “superior” mediator and<text:s/>to<text:s/>His sacrifice on the cross,<text:s/>one could not enter God’s house except by<text:s/>His<text:s/>invitation.<text:s/>Moses<text:s/>had always needed an invitation to come into the presence of God.<text:s/>If you remember the first time Moses went up Mt. Sinai to meet with the Lord, he had to wait six days before God called him<text:s/>up.<text:s/>God is sovereignly in charge of His front door.<text:s/>For Moses to just barge in would have been like a house builder today, retaining a key of a house he built and entering it at will once it was sold to the new owner.<text:s/>Moses would be<text:s/>invited<text:s/>in<text:s/>on<text:s/>God’s<text:s/>terms,<text:s/>based on<text:s/>God’s<text:s/>grace and<text:s/>the blood of<text:s/>a<text:s/>sacrifice.<text:s/>This was why the Book of Leviticus follows<text:s/>the Book of Exodus. In Leviticus,<text:s/>God spelled out the conditions for coming into His presence which was<text:s/>the shed blood of an innocent party<text:s/>willingly taking the place of the guilty party.<text:s/></text:p>
      <text:p text:style-name="P321">Third, is the “guiding” cloud.<text:s/>Whenever the cloud lifted from above the tabernacle the Israelites were to set out but if it didn’t<text:s/>lift, they were not to set out.<text:s/>This cloud was<text:s/>intended to<text:s/>contrast with<text:s/>the “barrier” cloud.<text:s/>Moses and the people may have<text:s/>wondered<text:s/>how the tabernacle<text:s/>could<text:s/>be a “tent of meeting” if they<text:s/>felt that God<text:s/>was here and yet not<text:s/>here,<text:s/>in his dwelling but remote.<text:s/>Even though God was<text:s/>to<text:s/>dwell among His people as the one true and living God, as Motyer says, “He was not at their disposal;<text:s/>they were to be at His disposal, not He at theirs.”<text:s/>The<text:s/>Holy<text:s/>Presence of God<text:s/>would be right there with them<text:s/>in the cloud by day and<text:s/>the<text:s/>fire by night.<text:s/>They were to be ready to go when the Lord commanded it and He would guide them to where He wanted them to go.<text:s/>They needed to be obedient, rest, wait and watch, keeping their eyes on Him.<text:s/>Again, Motyer says, “Guidance<text:s/>was not something they ‘looked<text:s/><text:soft-page-break/>for’ but something they waited for.”<text:s/>Fourth, is the “faithful” cloud.<text:s/>Verse 38 amplifies verse 34, stressing that the “advent” cloud was also the “faithful” cloud.<text:s/>The cloud and thus the presence of God would permanently be with His people<text:s/>and would be faithful to take them to the Promised Land as He had promised.<text:s/>The cloud would always be visible and so the people would never have to worry or question the presence of God in their midst again.<text:s/></text:p>
      <text:p text:style-name="Normal"><text:span text:style-name="T322">In conclusion, I want to read this illustration from John Cu</text:span><text:span text:style-name="T323">r</text:span><text:span text:style-name="T324">rid.<text:s/></text:span><text:span text:style-name="T325">“</text:span><text:span text:style-name="T326">Admiral Nelson of the British navy was such a fine seaman and leader of men that sailors loved to serve under him. Sir Robert Stopford, who was sailing with Nelson in the West Indies, wrote home to a loved one that “We are half starved and otherwise inconvenienced by so long out of port, but our reward is that we are with Nelson.” So it was with the Israelites who were about to embark into the wilderness, where there<text:s/></text:span><text:span text:style-name="T327">were</text:span><text:span text:style-name="T328"><text:s/>little comfort, little food and little water. Yet, God was with them, and how greatly he would supply all their needs! This is how we ought to look at life as well. We may be persecuted, or half starved, or put upon by various trials, but our reward is God’s presence with us, no matter what our external circumstances.</text:span><text:span text:style-name="T329"><text:s/>And as we<text:s/></text:span><text:span text:style-name="T330">walk this pilgrim way, we are waiting for an even greater glory to be revealed: the glory of Jesus Christ at the end of the ages. The Bible promises that one day Jesus will come again, and that when he does, he will come on “the clouds of the sky, with power and great glory</text:span><text:span text:style-name="T331">.</text:span><text:span text:style-name="T332">”</text:span><text:s/><text:span text:style-name="T333">There will be no need for any tabernacle then, because Jesus will take us into the very presence of God, in all his glory</text:span><text:span text:style-name="T334">.</text:span></text:p>
      <text:p text:style-name="Normal"><text:span text:style-name="T335">This is the message of<text:s/></text:span><text:span text:style-name="T336">E</text:span><text:span text:style-name="T337">xodus, as it is fulfilled in Jesus Christ. Once we were in bondage to sin, enslaved by its tyranny. But through the death and resurrection of Jesus Christ—our Passover Lamb—God has delivered us from the Egypt of our sin. Now he is leading us through our<text:s/></text:span><text:soft-page-break/><text:span text:style-name="T338">earthly wilderness, with all its difficulties and dangers. The great God of the exodus will never leave us or forsake us. In the church he has set up a sanctuary where even now we may enter his presence for worship. And one day soon Jesus will come down in glory to take us up into the glory that will never end. Everyone who trusts in him will be saved for the glory of God. Do you trust in Jesus</text:span><text:span text:style-name="T339">, this morning</text:span><text:span text:style-name="T340">?<text:s/></text:span><text:span text:style-name="T341">Have you been saved<text:s/></text:span><text:span text:style-name="T342">for the glory of God</text:span><text:span text:style-name="T343">?</text:span><text:span text:style-name="T344"><text:s/>We have been talking all year about<text:s/></text:span><text:span text:style-name="T345">URGENCY</text:span><text:span text:style-name="T346">.</text:span><text:span text:style-name="T347"><text:s/>We don’t know when God will return and so we need to be ready</text:span><text:span text:style-name="T348">!!!</text:span><text:span text:style-name="T349"><text:s/></text:span><text:span text:style-name="T350">So,</text:span><text:span text:style-name="T351"><text:s/>if you are not saved this morning, you can be</text:span><text:span text:style-name="T352">, and th</text:span><text:span text:style-name="T353">e second<text:s/></text:span><text:span text:style-name="T354">next step is for you</text:span><text:span text:style-name="T355"><text:s/>which is</text:span><text:span text:style-name="T356">:<text:s/></text:span><text:span text:style-name="T357">I will<text:s/></text:span><text:bookmark-start text:name="_Hlk210340152"/><text:span text:style-name="T358">admit</text:span><text:span text:style-name="T359"><text:s/>that I am a sinner,<text:s/></text:span><text:span text:style-name="T360">believe</text:span><text:span text:style-name="T361"><text:s/>that Jesus died for my sins, was buried and resurrected and<text:s/></text:span><text:span text:style-name="T362">confess</text:span><text:span text:style-name="T363"><text:s/>that Jesus is<text:s/></text:span><text:span text:style-name="T364">Lord</text:span><text:span text:style-name="T365"><text:s/>of my life.<text:s/></text:span><text:bookmark-end text:name="_Hlk210340152"/><text:span text:style-name="T366">When you take this next<text:s/></text:span><text:span text:style-name="T367">step,</text:span><text:span text:style-name="T368"><text:s/></text:span><text:span text:style-name="T369">you will be saved for the glory of God</text:span><text:span text:style-name="T370">. You can then begin to anticipate the day that Jesus will come in His glory and take<text:s/></text:span><text:span text:style-name="T371">you</text:span><text:span text:style-name="T372"><text:s/>into His glory sharing<text:s/></text:span><text:span text:style-name="T373">intimate friendship with Hi</text:span><text:span text:style-name="T374">m</text:span><text:span text:style-name="T375"><text:s/>forever</text:span><text:span text:style-name="T376"><text:s/>(</text:span><text:span text:style-name="T377">Big Idea</text:span><text:span text:style-name="T378">).</text:span></text:p>
      <text:p text:style-name="P379">As Gene and Roxey come to lead us in a final song and the ushers collect the tithes and offerings, let’s pray:<text:s/></text:p>
      <text:p text:style-name="P380">Opening: Tony Merida, Christ-Centered Exposition Commentary: Exalting Jesus in Exodus (B &amp; H Publishing Group, 2014), 220</text:p>
      <text:p text:style-name="P381">Illustration:<text:s/>John Newton, to Mrs. Wilberforce, Letters of John Newton, Josiah Bull, ed., p. 75</text:p>
      <text:p text:style-name="P382">Closing: John Currid as told by<text:s/>Philip Graham Ryken and R. Kent Hughes, Exodus: Saved for God’s Glory (Wheaton, IL: Crossway Books, 2005), 1133–1153.</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10-06T16:15:00Z</meta:creation-date>
    <dc:date>2025-10-06T16:16:00Z</dc:date>
    <meta:template xlink:href="Normal" xlink:type="simple"/>
    <meta:editing-cycles>2</meta:editing-cycles>
    <meta:editing-duration>PT60S</meta:editing-duration>
    <meta:document-statistic meta:page-count="11" meta:paragraph-count="42" meta:word-count="3197" meta:character-count="21380" meta:row-count="151" meta:non-whitespace-character-count="18225"/>
  </office:meta>
</office:document-meta>
</file>