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ptos1" svg:font-family="Aptos"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Play1" svg:font-family="Play"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2" style:family="paragraph" style:parent-style-name="Standard" style:master-page-name="Converted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 style:family="paragraph" style:parent-style-name="Standard" style:master-page-name="Converted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 style:family="paragraph" style:parent-style-name="Standard" style:master-page-name="Converted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style:font-name-asian="Times New Roman1" style:font-size-asian="16pt" style:font-name-complex="Times New Roman1" style:font-size-complex="16pt"/>
    </style:style>
    <style:style style:name="T2" style:family="text">
      <style:text-properties style:font-name="Times New Roman" fo:font-size="16pt" fo:font-weight="bold" style:font-name-asian="Times New Roman1" style:font-size-asian="16pt" style:font-weight-asian="bold" style:font-name-complex="Times New Roman1" style:font-size-complex="16pt"/>
    </style:style>
    <style:style style:name="T3" style:family="text">
      <style:text-properties style:text-position="super 58%"/>
    </style:style>
    <style:style style:name="T4" style:family="text">
      <style:text-properties style:text-position="super 58%" style:font-name="Times New Roman" fo:font-size="16pt" style:font-name-asian="Times New Roman1" style:font-size-asian="16pt" style:font-name-complex="Times New Roman1" style:font-size-complex="16pt"/>
    </style:style>
    <style:style style:name="T5" style:family="text">
      <style:text-properties fo:font-variant="normal" fo:text-transform="none" fo:color="#000000" style:text-line-through-style="none" style:text-line-through-type="none" style:text-position="0% 100%" style:font-name="Aptos" fo:font-size="10pt" fo:font-style="normal" style:text-underline-style="none" fo:font-weight="normal" style:font-name-asian="Aptos1" style:font-size-asian="10pt" style:font-style-asian="normal" style:font-weight-asian="normal" style:font-name-complex="Aptos1" style:font-size-complex="10pt"/>
    </style:style>
    <style:style style:name="T6" style:family="text">
      <style:text-properties fo:font-variant="normal" fo:text-transform="none" fo:color="#467886" style:text-line-through-style="none" style:text-line-through-type="none" style:text-position="0% 100%" style:font-name="Aptos" fo:font-size="10pt" fo:font-style="normal" style:text-underline-style="solid" style:text-underline-width="auto" style:text-underline-color="font-color" fo:font-weight="normal" style:font-name-asian="Aptos1" style:font-size-asian="10pt" style:font-style-asian="normal" style:font-weight-asian="normal" style:font-name-complex="Aptos1" style:font-size-complex="10pt"/>
    </style:style>
    <style:style style:name="T7" style:family="text">
      <style:text-properties fo:color="#000000" style:font-name="Times New Roman" fo:font-size="16pt" fo:font-weight="bold" style:font-name-asian="Times New Roman1" style:font-size-asian="16pt" style:font-weight-asian="bold" style:font-name-complex="Times New Roman1" style:font-size-complex="16pt"/>
    </style:style>
    <style:style style:name="T8" style:family="text">
      <style:text-properties fo:color="#000000" style:font-name="Times New Roman" fo:font-size="16pt" style:font-name-asian="Times New Roman1" style:font-size-asian="16pt" style:font-name-complex="Times New Roman1" style:font-size-complex="16pt"/>
    </style:style>
    <style:style style:name="T9" style:family="text">
      <style:text-properties fo:color="#000000"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10" style:family="text">
      <style:text-properties fo:color="#000000" style:font-name="Times New Roman" fo:font-size="16pt" fo:font-style="italic" fo:font-weight="bold" style:font-name-asian="Times New Roman1" style:font-size-asian="16pt" style:font-style-asian="italic" style:font-weight-asian="bold" style:font-name-complex="Times New Roman1" style:font-size-complex="16pt"/>
    </style:style>
    <style:style style:name="T11" style:family="text">
      <style:text-properties fo:color="#000000" style:text-position="super 58%" style:font-name="Times New Roman" fo:font-size="16pt" style:font-name-asian="Times New Roman1" style:font-size-asian="16pt" style:font-name-complex="Times New Roman1" style:font-size-complex="16pt"/>
    </style:style>
    <style:style style:name="T12" style:family="text">
      <style:text-properties fo:color="#ee0000" style:font-name="Times New Roman" fo:font-size="16pt" style:font-name-asian="Times New Roman1" style:font-size-asian="16pt" style:font-name-complex="Times New Roman1"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Up in Smoke</text:span></text:p>
      <text:p text:style-name="Standard"><text:span text:style-name="T1">One of the most common decisions we make on a daily basis is whether or not to commit. There are lots of things that require our commitment – from our work responsibilities, family gatherings and special occasions, to taking care of our kids, our pets and ourselves. Regardless of what the commitment is, there’s always something that we take away after fulfilling every commitment, that can lead us to a new place of growth and maturity. Maybe you’ve made a commitment to completing your education. It’s a struggle. It’s hard. But you follow through with your commitment, and you grow as a result. Marriage is a commitment. You make the choice to love your husband or wife, “till death do us part”. It’s a lifelong commitment. And when things are hard or challenges come, you keep working your way through them, because you made a commitment. Commitments are important. When you look at the life of Jesus, He was constantly calling people to make a commitment. He seldom left them the option of just coasting. You were either going forward with Him or moving in the other direction, there was no middle ground.</text:span><text:span text:style-name="T4"><text:note text:id="ftn1" text:note-class="footnote"><text:note-citation>1</text:note-citation><text:note-body><text:p text:style-name="P2"><text:span text:style-name="T3"/><text:span text:style-name="T5"> Kenneth A. Mathews, Leviticus: Holy God, Holy People, ed. R. Kent Hughes, Preaching the Word (Wheaton, IL: Crossway, 2009), 55.</text:span></text:p></text:note-body></text:note></text:span></text:p>
      <text:p text:style-name="Standard"><text:span text:style-name="T1">But Jesus was also committed. He was committed to the world. He was committed to the disciples, and He is committed to us, His followers. The world is starving for the security of a loyal person, a person in whom they can put their trust. And we can fully trust in Jesus and surrender our lives to Him because He is worthy. He has given Himself to us voluntarily, wholeheartedly, and extravagantly with his sacrificial death on the cross. In turn he demands that his people commit themselves wholeheartedly to him in worship. Worship always requires commitment, complete surrender and total devotion to the Lord. It must also be voluntary which reflects the worshippers' willing spirit to acknowledge the lordship of Christ. When we are committed to worshipping the Lord properly it shows a loyal and devoted heart toward Him. </text:span></text:p>
      <text:p text:style-name="Standard"><text:bookmark text:name="_pizq5oixoigm"/><text:span text:style-name="T1">This morning, we will see the first of the five offerings God spoke directly to Moses. God will be instructing Moses in how the people were to draw near to Him with acceptable worship and enjoy His presence. In Genesis and Exodus, we learned about who the Israelites were to worship as Yahweh revealed Himself to them, saving them from slavery in Egypt, bringing them through the Red Sea and giving them the law on Mt. Sinai. Now after the Israelites failed to keep the law by worshipping the golden calf, it was time for God to reveal His divine instructions for proper worship and for bringing sinful human beings back into a right relationship with Himself. As we study the whole burnt offering, we will start to see the basic needs we have as God’s people: commitment to God, communion with God and cleansing from God. Apart from worshipping the Lord, voluntarily, whole heartedly and extravagantly, God’s people could not draw near to Him and could not enjoy fellowship with Him. The same is true for us today. That brings us to our big idea this morning, which is that God</text:span><text:span text:style-name="T7"> desires His people to be voluntarily, wholeheartedly and extravagantly committed to Him. </text:span></text:p>
      <text:p text:style-name="Standard"><text:span text:style-name="T8">There are two points this morning. The first is, </text:span><text:span text:style-name="T7">Invitation</text:span><text:span text:style-name="T8">, found in Leviticus 1:1-2. This is what God’s Word says, “The Lord called to Moses and spoke to him from the tent of meeting. He said, “Speak to the Israelites and say to them: ‘When anyone among you brings an offering to the Lord, bring as your offering an animal from either the herd or the flock.” </text:span></text:p>
      <text:p text:style-name="Standard"><text:span text:style-name="T8">Let me begin by reminding ourselves where we are in the narrative. The tabernacle, God’s tent among the Israelites’ tents, has been built and at the end of Exodus God and His glory took up residence in it. And because the glory of the Lord filled the tabernacle Moses couldn’t go inside. It was surprising that Moses was not allowed to enter, but now that the tabernacle, the epicenter of their </text:span><text:span text:style-name="T1">worship, was</text:span><text:span text:style-name="T8"> completed, sinful human beings were not allowed to draw near to God without the proper offering. To do so the holiness of God would have struck even Moses dead. But the Lord did not forget Moses in fact He called to him from inside the tent of meeting, which shows us that Leviticus is a continuation of Exodus. The tent of meeting would be the place where God would meet with Moses, the priests and His people. This is the fourth time Moses has specifically been called by God. The first was at the burning bush when God commanded him to go to Pharaoh to ask him to let God’s people go. </text:span></text:p>
      <text:p text:style-name="Standard"><text:span text:style-name="T8">The second and third times were on Mt. Sinai when God was giving Moses the law, the Ten Commandments. And this time as God begins to give instructions about how He is to be properly </text:span><text:span text:style-name="T1">worshiped</text:span><text:span text:style-name="T8"> and how they can come into a personal relationship with Himself. This is the only recorded time that God spoke from inside the tent of meeting to anyone outside of it. Moses, as the mediator between Yahweh and the Israelites, was to pass on God’s instructions on worship and sacrifice not only to the priests but to all the Israelites. Everyone would need to know how to properly worship the Lord so as to not violate his holiness. Because Moses and the people were sinners there were requirements in order for them to approach the Lord. In these requirements we see the grace of God as he allows sinful people to draw near to Him. Notice the Lord is inviting His people to bring their offerings to Him. The Lord says, “when” not “if” anyone brings an offering. When sinful Israelites broke fellowship with the Lord and wanted to be restored and to draw near to Him in worship, it necessitated the people to bring an offering or sacrifice to Him. </text:span></text:p>
      <text:p text:style-name="Standard"><text:span text:style-name="T8">The word for offering is translated as “to come near” or “to approach” and is used 79 times in Leviticus. The Israelites could not “come near” or “approach” God in worship without first presenting an offering to Him. There were many reasons besides their sin as to why they would bring an offering to the Lord. It may have been to show their thankfulness to the Lord, or to praise the Lord or to commune with or be in fellowship with the Lord. Leviticus would have been the first book taught to Israelite children, and we can see why. Everyone from the youngest to the oldest would need to be fluent in the language of worship and offerings. The offering being instructed in this chapter was to be a voluntary, free-will offering and was to come from their livestock – from their herds or flocks. The proper animal for this offering from their herd would be cattle, or from their flock would be sheep or goats. We already see a picture of Jesus Christ here in that we can only draw near to God because of Jesus’ voluntary, wholehearted and extravagant offering on the cross for us (</text:span><text:span text:style-name="T7">Big Idea</text:span><text:span text:style-name="T8">). </text:span></text:p>
      <text:p text:style-name="Standard"><text:span text:style-name="T8">That brings us to our second point, </text:span><text:span text:style-name="T2">Instruction</text:span><text:span text:style-name="T8">, found in Leviticus 1:3-4. This is what God’s Word says, “‘If the offering is a burnt offering from the herd, you are to offer a male without defect. You must present it at the entrance to the tent of meeting so that it will be acceptable to the Lord. You are to lay your hand on the head of the burnt offering, and it will be accepted on your behalf to make atonement for you.” </text:span></text:p>
      <text:p text:style-name="Standard"><text:span text:style-name="T8">The first offering that God gave instructions to Moses about was the “burnt offering” also called the “whole burnt offering.” The Israelites would have already been familiar with this sacrifice. In Job 1:5, Job sacrificed burnt offerings for each of his children for any sin that may have been in their hearts. In Genesis 8:20, Noah sacrificed burnt offerings in thankfulness to the Lord for his gracious salvation from the flood. And in Genesis 22:13, Abraham sacrificed the ram in the thicket as a burnt offering to the Lord who provided it instead of his son, Isaac. The term “burnt offering” literally means “to go up” or “to ascend” which refers to the smoke of the sacrifice as the entire offering is consumed on the altar. The whole “burnt offering” literally went “up in smoke” to the Lord. With this offering the entire animal was burnt on the altar, except for the skin, which was given to the officiating priest, as seen in Leviticus 7:8. The “burnt offering” was the most frequent of the offerings. Every day, twice a day, once in the morning and once in the evening, a sheep was sacrificed as a burnt offering to the Lord. There were also other times in the life of their worship where they were to present burnt offerings, including special days and festivals. </text:span></text:p>
      <text:p text:style-name="Standard"><text:span text:style-name="T8">The purpose of the burnt offering was to express sincerity, devotion and their commitment to God. This was shown by their willingness to bring a sacrifice that was valuable and costly. The first type of burnt offering was to be a male without defect or blemish from their herd. This type of offering would have been the most expensive and would have been given by people of means. It was </text:span><text:span text:style-name="T1">literally a</text:span><text:span text:style-name="T8"> high price to pay. And this offering was to come from their domesticated </text:span><text:span text:style-name="T1">animals, not</text:span><text:span text:style-name="T8"> wild animals. They would have invested much financially and with their time on their domesticated animals whereas wild animals took no investment at all. They would have cared for and raised these animals so their family could have food to eat and other necessities. The fact that food was not readily available in ANE or in the wilderness for that matter would have made this offering more costly to them. There would also have been some emotional investment </text:span><text:span text:style-name="T1">in these</text:span><text:span text:style-name="T8"> animals, as well. The willingness to freely give these offerings to the Lord showed their sincerity, devotion and honor for Him. </text:span></text:p>
      <text:p text:style-name="Standard"><text:span text:style-name="T8">The burnt offering always had to be a male and one without defect or blemish. Why a male animal? First of all, males in God’s economy depicted leadership and dominion. Second, there was also a practical reason for using male animals for sacrifice. Fewer male animals than females were necessary for the survival of their flocks and herds. The females produced the offspring and also provided milk. Third, the male sacrificial offering more accurately pictured Jesus as the perfect sacrifice. </text:span><text:span text:style-name="T1">“Without defect” is from the same verb that means “to be complete.” The animal had to be physically complete or perfect. It could have no defects such as blindness, lameness or sores. Why did it have to be without defects or blemishes? It had to be a perfect animal because it was the only kind of offering worthy of being sacrificed to the Lord in worship. To bring a sick or infirm animal would have been an insult to Almighty God. Imagine getting a gift for Christmas from a family member or good friend that was broken or being given someone’s leftovers because they felt they weren’t good enough for them anymore. </text:span></text:p>
      <text:p text:style-name="Standard"><text:span text:style-name="T1">The burnt offering had to be </text:span><text:span text:style-name="T8">the best that the person could offer. Again, we see a picture of Jesus Christ here. 1 Peter 1:18-19 says, “For you know that it was not with perishable things such as silver or gold that you were redeemed from the empty way of life handed down to you from your ancestors, but with the precious blood of Christ, a lamb without blemish or defect.” Tidball writes, “Worship that costs nothing means nothing. Worship that is cheap leads to cheap, superficial and diminished experience of the living God.”</text:span><text:span text:style-name="T11"><text:note text:id="ftn2" text:note-class="footnote"><text:note-citation>2</text:note-citation><text:note-body><text:p text:style-name="P3"><text:span text:style-name="T3"/><text:span text:style-name="T5"> </text:span><text:a xlink:type="simple" xlink:href="https://brackenhurstbaptist.co.za/first-things-first/" text:style-name="Internet_20_link" text:visited-style-name="Visited_20_Internet_20_Link"><text:span text:style-name="T6">https://brackenhurstbaptist.co.za/first-things-first/</text:span></text:a><text:span text:style-name="T5"> Derek Tidball, The Message of Leviticus</text:span></text:p></text:note-body></text:note></text:span><text:span text:style-name="T8"> We see this played out in the life of King David in 2 Samuel 24. He was commanded by the Lord to “Go up and build an altar to the Lord on the threshing floor of Araunah the Jebusite.” When he arrived at Araunah’s threshing floor, Araunah wanted to freely give King David his threshing floor and the animals to make sacrifices to the Lord with. But in verse 24, King David says to Araunah, “No, I insist on paying you for it. I will not sacrifice to the Lord my God burnt offerings that cost me nothing.” So David bought the threshing floor and the oxen and paid fifty shekels of silver for them.” Incidentally, the threshing floor mentioned here became the site for the temple that Solomon, David’s son, later built.</text:span></text:p>
      <text:p text:style-name="Standard"><text:span text:style-name="T8">God desires the same faith, devotion and dependence from us. Do we have to admit at </text:span><text:span text:style-name="T1">times that</text:span><text:span text:style-name="T8"> our offerings to the Lord sometimes become trivialized and </text:span><text:span text:style-name="T1">cheap, not</text:span><text:span text:style-name="T8"> costing us very much? Jesus said we must take up our cross daily and follow Him. But don’t we at times do it grudgingly or half-heartedly or sparingly? What would be an extravagant offering for us today given totally to the Lord, not looking for anything in return? Maybe it’s our time or our talents or our treasures given sacrificially to the Lord and for His pleasure. It comes down to our hearts. We know if what we are giving as offerings to God are costly to us or not. Let us be people who strive to give God our whole burnt offerings that are voluntary, wholehearted and extravagant (</text:span><text:span text:style-name="T7">Big Idea</text:span><text:span text:style-name="T8">). That brings us to our first next step on the back of your communication card which is </text:span><text:span text:style-name="T7">I will</text:span><text:span text:style-name="T8"> </text:span><text:span text:style-name="T9">offer</text:span><text:span text:style-name="T7"> to the Lord </text:span><text:span text:style-name="T9">sacrifices</text:span><text:span text:style-name="T7"> of my time, talents and treasures that are </text:span><text:span text:style-name="T9">voluntary</text:span><text:span text:style-name="T7">, wholehearted and </text:span><text:span text:style-name="T9">extravagant</text:span><text:span text:style-name="T7">. </text:span></text:p>
      <text:p text:style-name="Standard"><text:span text:style-name="T8">Next, the burnt offering sacrifices were to take place at the entrance or doorway of the tent of meeting, where the bronze altar was situated. The worshipper was probably met at the door of the courtyard so their animal could be inspected. Once it passed inspection, the worshipper would enter the courtyard and proceed to the bronze altar. The bronze altar would have been the first object a worshipper saw upon entering the courtyard, symbolizing that the problem of sin must be dealt with before approaching God's presence. We are reminded of John 14:6: Jesus says, “I am the way and the truth and the life. No one comes to the Father except through me.” The reason for bringing the offering to the door of the tent of meeting was so that the worshipper “may be accepted” or “be pleased with.” Even though this was not a sin offering, because human beings are inherently sinful, there needed to be reconciliation between God and people so their offering could be accepted. In being accepted by God the worshipper was offering themselves wholly and completely to the Lord. Notice these sacrifices were made publicly and in the open; not hidden or done in secret. Again, we see a picture of Jesus as he was paraded through the streets of Jerusalem and crucified on the top of a hill for everyone to see. <text:s text:c="2"/></text:span></text:p>
      <text:p text:style-name="Standard"><text:span text:style-name="T8">Next, we see the proper preparation for an acceptable sacrifice. We will notice in these offerings both the worshipper and the priests were involved in presenting the offering. Israelite worship of the Lord was interactive. The first step was identification. The worshipper was to lay their hand on the head of the animal being sacrificed. The word translated as “lay” or “put” means to “press down upon.” This was not just lightly laying your hand on its head but “leaning with all one’s weight” on the head of the sacrifice. “Leaning” implies dependency meaning the worshipper was depending on their voluntary, wholehearted and extravagant offering to bring them acceptance with God. By laying their hand and leaning on the head of the animal, the worshipper was identifying publicly that they were the offending party, and that this was their offering. No one could go into the tabernacle courtyard and make a sacrifice for someone else. This was an extremely personal act between the offender and the offended party, who was God. The worshipper was asking God to accept this sacrifice in their place and transfer their sin to the animal. <text:s/></text:span></text:p>
      <text:p text:style-name="Standard"><text:bookmark text:name="_weumiz15by6v"/><text:span text:style-name="T8">Jesus Christ is the only one who can soothe the wrath of God and satisfy the justice of God. He is the perfect fulfilment of the burnt offering in Leviticus. If you want the salvation of Jesus for yourself this morning all you need to do is lean on the Lamb for His salvation. This is what God wants for all people. That brings us to our second next step which is for those who are seeking salvation for the first time. </text:span><text:span text:style-name="T7">I will lean on the lamb, </text:span><text:span text:style-name="T9">casting</text:span><text:span text:style-name="T7"> all the weight of my </text:span><text:span text:style-name="T9">sin</text:span><text:span text:style-name="T7"> and trust upon </text:span><text:span text:style-name="T9">Christ</text:span><text:span text:style-name="T7"> alone for my </text:span><text:span text:style-name="T9">salvation</text:span><text:span text:style-name="T7">. </text:span><text:span text:style-name="T8">It was very important to come not only with the proper physical animal offering but the proper heart offering as well. Paul in Romans 12:1-2 says to present your body to God as a living sacrifice, holy, acceptable to God which is your reasonable service or worship. Maybe you are already in a saving relationship with Jesus today but would like to rededicate yourself to Him. If so, the third next step is for you. </text:span><text:span text:style-name="T7">I will </text:span><text:span text:style-name="T9">lean</text:span><text:span text:style-name="T7"> on the lamb, laying my </text:span><text:span text:style-name="T9">all</text:span><text:span text:style-name="T7"> on the altar, </text:span><text:span text:style-name="T9">recommitting</text:span><text:span text:style-name="T7"> myself to a deeper </text:span><text:span text:style-name="T9">relationship</text:span><text:span text:style-name="T7"> with Jesus.</text:span></text:p>
      <text:p text:style-name="Standard"><text:span text:style-name="T8">The reason that it was important for the sacrifice to be acceptable and accepted was because it was to make atonement for the worshipper. The Hebrew word for “atonement” is found at least 58 times in Leviticus and can mean a couple of things. First, it can mean “to cover.” It is translated “pitch” in Genesis 6 describing what Moses used to cover the ark so it was </text:span><text:span text:style-name="T1">waterproof, shielding</text:span><text:span text:style-name="T8"> the water from coming in. This gives the sense of God shielding Noah and his family from the “waters” of His wrath. Again, this points to Jesus Christ who shields those who have accepted Him as their Lord and Savior from God’s holy wrath. Second, it gives the sense of “purging” or “cleansing from sin” or “paying” the ransom to free someone. “Atonement” is the means by which the estranged worshipper can be reconciled to a Holy God. </text:span></text:p>
      <text:p text:style-name="Standard"><text:span text:style-name="T8">Also, the burnt offering was to make atonement for sin in a general sense not for committing specific sins. Those would be atoned for by making the sin offering, which we will see later in Leviticus. The burnt offering was necessary because the Israelites were born sinful human beings and couldn’t even draw near to God in communion and fellowship until they had been cleansed or atoned for. Atonement would have resulted in a deeper commitment to the Lord. The result of this acceptable sacrifice was that, as Wenham says, “peaceful coexistence between a holy God and sinful man [was] a possibility.”</text:span></text:p>
      <text:p text:style-name="Standard"><text:span text:style-name="T8">In conclusion, in Philippians 2, Paul tells us to do nothing out of selfish</text:span><text:span text:style-name="T12"> </text:span><text:span text:style-name="T8">ambition or vain conceit, but to be humble and to value others above ourselves looking to their interests instead of our own. This is the commitment that Jesus Christ had for us as he became like us in human form. He made himself nothing and took on the very nature of a servant and humbled himself by becoming obedient to death on a cross for us. We are called to imitate Christ in the sense that we sacrifice our desires to God for the good of other people. God desires that we be voluntarily, wholeheartedly and extravagantly committed not only to Him but to each other as well. </text:span></text:p>
      <text:p text:style-name="Standard"><text:span text:style-name="T8">Lough Fook, a Chinese Christian, pitied those of his countrymen who had become slaves in African mines. He wanted them to enjoy the hope of the gospel, but how could he gain access to them? His solution was to sell himself as a slave for a term of five years. He was transported to Demerara, where he toiled in the mines. While he worked, he told his fellow laborers about the Lord. And before he died 200 of them were liberated from despair by accepting Jesus as their savior. By doing the unthinkable and humbly taking the role of a slave as Jesus did he reached the unreachable.</text:span><text:span text:style-name="T11"><text:note text:id="ftn3" text:note-class="footnote"><text:note-citation>3</text:note-citation><text:note-body><text:p text:style-name="P4"><text:span text:style-name="T3"/><text:span text:style-name="T5"> Leviticus, Numbers (The NIV Application Commentary) Hardcover – December 12, 2004</text:span></text:p><text:p text:style-name="P1"><text:span text:style-name="T5">by Roy Gane (Author)</text:span></text:p></text:note-body></text:note></text:span><text:span text:style-name="T8"> Two questions this morning as we close: What do you need to repent of and change in your life to be voluntarily, wholeheartedly and extravagantly committed to the Lord? And how can you live out voluntary, wholehearted and extravagant commitment to others as you live your life for the Lord?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2pt" fo:language="en" fo:country="none" style:letter-kerning="false" style:font-name-asian="Aptos1" style:font-size-asian="12pt" style:language-asian="zh" style:country-asian="CN" style:font-name-complex="Apto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ptos" fo:font-size="12pt" fo:language="en" fo:country="none" style:letter-kerning="false" style:font-name-asian="Aptos1" style:font-size-asian="12pt" style:language-asian="zh" style:country-asian="CN" style:font-name-complex="Apto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color="#0f4761" style:font-name="Play" fo:font-family="Play" style:font-family-generic="roman" style:font-pitch="variable" fo:font-size="20pt" style:font-name-asian="Play1" style:font-family-asian="Play" style:font-family-generic-asian="system" style:font-pitch-asian="variable" style:font-size-asian="20pt" style:font-name-complex="Play1" style:font-family-complex="Play"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style:font-name="Play" fo:font-family="Play" style:font-family-generic="roman"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fo:font-style="italic" style:font-style-asian="italic"/>
    </style:style>
    <style:style style:name="Heading_20_5" style:display-name="Heading 5"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595959" fo:font-style="italic" style:font-style-asian="italic"/>
    </style:style>
    <style:style style:name="Title" style:family="paragraph" style:parent-style-name="normal" style:next-style-name="Standard" style:default-outline-level="" style:class="chapter">
      <style:paragraph-properties fo:margin-top="0in" fo:margin-bottom="0.0555in" loext:contextual-spacing="false" fo:line-height="100%"/>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Subtitle" style:family="paragraph" style:parent-style-name="normal" style:next-style-name="Standard" style:default-outline-level="" style:class="chapter">
      <style:text-properties fo:color="#595959" fo:font-size="14pt" style:font-size-asian="14pt" style:font-size-complex="14pt"/>
    </style:style>
    <style:style style:name="Footnote"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5" meta:word-count="3477" meta:character-count="19607" meta:non-whitespace-character-count="16133"/>
    <meta:generator>LibreOfficeDev/6.0.5.2$Linux_X86_64 LibreOffice_project/</meta:generator>
  </office:meta>
</office:document-meta>
</file>