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4" style:family="text">
      <style:text-properties fo:color="#000000" style:font-name="Times New Roman" fo:font-size="16pt" style:font-name-asian="Times New Roman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utting One Foot in the Basket</text:span></text:p>
      <text:p text:style-name="Standard"><text:span text:style-name="T2">David Vetter was born in Texas on September 21, 1971, with severe combined immunodeficiency disease. He was forced to live in a specially constructed sterile plastic bubble from birth until he died at age 12. After 20 seconds of exposure to the world, David, nicknamed "Bubble Boy”, was placed in a plastic isolator bubble and spent his entire life in "bubbles" designed by NASA engineers (picture). When he was six, David took his first steps outside of the “bubble” thanks to NASA designing a special spacesuit so he could walk and play outside. Every time David used his suit, helpers had to complete a 24-step pre-excursion hookup and a 28-step suit-donning procedure to keep his environment sterile. Although the process of putting on the spacesuit was complicated, it was worth it for both David and his mother - who was able to hold her son in her arms for the first time on July 29, 1977 (picture). Through his bubble he could see people, talk to them, and come close to them, but he could not touch them except through the specially made spacesuit. His body had to be protected from the outside world as he would have died if he had ventured out of the environment that isolated him from germs.</text:span></text:p>
      <text:p text:style-name="Standard"><text:bookmark text:name="_ofpvmt6ljy4u"/><text:span text:style-name="T2">We see the same kind of controlled environment in the Israelite tabernacle. It made interaction possible in spite of the divine human separation that had resulted from sin. In the tabernacle behind the veil separating the Most Holy Place from the Holy Place God came as close to His people as possible. Just as the boy in the bubble had to be isolated from disease God had to maintain a pure environment separate from the world of sin outside. Unlike the condition of the boy in the bubble, God's holy glory was lethal to people outside. But God made a way for His people to draw as close to Himself as possible and this was done by the bringing of ritual offerings before the Lord. This God-ordained ritual was a bridging mechanism that was able to span the gap between God and humans. When the ritual was performed correctly God and the Israelites could interact with each other. The first ritual offering that God put in place was the whole burnt offering, which symbolized the worshippers complete surrender of themselves to God which would result in a sweet-smelling pleasing aroma to Himself. That brings us to our big idea this morning that </text:span><text:span text:style-name="T1">God desires His people to be a whole burnt offering which results in a sweet-smelling aroma to Him. </text:span></text:p>
      <text:p text:style-name="Standard"><text:span text:style-name="T2">Let’s pray: Almighty God, we gather here today in humble reverence, seeking Your presence among us. Open our hearts and minds to Your wisdom, by the power of your Holy Spirit. And as your holy Scriptures are read and your Word proclaimed, may we hear with joy what you want to say to us today. In Jesus’ name, Amen.</text:span></text:p>
      <text:p text:style-name="Standard"><text:span text:style-name="T2">Three weeks ago, we started our study of Leviticus, looking at chapter 1 verses 1-4. We learned it was a continuation of what was happening in Exodus 40, where Moses had finished constructing the tabernacle and God had come down to inhabit it. We learned that Moses couldn’t go in because now even he needed to come before the Lord with the proper offering or sacrifice. In Leviticus 1:1, the Lord calls to Moses from the tent and starts to give him instructions about how the sinful Israelites could approach a holy God in worship. It was imperative that God’s chosen people follow His instructions to the letter or they would be in danger of being destroyed. In the first five chapters, God will give instructions for five different offerings that the people were to bring to Him. The first offering, the whole burnt offering, may not have been the most important, but it was the most prevalent. A whole burnt offering was sacrificed every morning and every evening to the Lord. The Israelites would have been familiar with this offering as we see them in the book of Job and in the book of Genesis. The whole burnt offering was completely offered to the Lord except for the skin of the animal. It all literally went “up in smoke” before the Lord.</text:span></text:p>
      <text:p text:style-name="Standard"><text:span text:style-name="T2">We learned that the main purpose of the burnt offering was to show complete devotion and commitment to God, but it was also given to make atonement for the worshipper. This was not a sin offering but because every person is inherently sinful, their sin must be dealt with. There needed to be reconciliation between God and man before they could approach Him in communion and worship. The whole burnt offering would have been the most expensive offering to bring because it was completely burned up and the worshipper received nothing in return. It also had to be a male animal without defect or blemish from the worshippers domesticated herd, flock or birds. It was a freewill offering to the Lord and had to be the best the person could offer. God began His instructions with the most expensive animal to be sacrificed - a male cow or bull from the worshipper’s herd. The ritual had regulations that had to be followed by both the worshipper and the priest in order for the worshipper to be atoned for and their offering to be accepted. First, the worshipper brought the bull to the door of the courtyard, and it was inspected by the priest. Then it was brought to the entrance to the tent of meeting which was before the Lord. These regulations would have reminded the worshipper that their sin must be dealt with before approaching God's presence.</text:span></text:p>
      <text:p text:style-name="Standard"><text:span text:style-name="T2">Last time we were in Leviticus we saw that the first step to ensuring the offering was an acceptable sacrifice was for the worshipper to “lean with all one’s weight” on the head of the sacrifice. This symbolized that the worshipper was depending on their voluntary, wholehearted and extravagant freewill offering to bring them atonement and acceptance with God. Now we pick up God’s instructions in Leviticus 1:5. As we move forward, we want to notice that the responsibilities are shared between the worshipper and the priests. The second step to ensuring the offering was an acceptable sacrifice was that the worshipper had to slaughter the young bull before the Lord. This ritual was sacred because it happened in the Lord’s presence. The word used for slaughter did not mean indiscriminate or inhumane killing. God’s Word promotes the care of animals and not abuse, so God ordained that the slaughtering of their sacrifices be quick and rather painless. Try to imagine the scene. All the worshipper’s senses would have been engaged in their worship of God. There would be touch as they leaned on the animal. There would have been sight as they looked into the animal’s eyes as they slit its throat and it died at their feet. There would be sound as the animal died and sounds of other livestock in the courtyard to be sacrificed. Also, even though it is not mentioned, the worshipper would not have remained silent. As they slaughtered their sacrifice, they were probably, one, simultaneously confessing any sin they had in their hearts or had committed and, two, praying and or singing songs and hymns. This would not have been a quiet scene. There also would have been smells as the worshipper smelled the blood of their sacrifice. It would have been a very moving ritual that should have impacted the worshipper with the extent of their sinfulness and the penalty that had to be paid for them to be atoned for and reconciled to God. It would also have given them a profound sense of God’s holiness in that they could not be near His presence without the shedding of blood.</text:span></text:p>
      <text:p text:style-name="Standard"><text:span text:style-name="T2">Next, the priest had the responsibility of collecting the blood of the sacrifice as the animal bled out. The blood was sacred and was not to touch the ground and become defiled. We are reminded that the only Levites who could be priests at the altar and tabernacle had to come from the lineage of Aaron. They were given this sacred responsibility because they had been set apart by God to fulfill these duties. Anything to do with the holy altar and tabernacle, which was set apart for God’s use, had to be attended by those He had set apart to do His work. After collecting the blood, the priests would take it and “splash” it against the sides of the altar at the tent of meeting. Most versions say “sprinkle,” but the word used means a more forceful application. It refers to large amounts of blood being “thrown” against the sides of the altar. By throwing the blood on the altar, the priest presented the animal’s lifeblood to the Lord, making atonement possible for the worshipper. Next, the worshipper was to skin the animal and cut it into pieces. Again, this was done humanely and not sloppily and haphazardly, kind of like butchering today. As the responsibilities again alternated to the priest, they would put fire on the altar and arrange the wood on it. This doesn’t mean they started the fire on the altar each time a sacrifice was brought, but that they </text:span><text:span text:style-name="T4">“</text:span><text:span text:style-name="T2">stoked” the fire to get it hot and ready for the sacrifice. Again, the priests were responsible for this because the altar was sacred and set apart. In Leviticus 9:24, fire came out of the presence of the Lord and consumed Aaron’s first offerings and that fire was to never be extinguished as commanded in Leviticus 6:13. It was to be kept burning because it was a sacred gift from heaven. It was a reminder of God’s holy presence, judgment against sin and the constant need for their atonement through sacrifice. The divine fire represented God’s acceptance of the sacrifices and his ongoing relationship with His people. It also pointed to the eventual sacrifice of Jesus on the cross. </text:span></text:p>
      <text:p text:style-name="Standard"><text:span text:style-name="T2">Next, the priests arranged the pieces of the animal, the head and the fat, in an orderly fashion on the wood on the altar. Since God is a God of order, the priests had to lay the pieces out the same way it would have looked alive, from its head to its feet. The responsibilities again alternate with the worshipper. Presumably while the priests are arranging the head and the fat on the altar, the worshipper was to wash the internal organs and the legs with water, probably from the bronze laver. They were washing the dirt and filth off the animal that had accumulated from grazing and being slaughtered. This was done because the sacrifice had to be cleansed before being put on the holy altar before a holy God. It symbolized purity, preparation, and removal of anything undesirable or sinful from the offering. This reminds us of our need for spiritual purification and to have our hearts cleansed before we come into the presence of God. Lastly, the priests were to simply burn all of the offering on the altar. By burning all of it as a food offering, the Israelites demonstrated their gratitude and acknowledgment of God as their provider. When we think of the worshipper’s senses, this offering </text:span><text:span text:style-name="T4">would have smelled like a backyard BBQ that makes your mouth water. It smells pleasing to you and you can’t wait to devour it. It was the same for the Lord as the food offering was a pleasing aroma to Him, which was the ultimate purpose for the whole burnt offering. </text:span><text:span text:style-name="T2">The phrase “a pleasing aroma to the Lord” highlights how such offerings were metaphorically accepted by God, signifying His approval and pleasure of His people’s worship of Him.</text:span><text:span text:style-name="T4"> Now fellowship and relationship could take place. </text:span></text:p>
      <text:p text:style-name="Standard"><text:span text:style-name="T2">This scripture underscores the importance of reverence and proper preparation in our worship. We should strive for purity in our own lives. When we offer our time, talents, treasures or praise, glory and worship to God, it must come from a place of preparation and readiness. When we worship the Lord, we must come before Him, serious about our commitment and relationship with Him, giving ourselves wholly, and holding nothing back. (</text:span><text:span text:style-name="T1">Big Idea</text:span><text:span text:style-name="T2">). God is more interested in our heart and the intentions behind our offerings than the physical gifts we bring before Him. We must examine our motives as it says in Romans 12:1, “Therefore, I urge you, brothers and sisters, in view of God’s mercy, to offer your bodies as a living sacrifice, holy and pleasing to God—this is your true and proper worship.” </text:span><text:span text:style-name="T4">Next, we see instructions for those who didn’t have the means to offer a bull for sacrifice. It could also be an offering from the worshipper’s flock, meaning a goat or a sheep. An animal from the flock would not have been as costly as one from the herd but would have been costlier than the third allowable offering of a bird. What God was conveying was that no one was exempt from offering their sacrifices to him and everyone had the means to come before Him with a sacrifice. There was no excuse because you couldn’t afford it. If you couldn’t afford a young bull, you could offer a sheep or a goat, and if you couldn’t afford that, you could offer a bird instead. </text:span></text:p>
      <text:p text:style-name="Standard"><text:bookmark text:name="_1iixics6w079"/><text:span text:style-name="T4">The instructions for the sheep or goats are shorter than for the young bull, because some of the instructions would be assumed to be the same. New instructions are given, and the most important parts are repeated. The important parts that are repeated was that it had to be a male without defect and Aaron’s sons the priests were to collect the blood and splash it against the sides of the altar. The worshipper was to cut the animal into pieces, the priests were to arrange the pieces on the altar, the worshipper was to wash the internal organs and legs with water, and the priest was to bring the pieces to the altar and burn it up completely. The only variant is </text:span><text:span text:style-name="T2">that the sheep or the goat was to be slaughtered on the north side of the altar which seems to be different than where the bull was to be slaughtered. In most of the offerings, scripture says the bulls were to be killed “before the Lord” and the sheep specifically on the “north side” of the altar. The slaughtering of the bulls seems to be connected to the presence of the Lord in the tabernacle, and the slaughtering of the sheep seems to be connected to the altar. Whereas the bulls symbolized power and respect seen in God Almighty, the sheep symbolized service to God seen in the altar. </text:span><text:span text:style-name="T4">This section ends the same exact way the previous one did; with it being called a burnt offering, a food offering, an aroma pleasing to God, again meaning that the worshipper and their sacrifice was acceptable to Him. </text:span></text:p>
      <text:p text:style-name="Standard"><text:span text:style-name="T4">Finally, the third type of burnt offering could be from the bird family, a dove or a pigeon. An offering of a bird would have been for the poorest Israelite or Israelite family. Both sheep and the turtledoves or pigeons would have been </text:span><text:span text:style-name="T2">prevalent. Sheep were used for sacrifice so much that later on that there was a gate going into Jerusalem called the Sheep Gate. According to Isaiah 60:8, doves were domesticated. They were prevalent in the hilly regions of Palestine and were easily caught. Pigeons were available all year long and their nests with their young could be easily found. </text:span><text:span text:style-name="T4">Notice again that God’s instructions for the birds are shorter than for the sheep and the goats. Again, some of the previous instructions are assumed, the most important parts are repeated and new instructions are given. This time the responsibilities change somewhat. The worshipper’s identification with the offering is seen in handing the </text:span><text:span text:style-name="T2">bird over to the priest to be sacrificed. The </text:span><text:span text:style-name="T4">priest pretty much does everything in sacrificing the bird as the burnt offering. This is probably because of the size of the offering. The priest, instead of the worshipper, was to bring the bird to the altar and kill it by wringing off its head. Removing the head of the bird would have been the equivalent of cutting off the head of the other burnt offerings. This would have made it easier for the priest to drain out the blood on the side of the altar. </text:span></text:p>
      <text:p text:style-name="Standard"><text:span text:style-name="T4">Next, the priest was to remove the crop and the feathers.</text:span><text:span text:style-name="T2"> Removing the feathers </text:span><text:span text:style-name="T4">would have been the equivalent of skinning the bulls, sheep and goats. The crop, the internal organs of the bird, were not burnt on the altar because they could not have been washed properly and thus were not considered pure. The priest would then </text:span><text:span text:style-name="T2">take the crop and feathers and throw them down east of the altar. That was where the ashes from the offerings were kept. Once the pile got too large, the ashes would be taken by the priest to an area outside the camp to a ritually pure place. God is concerned with holiness even with items considered unclean. After wringing off the neck of the bird and removing the crop and feathers, the priest was to tear the bird apart by the wings but not divide it completely. This was probably to help it burn easier on the altar. Then lastly the priest would completely burn the bird on the wood that was burning on the altar. This section ends the same way the previous two did, calling the sacrifice a burnt offering, a food offering, an aroma pleasing to God.</text:span></text:p>
      <text:p text:style-name="Standard"><text:span text:style-name="T2">All of the meticulous preparation taken in bringing their sacrifices before the Lord foreshadowed Jesus Christ and what He went through on the cross as He was crucified for our sins. Jesus is also seen in the sacrifices that God ordained for the burnt offering. The Israelites used bulls for breeding and oxen for pulling heavy loads as it says in Psalms 144:14. They are seen as well-laden and strong to labor symbolizing their patient, untiring labor and service. </text:span><text:span text:style-name="T4">Jesus in Matthew 11:28 said to come </text:span><text:span text:style-name="T2">to Him all who are weary and heavy laden and He will give them rest. Jesus was also patient and untiring in His service to His heavenly Father. Sheep were docile animals and totally submissive to the shepherd and so we also see uncomplaining submission of Jesus before His Father. Isaiah 53:7 says, “He was oppressed and afflicted, yet he did not open his mouth; he was led like a lamb to the slaughter, and as a sheep before its shearers is silent, so he did not open his mouth.” Lastly, the dove was considered clean, gentle and inoffensive. A dove does not retaliate when attacked and is the international symbol of peace. Jesus was gentle and did not retaliate. 1 Peter 2:23 says, “When they hurled their insults at him, he did not retaliate; when he suffered, he made no threats. Instead, he entrusted himself to him who judges justly.” A dove was also innocent. In Matthew 10:16, Jesus says he was sending His disciples out into the world as “innocent” as doves. The word “innocent” means “free from evil and guile.” Guile means deceitful cunning, duplicity, or treachery. Jesus was innocent and free from evil and guile, which speaks to the way Jesus conducted Himself. Jesus was the equivalent of all that the God-ordained sacrifices symbolized. We are also to conduct ourselves in the same way as Jesus. That brings us to our first next step: </text:span><text:span text:style-name="T1">I will live my life as a whole burnt </text:span><text:span text:style-name="T3">offering</text:span><text:span text:style-name="T1"> to the Lord as I </text:span><text:span text:style-name="T3">labor</text:span><text:span text:style-name="T1"> tirelessly, </text:span><text:span text:style-name="T3">submit</text:span><text:span text:style-name="T1"> uncomplainingly and </text:span><text:span text:style-name="T3">conduct</text:span><text:span text:style-name="T1"> myself free from evil and guile.</text:span></text:p>
      <text:p text:style-name="Standard"><text:bookmark text:name="_iswf81jh2j0z"/><text:span text:style-name="T2">The good news of Leviticus is that God will accept with pleasure anyone who comes into His presence by substitutionary atonement through the shedding of blood. The worshipper secured access to God by grace through faith. They showed their faith by bringing the proper sacrifice and pressing their hand on its head. As Christians the burnt offering points to the voluntary sacrifice of Jesus Christ on the cross. His death completely satisfied the wrath of God against all sin. As Christ-follower we are ones who by faith accept Jesus Christ as their whole burnt offering and gives themselves completely to God as a living sacrifice that results in a sweet-smelling aroma before the Lord. The Christian finds favor with God through the shed blood of Jesus, the perfect Lamb of God. Apart from the shed blood of God’s perfect sacrifice there is no entrance into His presence. Jesus is the only way, the only truth and the only life and no one can come to the Father except through Him. The only way to salvation is by receiving God’s perfect sacrifice, believing in the person and work of Jesus Christ and submitting to His authority. Just like the Israelites in the wilderness, there is no reason why anyone should not come and share the benefits of expiation through Jesus, the whole burnt offering. Jesus is calling everyone to come to Him. There is no reason to say no to Jesus. So, if you are ready to say “yes” to Jesus for the very first time for your salvation, this second next step is for you: </text:span><text:span text:style-name="T1">I will </text:span><text:span text:style-name="T3">receive</text:span><text:span text:style-name="T1"> God’s perfect burnt offering, </text:span><text:span text:style-name="T3">believe</text:span><text:span text:style-name="T1"> in the person and work of Jesus Christ and </text:span><text:span text:style-name="T3">submit</text:span><text:span text:style-name="T1"> to His authority. </text:span></text:p>
      <text:p text:style-name="Standard"><text:bookmark text:name="_n5babjnn8i4b"/><text:span text:style-name="T2">In conclusion I want to share this illustration from Robert D’Alessandro. He says, “I heard a sermon where the pastor gave this example of giving ourselves as a whole burnt offering and living sacrifice that results in a sweet-smelling aroma to God.” He said it probably was not a true story, but it could have been. It happened back in the days of the Pilgrims, and the story goes that at one of the first Thanksgivings an American Indian went to a church service. And as the service progressed, there was an offering that was taken. The offering basket was passed through the congregation, and it came to the Indian who was meditating on what he just heard in the message. As the basket came to him, all eyes were on him wondering what he going to do with it? The Indian put it on the ground, stood up, and put one foot in the basket. That was his way of saying, I'm giving my life completely to God. God desires His people to offer themselves as whole burnt offerings and living sacrifices to Him and the result will be that our lives will be a sweet-smelling aroma to the Lord (</text:span><text:span text:style-name="T1">Big Idea</text:span><text:span text:style-name="T2">). Let us be people who appropriate Jesus Christ’s perfect sacrifice on the cross for ourselves. Let us be people who strive to live as living sacrifices, striving for holiness, for total dedication and for doing everything wholeheartedly for the Lord. Let us be people who don’t hesitate to “put one foot in the basket” and give our lives completely to God. That brings us to our last next step which is </text:span><text:span text:style-name="T1">I will “</text:span><text:span text:style-name="T3">put one foot in the basket</text:span><text:span text:style-name="T1">” offering myself as a burnt </text:span><text:span text:style-name="T3">offering</text:span><text:span text:style-name="T1"> and a living </text:span><text:span text:style-name="T3">sacrifice</text:span><text:span text:style-name="T1"> so that I become a sweet-smelling </text:span><text:span text:style-name="T3">aroma</text:span><text:span text:style-name="T1"> to the Lord. </text:span></text:p>
      <text:p text:style-name="Standard"><text:span text:style-name="T2">As the praise team comes to lead us in a final song and the ushers prepare to collect the tithes and offerings, let’s pray: Heaven Father, we thank you for your son, Jesus, who was a whole burnt offering given by you to us for the forgiveness of our sins and our salvation. We are amazed at your love for us. Lord help us to desire to give ourselves as a whole burnt offering and a living sacrifice to you which will results in a sweet-smelling aroma to You. In Jesus’ name, Ame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3993" meta:character-count="22442" meta:non-whitespace-character-count="18458"/>
    <meta:generator>LibreOfficeDev/6.0.5.2$Linux_X86_64 LibreOffice_project/</meta:generator>
  </office:meta>
</office:document-meta>
</file>