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P3" style:parent-style-name="Normal" style:family="paragraph">
      <style:text-properties style:font-name="Times New Roman" style:font-name-complex="Times New Roman" fo:font-size="16pt" style:font-size-asian="16pt" style:font-size-complex="16pt"/>
    </style:style>
    <style:style style:name="P4" style:parent-style-name="Normal" style:family="paragraph">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color="#000000" fo:font-size="16pt" style:font-size-asian="16pt" style:font-size-complex="16pt"/>
    </style:style>
    <style:style style:name="T32" style:parent-style-name="DefaultParagraphFont" style:family="text">
      <style:text-properties style:font-name="Times New Roman" style:font-name-complex="Times New Roman" fo:color="#000000" fo:font-size="16pt" style:font-size-asian="16pt" style:font-size-complex="16pt"/>
    </style:style>
    <style:style style:name="T33" style:parent-style-name="DefaultParagraphFont" style:family="text">
      <style:text-properties style:font-name="Times New Roman" style:font-name-complex="Times New Roman" fo:color="#000000" fo:font-size="16pt" style:font-size-asian="16pt" style:font-size-complex="16pt"/>
    </style:style>
    <style:style style:name="T34" style:parent-style-name="DefaultParagraphFont" style:family="text">
      <style:text-properties style:font-name="Times New Roman" style:font-name-complex="Times New Roman" fo:color="#000000" fo:font-size="16pt" style:font-size-asian="16pt" style:font-size-complex="16pt"/>
    </style:style>
    <style:style style:name="T35" style:parent-style-name="DefaultParagraphFont" style:family="text">
      <style:text-properties style:font-name="Times New Roman" style:font-name-complex="Times New Roman" fo:color="#000000" fo:font-size="16pt" style:font-size-asian="16pt" style:font-size-complex="16pt"/>
    </style:style>
    <style:style style:name="T36" style:parent-style-name="DefaultParagraphFont" style:family="text">
      <style:text-properties style:font-name="Times New Roman" style:font-name-complex="Times New Roman" fo:color="#000000" fo:font-size="16pt" style:font-size-asian="16pt" style:font-size-complex="16pt"/>
    </style:style>
    <style:style style:name="T37" style:parent-style-name="DefaultParagraphFont" style:family="text">
      <style:text-properties style:font-name="Times New Roman" style:font-name-complex="Times New Roman" fo:color="#000000"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43" style:parent-style-name="Normal" style:family="paragraph">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P54" style:parent-style-name="Normal" style:family="paragraph">
      <style:text-properties style:font-name="Times New Roman" style:font-name-complex="Times New Roman" fo:font-size="16pt" style:font-size-asian="16pt" style:font-size-complex="16pt"/>
    </style:style>
    <style:style style:name="P55" style:parent-style-name="Normal" style:family="paragraph">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color="#000000" fo:font-size="16pt" style:font-size-asian="16pt" style:font-size-complex="16pt"/>
    </style:style>
    <style:style style:name="T92" style:parent-style-name="DefaultParagraphFont" style:family="text">
      <style:text-properties style:font-name="Times New Roman" style:font-name-complex="Times New Roman" fo:color="#000000" fo:font-size="16pt" style:font-size-asian="16pt" style:font-size-complex="16pt"/>
    </style:style>
    <style:style style:name="T93" style:parent-style-name="DefaultParagraphFont" style:family="text">
      <style:text-properties style:font-name="Times New Roman" style:font-name-complex="Times New Roman" fo:color="#000000"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color="#000000" fo:font-size="16pt" style:font-size-asian="16pt" style:font-size-complex="16pt"/>
    </style:style>
    <style:style style:name="T114" style:parent-style-name="DefaultParagraphFont" style:family="text">
      <style:text-properties style:font-name="Times New Roman" style:font-name-complex="Times New Roman" fo:color="#000000" fo:font-size="16pt" style:font-size-asian="16pt" style:font-size-complex="16pt"/>
    </style:style>
    <style:style style:name="T115" style:parent-style-name="DefaultParagraphFont" style:family="text">
      <style:text-properties style:font-name="Times New Roman" style:font-name-complex="Times New Roman" fo:color="#000000" fo:font-size="16pt" style:font-size-asian="16pt" style:font-size-complex="16pt"/>
    </style:style>
    <style:style style:name="T116" style:parent-style-name="DefaultParagraphFont" style:family="text">
      <style:text-properties style:font-name="Times New Roman" style:font-name-complex="Times New Roman" fo:color="#000000" fo:font-size="16pt" style:font-size-asian="16pt" style:font-size-complex="16pt"/>
    </style:style>
    <style:style style:name="T117" style:parent-style-name="DefaultParagraphFont" style:family="text">
      <style:text-properties style:font-name="Times New Roman" style:font-name-complex="Times New Roman" fo:color="#000000" fo:font-size="16pt" style:font-size-asian="16pt" style:font-size-complex="16pt"/>
    </style:style>
    <style:style style:name="T118" style:parent-style-name="DefaultParagraphFont" style:family="text">
      <style:text-properties style:font-name="Times New Roman" style:font-name-complex="Times New Roman" fo:color="#000000" fo:font-size="16pt" style:font-size-asian="16pt" style:font-size-complex="16pt"/>
    </style:style>
    <style:style style:name="T119" style:parent-style-name="DefaultParagraphFont" style:family="text">
      <style:text-properties style:font-name="Times New Roman" style:font-name-complex="Times New Roman" fo:color="#000000" fo:font-size="16pt" style:font-size-asian="16pt" style:font-size-complex="16pt"/>
    </style:style>
    <style:style style:name="T120" style:parent-style-name="DefaultParagraphFont" style:family="text">
      <style:text-properties style:font-name="Times New Roman" style:font-name-complex="Times New Roman" fo:color="#000000" fo:font-size="16pt" style:font-size-asian="16pt" style:font-size-complex="16pt"/>
    </style:style>
    <style:style style:name="T121" style:parent-style-name="DefaultParagraphFont" style:family="text">
      <style:text-properties style:font-name="Times New Roman" style:font-name-complex="Times New Roman" fo:color="#000000" fo:font-size="16pt" style:font-size-asian="16pt" style:font-size-complex="16pt"/>
    </style:style>
    <style:style style:name="T122" style:parent-style-name="DefaultParagraphFont" style:family="text">
      <style:text-properties style:font-name="Times New Roman" style:font-name-complex="Times New Roman" fo:color="#000000" fo:font-size="16pt" style:font-size-asian="16pt" style:font-size-complex="16pt"/>
    </style:style>
    <style:style style:name="T123" style:parent-style-name="DefaultParagraphFont" style:family="text">
      <style:text-properties style:font-name="Times New Roman" style:font-name-complex="Times New Roman" fo:color="#000000" fo:font-size="16pt" style:font-size-asian="16pt" style:font-size-complex="16pt"/>
    </style:style>
    <style:style style:name="T124" style:parent-style-name="DefaultParagraphFont" style:family="text">
      <style:text-properties style:font-name="Times New Roman" style:font-name-complex="Times New Roman" fo:color="#000000" fo:font-size="16pt" style:font-size-asian="16pt" style:font-size-complex="16pt"/>
    </style:style>
    <style:style style:name="T125" style:parent-style-name="DefaultParagraphFont" style:family="text">
      <style:text-properties style:font-name="Times New Roman" style:font-name-complex="Times New Roman" fo:color="#000000" fo:font-size="16pt" style:font-size-asian="16pt" style:font-size-complex="16pt"/>
    </style:style>
    <style:style style:name="T126" style:parent-style-name="DefaultParagraphFont" style:family="text">
      <style:text-properties style:font-name="Times New Roman" style:font-name-complex="Times New Roman" fo:color="#000000" fo:font-size="16pt" style:font-size-asian="16pt" style:font-size-complex="16pt"/>
    </style:style>
    <style:style style:name="T127" style:parent-style-name="DefaultParagraphFont" style:family="text">
      <style:text-properties style:font-name="Times New Roman" style:font-name-complex="Times New Roman" fo:color="#000000" fo:font-size="16pt" style:font-size-asian="16pt" style:font-size-complex="16pt"/>
    </style:style>
    <style:style style:name="T128" style:parent-style-name="DefaultParagraphFont" style:family="text">
      <style:text-properties style:font-name="Times New Roman" style:font-name-complex="Times New Roman" fo:color="#000000" fo:font-size="16pt" style:font-size-asian="16pt" style:font-size-complex="16pt"/>
    </style:style>
    <style:style style:name="T129" style:parent-style-name="DefaultParagraphFont" style:family="text">
      <style:text-properties style:font-name="Times New Roman" style:font-name-complex="Times New Roman" fo:color="#000000" fo:font-size="16pt" style:font-size-asian="16pt" style:font-size-complex="16pt"/>
    </style:style>
    <style:style style:name="T130" style:parent-style-name="DefaultParagraphFont" style:family="text">
      <style:text-properties style:font-name="Times New Roman" style:font-name-complex="Times New Roman" fo:color="#000000" fo:font-size="16pt" style:font-size-asian="16pt" style:font-size-complex="16pt"/>
    </style:style>
    <style:style style:name="T131" style:parent-style-name="DefaultParagraphFont" style:family="text">
      <style:text-properties style:font-name="Times New Roman" style:font-name-complex="Times New Roman" fo:color="#000000" fo:font-size="16pt" style:font-size-asian="16pt" style:font-size-complex="16pt"/>
    </style:style>
    <style:style style:name="T132" style:parent-style-name="DefaultParagraphFont" style:family="text">
      <style:text-properties style:font-name="Times New Roman" style:font-name-complex="Times New Roman" fo:color="#000000" fo:font-size="16pt" style:font-size-asian="16pt" style:font-size-complex="16pt"/>
    </style:style>
    <style:style style:name="T133" style:parent-style-name="DefaultParagraphFont" style:family="text">
      <style:text-properties style:font-name="Times New Roman" style:font-name-complex="Times New Roman" fo:color="#000000" fo:font-size="16pt" style:font-size-asian="16pt" style:font-size-complex="16pt"/>
    </style:style>
    <style:style style:name="T134" style:parent-style-name="DefaultParagraphFont" style:family="text">
      <style:text-properties style:font-name="Times New Roman" style:font-name-complex="Times New Roman" fo:color="#000000" fo:font-size="16pt" style:font-size-asian="16pt" style:font-size-complex="16pt"/>
    </style:style>
    <style:style style:name="T135" style:parent-style-name="DefaultParagraphFont" style:family="text">
      <style:text-properties style:font-name="Times New Roman" style:font-name-complex="Times New Roman" fo:color="#000000" fo:font-size="16pt" style:font-size-asian="16pt" style:font-size-complex="16pt"/>
    </style:style>
    <style:style style:name="T136" style:parent-style-name="DefaultParagraphFont" style:family="text">
      <style:text-properties style:font-name="Times New Roman" style:font-name-complex="Times New Roman" fo:color="#000000" fo:font-size="16pt" style:font-size-asian="16pt" style:font-size-complex="16pt"/>
    </style:style>
    <style:style style:name="T137" style:parent-style-name="DefaultParagraphFont" style:family="text">
      <style:text-properties style:font-name="Times New Roman" style:font-name-complex="Times New Roman" fo:color="#000000" fo:font-size="16pt" style:font-size-asian="16pt" style:font-size-complex="16pt"/>
    </style:style>
    <style:style style:name="T138" style:parent-style-name="DefaultParagraphFont" style:family="text">
      <style:text-properties style:font-name="Times New Roman" style:font-name-complex="Times New Roman" fo:color="#000000" fo:font-size="16pt" style:font-size-asian="16pt" style:font-size-complex="16pt"/>
    </style:style>
    <style:style style:name="T139" style:parent-style-name="DefaultParagraphFont" style:family="text">
      <style:text-properties style:font-name="Times New Roman" style:font-name-complex="Times New Roman" fo:color="#000000" fo:font-size="16pt" style:font-size-asian="16pt" style:font-size-complex="16pt"/>
    </style:style>
    <style:style style:name="T140" style:parent-style-name="DefaultParagraphFont" style:family="text">
      <style:text-properties style:font-name="Times New Roman" style:font-name-complex="Times New Roman" fo:color="#000000" fo:font-size="16pt" style:font-size-asian="16pt" style:font-size-complex="16pt"/>
    </style:style>
    <style:style style:name="T141" style:parent-style-name="DefaultParagraphFont" style:family="text">
      <style:text-properties style:font-name="Times New Roman" style:font-name-complex="Times New Roman" fo:color="#000000" fo:font-size="16pt" style:font-size-asian="16pt" style:font-size-complex="16pt"/>
    </style:style>
    <style:style style:name="T142" style:parent-style-name="DefaultParagraphFont" style:family="text">
      <style:text-properties style:font-name="Times New Roman" style:font-name-complex="Times New Roman" fo:color="#000000" fo:font-size="16pt" style:font-size-asian="16pt" style:font-size-complex="16pt"/>
    </style:style>
    <style:style style:name="T143" style:parent-style-name="DefaultParagraphFont" style:family="text">
      <style:text-properties style:font-name="Times New Roman" style:font-name-complex="Times New Roman" fo:color="#000000" fo:font-size="16pt" style:font-size-asian="16pt" style:font-size-complex="16pt"/>
    </style:style>
    <style:style style:name="T144" style:parent-style-name="DefaultParagraphFont" style:family="text">
      <style:text-properties style:font-name="Times New Roman" style:font-name-complex="Times New Roman" fo:color="#000000" fo:font-size="16pt" style:font-size-asian="16pt" style:font-size-complex="16pt"/>
    </style:style>
    <style:style style:name="T145" style:parent-style-name="DefaultParagraphFont" style:family="text">
      <style:text-properties style:font-name="Times New Roman" style:font-name-complex="Times New Roman" fo:color="#000000" fo:font-size="16pt" style:font-size-asian="16pt" style:font-size-complex="16pt"/>
    </style:style>
    <style:style style:name="T146" style:parent-style-name="DefaultParagraphFont" style:family="text">
      <style:text-properties style:font-name="Times New Roman" style:font-name-complex="Times New Roman" fo:color="#000000" fo:font-size="16pt" style:font-size-asian="16pt" style:font-size-complex="16pt"/>
    </style:style>
    <style:style style:name="T147" style:parent-style-name="DefaultParagraphFont" style:family="text">
      <style:text-properties style:font-name="Times New Roman" style:font-name-complex="Times New Roman" fo:color="#000000" fo:font-size="16pt" style:font-size-asian="16pt" style:font-size-complex="16pt"/>
    </style:style>
    <style:style style:name="T148" style:parent-style-name="DefaultParagraphFont" style:family="text">
      <style:text-properties style:font-name="Times New Roman" style:font-name-complex="Times New Roman" fo:color="#000000" fo:font-size="16pt" style:font-size-asian="16pt" style:font-size-complex="16pt"/>
    </style:style>
    <style:style style:name="T149" style:parent-style-name="DefaultParagraphFont" style:family="text">
      <style:text-properties style:font-name="Times New Roman" style:font-name-complex="Times New Roman" fo:color="#000000" fo:font-size="16pt" style:font-size-asian="16pt" style:font-size-complex="16pt"/>
    </style:style>
    <style:style style:name="T150" style:parent-style-name="DefaultParagraphFont" style:family="text">
      <style:text-properties style:font-name="Times New Roman" style:font-name-complex="Times New Roman" fo:color="#000000" fo:font-size="16pt" style:font-size-asian="16pt" style:font-size-complex="16pt"/>
    </style:style>
    <style:style style:name="T151" style:parent-style-name="DefaultParagraphFont" style:family="text">
      <style:text-properties style:font-name="Times New Roman" style:font-name-complex="Times New Roman" fo:color="#000000" fo:font-size="16pt" style:font-size-asian="16pt" style:font-size-complex="16pt"/>
    </style:style>
    <style:style style:name="T152" style:parent-style-name="DefaultParagraphFont" style:family="text">
      <style:text-properties style:font-name="Times New Roman" style:font-name-complex="Times New Roman" fo:color="#000000" fo:font-size="16pt" style:font-size-asian="16pt" style:font-size-complex="16pt"/>
    </style:style>
    <style:style style:name="T153" style:parent-style-name="DefaultParagraphFont" style:family="text">
      <style:text-properties style:font-name="Times New Roman" style:font-name-complex="Times New Roman" fo:color="#000000" fo:font-size="16pt" style:font-size-asian="16pt" style:font-size-complex="16pt"/>
    </style:style>
    <style:style style:name="T154" style:parent-style-name="DefaultParagraphFont" style:family="text">
      <style:text-properties style:font-name="Times New Roman" style:font-name-complex="Times New Roman" fo:color="#000000" fo:font-size="16pt" style:font-size-asian="16pt" style:font-size-complex="16pt"/>
    </style:style>
    <style:style style:name="T155" style:parent-style-name="DefaultParagraphFont" style:family="text">
      <style:text-properties style:font-name="Times New Roman" style:font-name-complex="Times New Roman" fo:color="#EE0000" fo:font-size="16pt" style:font-size-asian="16pt" style:font-size-complex="16pt"/>
    </style:style>
    <style:style style:name="T15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5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5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5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6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61" style:parent-style-name="DefaultParagraphFont" style:family="text">
      <style:text-properties style:font-name="Times New Roman" style:font-name-complex="Times New Roman" fo:color="#000000" fo:font-size="16pt" style:font-size-asian="16pt" style:font-size-complex="16pt"/>
    </style:style>
    <style:style style:name="T162" style:parent-style-name="DefaultParagraphFont" style:family="text">
      <style:text-properties style:font-name="Times New Roman" style:font-name-complex="Times New Roman" fo:color="#000000" fo:font-size="16pt" style:font-size-asian="16pt" style:font-size-complex="16pt"/>
    </style:style>
    <style:style style:name="T163" style:parent-style-name="DefaultParagraphFont" style:family="text">
      <style:text-properties style:font-name="Times New Roman" style:font-name-complex="Times New Roman" fo:color="#000000" fo:font-size="16pt" style:font-size-asian="16pt" style:font-size-complex="16pt"/>
    </style:style>
    <style:style style:name="T164" style:parent-style-name="DefaultParagraphFont" style:family="text">
      <style:text-properties style:font-name="Times New Roman" style:font-name-complex="Times New Roman" fo:color="#000000" fo:font-size="16pt" style:font-size-asian="16pt" style:font-size-complex="16pt"/>
    </style:style>
    <style:style style:name="T165" style:parent-style-name="DefaultParagraphFont" style:family="text">
      <style:text-properties style:font-name="Times New Roman" style:font-name-complex="Times New Roman" fo:color="#000000" fo:font-size="16pt" style:font-size-asian="16pt" style:font-size-complex="16pt"/>
    </style:style>
    <style:style style:name="T166" style:parent-style-name="DefaultParagraphFont" style:family="text">
      <style:text-properties style:font-name="Times New Roman" style:font-name-complex="Times New Roman" fo:color="#000000" fo:font-size="16pt" style:font-size-asian="16pt" style:font-size-complex="16pt"/>
    </style:style>
    <style:style style:name="T167" style:parent-style-name="DefaultParagraphFont" style:family="text">
      <style:text-properties style:font-name="Times New Roman" style:font-name-complex="Times New Roman" fo:color="#000000"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T171" style:parent-style-name="DefaultParagraphFont" style:family="text">
      <style:text-properties style:font-name="Times New Roman" style:font-name-complex="Times New Roman" fo:font-size="16pt" style:font-size-asian="16pt" style:font-size-complex="16pt"/>
    </style:style>
    <style:style style:name="T172" style:parent-style-name="DefaultParagraphFont" style:family="text">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color="#000000" fo:font-size="16pt" style:font-size-asian="16pt" style:font-size-complex="16pt"/>
    </style:style>
    <style:style style:name="T175" style:parent-style-name="DefaultParagraphFont" style:family="text">
      <style:text-properties style:font-name="Times New Roman" style:font-name-complex="Times New Roman" fo:color="#000000" fo:font-size="16pt" style:font-size-asian="16pt" style:font-size-complex="16pt"/>
    </style:style>
    <style:style style:name="T176" style:parent-style-name="DefaultParagraphFont" style:family="text">
      <style:text-properties style:font-name="Times New Roman" style:font-name-complex="Times New Roman" fo:color="#000000" fo:font-size="16pt" style:font-size-asian="16pt" style:font-size-complex="16pt"/>
    </style:style>
    <style:style style:name="T177" style:parent-style-name="DefaultParagraphFont" style:family="text">
      <style:text-properties style:font-name="Times New Roman" style:font-name-complex="Times New Roman" fo:color="#000000" fo:font-size="16pt" style:font-size-asian="16pt" style:font-size-complex="16pt"/>
    </style:style>
    <style:style style:name="T178" style:parent-style-name="DefaultParagraphFont" style:family="text">
      <style:text-properties style:font-name="Times New Roman" style:font-name-complex="Times New Roman" fo:color="#000000" fo:font-size="16pt" style:font-size-asian="16pt" style:font-size-complex="16pt"/>
    </style:style>
    <style:style style:name="T179" style:parent-style-name="DefaultParagraphFont" style:family="text">
      <style:text-properties style:font-name="Times New Roman" style:font-name-complex="Times New Roman" fo:color="#000000" fo:font-size="16pt" style:font-size-asian="16pt" style:font-size-complex="16pt"/>
    </style:style>
    <style:style style:name="T180" style:parent-style-name="DefaultParagraphFont" style:family="text">
      <style:text-properties style:font-name="Times New Roman" style:font-name-complex="Times New Roman" fo:color="#000000" fo:font-size="16pt" style:font-size-asian="16pt" style:font-size-complex="16pt"/>
    </style:style>
    <style:style style:name="T181" style:parent-style-name="DefaultParagraphFont" style:family="text">
      <style:text-properties style:font-name="Times New Roman" style:font-name-complex="Times New Roman" fo:color="#000000" fo:font-size="16pt" style:font-size-asian="16pt" style:font-size-complex="16pt"/>
    </style:style>
    <style:style style:name="T182" style:parent-style-name="DefaultParagraphFont" style:family="text">
      <style:text-properties style:font-name="Times New Roman" style:font-name-complex="Times New Roman" fo:color="#000000" fo:font-size="16pt" style:font-size-asian="16pt" style:font-size-complex="16pt"/>
    </style:style>
    <style:style style:name="T183" style:parent-style-name="DefaultParagraphFont" style:family="text">
      <style:text-properties style:font-name="Times New Roman" style:font-name-complex="Times New Roman" fo:color="#000000" fo:font-size="16pt" style:font-size-asian="16pt" style:font-size-complex="16pt"/>
    </style:style>
    <style:style style:name="T184" style:parent-style-name="DefaultParagraphFont" style:family="text">
      <style:text-properties style:font-name="Times New Roman" style:font-name-complex="Times New Roman" fo:color="#000000" fo:font-size="16pt" style:font-size-asian="16pt" style:font-size-complex="16pt"/>
    </style:style>
    <style:style style:name="T185" style:parent-style-name="DefaultParagraphFont" style:family="text">
      <style:text-properties style:font-name="Times New Roman" style:font-name-complex="Times New Roman" fo:color="#000000" fo:font-size="16pt" style:font-size-asian="16pt" style:font-size-complex="16pt"/>
    </style:style>
    <style:style style:name="T186" style:parent-style-name="DefaultParagraphFont" style:family="text">
      <style:text-properties style:font-name="Times New Roman" style:font-name-complex="Times New Roman" fo:color="#000000" fo:font-size="16pt" style:font-size-asian="16pt" style:font-size-complex="16pt"/>
    </style:style>
    <style:style style:name="T187" style:parent-style-name="DefaultParagraphFont" style:family="text">
      <style:text-properties style:font-name="Times New Roman" style:font-name-complex="Times New Roman" fo:color="#000000" fo:font-size="16pt" style:font-size-asian="16pt" style:font-size-complex="16pt"/>
    </style:style>
    <style:style style:name="T188" style:parent-style-name="DefaultParagraphFont" style:family="text">
      <style:text-properties style:font-name="Times New Roman" style:font-name-complex="Times New Roman" fo:color="#000000" fo:font-size="16pt" style:font-size-asian="16pt" style:font-size-complex="16pt"/>
    </style:style>
    <style:style style:name="T189" style:parent-style-name="DefaultParagraphFont" style:family="text">
      <style:text-properties style:font-name="Times New Roman" style:font-name-complex="Times New Roman" fo:color="#000000" fo:font-size="16pt" style:font-size-asian="16pt" style:font-size-complex="16pt"/>
    </style:style>
    <style:style style:name="T190" style:parent-style-name="DefaultParagraphFont" style:family="text">
      <style:text-properties style:font-name="Times New Roman" style:font-name-complex="Times New Roman" fo:color="#000000" fo:font-size="16pt" style:font-size-asian="16pt" style:font-size-complex="16pt"/>
    </style:style>
    <style:style style:name="P191" style:parent-style-name="Normal" style:family="paragraph">
      <style:text-properties style:font-name="Times New Roman" style:font-name-complex="Times New Roman" fo:color="#000000" fo:font-size="16pt" style:font-size-asian="16pt" style:font-size-complex="16pt"/>
    </style:style>
    <style:style style:name="T192" style:parent-style-name="DefaultParagraphFont" style:family="text">
      <style:text-properties style:font-name="Times New Roman" style:font-name-complex="Times New Roman" fo:color="#000000" fo:font-size="16pt" style:font-size-asian="16pt" style:font-size-complex="16pt"/>
    </style:style>
    <style:style style:name="T193" style:parent-style-name="DefaultParagraphFont" style:family="text">
      <style:text-properties style:font-name="Times New Roman" style:font-name-complex="Times New Roman" fo:color="#000000" fo:font-size="16pt" style:font-size-asian="16pt" style:font-size-complex="16pt"/>
    </style:style>
    <style:style style:name="T194" style:parent-style-name="DefaultParagraphFont" style:family="text">
      <style:text-properties style:font-name="Times New Roman" style:font-name-complex="Times New Roman" fo:color="#000000" fo:font-size="16pt" style:font-size-asian="16pt" style:font-size-complex="16pt"/>
    </style:style>
    <style:style style:name="T195" style:parent-style-name="DefaultParagraphFont" style:family="text">
      <style:text-properties style:font-name="Times New Roman" style:font-name-complex="Times New Roman" fo:color="#000000" fo:font-size="16pt" style:font-size-asian="16pt" style:font-size-complex="16pt"/>
    </style:style>
    <style:style style:name="T196" style:parent-style-name="DefaultParagraphFont" style:family="text">
      <style:text-properties style:font-name="Times New Roman" style:font-name-complex="Times New Roman" fo:color="#000000" fo:font-size="16pt" style:font-size-asian="16pt" style:font-size-complex="16pt"/>
    </style:style>
    <style:style style:name="T197" style:parent-style-name="DefaultParagraphFont" style:family="text">
      <style:text-properties style:font-name="Times New Roman" style:font-name-complex="Times New Roman" fo:color="#000000" fo:font-size="16pt" style:font-size-asian="16pt" style:font-size-complex="16pt"/>
    </style:style>
    <style:style style:name="T198" style:parent-style-name="DefaultParagraphFont" style:family="text">
      <style:text-properties style:font-name="Times New Roman" style:font-name-complex="Times New Roman" fo:color="#000000" fo:font-size="16pt" style:font-size-asian="16pt" style:font-size-complex="16pt"/>
    </style:style>
    <style:style style:name="T199" style:parent-style-name="DefaultParagraphFont" style:family="text">
      <style:text-properties style:font-name="Times New Roman" style:font-name-complex="Times New Roman" fo:color="#000000" fo:font-size="16pt" style:font-size-asian="16pt" style:font-size-complex="16pt"/>
    </style:style>
    <style:style style:name="T200" style:parent-style-name="DefaultParagraphFont" style:family="text">
      <style:text-properties style:font-name="Times New Roman" style:font-name-complex="Times New Roman" fo:color="#000000" fo:font-size="16pt" style:font-size-asian="16pt" style:font-size-complex="16pt"/>
    </style:style>
    <style:style style:name="T201" style:parent-style-name="DefaultParagraphFont" style:family="text">
      <style:text-properties style:font-name="Times New Roman" style:font-name-complex="Times New Roman" fo:color="#000000" fo:font-size="16pt" style:font-size-asian="16pt" style:font-size-complex="16pt"/>
    </style:style>
    <style:style style:name="T202" style:parent-style-name="DefaultParagraphFont" style:family="text">
      <style:text-properties style:font-name="Times New Roman" style:font-name-complex="Times New Roman" fo:color="#000000" fo:font-size="16pt" style:font-size-asian="16pt" style:font-size-complex="16pt"/>
    </style:style>
    <style:style style:name="T203" style:parent-style-name="DefaultParagraphFont" style:family="text">
      <style:text-properties style:font-name="Times New Roman" style:font-name-complex="Times New Roman" fo:color="#000000" fo:font-size="16pt" style:font-size-asian="16pt" style:font-size-complex="16pt"/>
    </style:style>
    <style:style style:name="T204" style:parent-style-name="DefaultParagraphFont" style:family="text">
      <style:text-properties style:font-name="Times New Roman" style:font-name-complex="Times New Roman" fo:color="#000000" fo:font-size="16pt" style:font-size-asian="16pt" style:font-size-complex="16pt"/>
    </style:style>
    <style:style style:name="T205" style:parent-style-name="DefaultParagraphFont" style:family="text">
      <style:text-properties style:font-name="Times New Roman" style:font-name-complex="Times New Roman" fo:color="#000000" fo:font-size="16pt" style:font-size-asian="16pt" style:font-size-complex="16pt"/>
    </style:style>
    <style:style style:name="T206" style:parent-style-name="DefaultParagraphFont" style:family="text">
      <style:text-properties style:font-name="Times New Roman" style:font-name-complex="Times New Roman" fo:color="#000000" fo:font-size="16pt" style:font-size-asian="16pt" style:font-size-complex="16pt"/>
    </style:style>
    <style:style style:name="T207" style:parent-style-name="DefaultParagraphFont" style:family="text">
      <style:text-properties style:font-name="Times New Roman" style:font-name-complex="Times New Roman" fo:color="#000000" fo:font-size="16pt" style:font-size-asian="16pt" style:font-size-complex="16pt"/>
    </style:style>
    <style:style style:name="T208" style:parent-style-name="DefaultParagraphFont" style:family="text">
      <style:text-properties style:font-name="Times New Roman" style:font-name-complex="Times New Roman" fo:color="#000000" fo:font-size="16pt" style:font-size-asian="16pt" style:font-size-complex="16pt"/>
    </style:style>
    <style:style style:name="T209" style:parent-style-name="DefaultParagraphFont" style:family="text">
      <style:text-properties style:font-name="Times New Roman" style:font-name-complex="Times New Roman" fo:color="#000000" fo:font-size="16pt" style:font-size-asian="16pt" style:font-size-complex="16pt"/>
    </style:style>
    <style:style style:name="T210" style:parent-style-name="DefaultParagraphFont" style:family="text">
      <style:text-properties style:font-name="Times New Roman" style:font-name-complex="Times New Roman" fo:color="#000000" fo:font-size="16pt" style:font-size-asian="16pt" style:font-size-complex="16pt"/>
    </style:style>
    <style:style style:name="T21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17" style:parent-style-name="DefaultParagraphFont" style:family="text">
      <style:text-properties style:font-name="Times New Roman" style:font-name-complex="Times New Roman" fo:color="#000000" fo:font-size="16pt" style:font-size-asian="16pt" style:font-size-complex="16pt"/>
    </style:style>
    <style:style style:name="T218" style:parent-style-name="DefaultParagraphFont" style:family="text">
      <style:text-properties style:font-name="Times New Roman" style:font-name-complex="Times New Roman" fo:color="#000000" fo:font-size="16pt" style:font-size-asian="16pt" style:font-size-complex="16pt"/>
    </style:style>
    <style:style style:name="T219" style:parent-style-name="DefaultParagraphFont" style:family="text">
      <style:text-properties style:font-name="Times New Roman" style:font-name-complex="Times New Roman" fo:color="#000000" fo:font-size="16pt" style:font-size-asian="16pt" style:font-size-complex="16pt"/>
    </style:style>
    <style:style style:name="T220" style:parent-style-name="DefaultParagraphFont" style:family="text">
      <style:text-properties style:font-name="Times New Roman" style:font-name-complex="Times New Roman" fo:color="#000000" fo:font-size="16pt" style:font-size-asian="16pt" style:font-size-complex="16pt"/>
    </style:style>
    <style:style style:name="T221" style:parent-style-name="DefaultParagraphFont" style:family="text">
      <style:text-properties style:font-name="Times New Roman" style:font-name-complex="Times New Roman" fo:color="#000000" fo:font-size="16pt" style:font-size-asian="16pt" style:font-size-complex="16pt"/>
    </style:style>
    <style:style style:name="T222" style:parent-style-name="DefaultParagraphFont" style:family="text">
      <style:text-properties style:font-name="Times New Roman" style:font-name-complex="Times New Roman" fo:color="#000000" fo:font-size="16pt" style:font-size-asian="16pt" style:font-size-complex="16pt"/>
    </style:style>
    <style:style style:name="T223" style:parent-style-name="DefaultParagraphFont" style:family="text">
      <style:text-properties style:font-name="Times New Roman" style:font-name-complex="Times New Roman" fo:color="#000000" fo:font-size="16pt" style:font-size-asian="16pt" style:font-size-complex="16pt"/>
    </style:style>
    <style:style style:name="T224" style:parent-style-name="DefaultParagraphFont" style:family="text">
      <style:text-properties style:font-name="Times New Roman" style:font-name-complex="Times New Roman" fo:color="#000000" fo:font-size="16pt" style:font-size-asian="16pt" style:font-size-complex="16pt"/>
    </style:style>
    <style:style style:name="T225" style:parent-style-name="DefaultParagraphFont" style:family="text">
      <style:text-properties style:font-name="Times New Roman" style:font-name-complex="Times New Roman" fo:color="#000000" fo:font-size="16pt" style:font-size-asian="16pt" style:font-size-complex="16pt"/>
    </style:style>
    <style:style style:name="T226" style:parent-style-name="DefaultParagraphFont" style:family="text">
      <style:text-properties style:font-name="Times New Roman" style:font-name-complex="Times New Roman" fo:color="#000000" fo:font-size="16pt" style:font-size-asian="16pt" style:font-size-complex="16pt"/>
    </style:style>
    <style:style style:name="T227" style:parent-style-name="DefaultParagraphFont" style:family="text">
      <style:text-properties style:font-name="Times New Roman" style:font-name-complex="Times New Roman" fo:color="#000000" fo:font-size="16pt" style:font-size-asian="16pt" style:font-size-complex="16pt"/>
    </style:style>
    <style:style style:name="T228" style:parent-style-name="DefaultParagraphFont" style:family="text">
      <style:text-properties style:font-name="Times New Roman" style:font-name-complex="Times New Roman" fo:color="#000000" fo:font-size="16pt" style:font-size-asian="16pt" style:font-size-complex="16pt"/>
    </style:style>
    <style:style style:name="T229" style:parent-style-name="DefaultParagraphFont" style:family="text">
      <style:text-properties style:font-name="Times New Roman" style:font-name-complex="Times New Roman" fo:color="#000000" fo:font-size="16pt" style:font-size-asian="16pt" style:font-size-complex="16pt"/>
    </style:style>
    <style:style style:name="T230" style:parent-style-name="DefaultParagraphFont" style:family="text">
      <style:text-properties style:font-name="Times New Roman" style:font-name-complex="Times New Roman" fo:color="#000000" fo:font-size="16pt" style:font-size-asian="16pt" style:font-size-complex="16pt"/>
    </style:style>
    <style:style style:name="T23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32" style:parent-style-name="DefaultParagraphFont" style:family="text">
      <style:text-properties style:font-name="Times New Roman" style:font-name-complex="Times New Roman" fo:color="#000000" fo:font-size="16pt" style:font-size-asian="16pt" style:font-size-complex="16pt"/>
    </style:style>
    <style:style style:name="T233" style:parent-style-name="DefaultParagraphFont" style:family="text">
      <style:text-properties style:font-name="Times New Roman" style:font-name-complex="Times New Roman" fo:color="#000000" fo:font-size="16pt" style:font-size-asian="16pt" style:font-size-complex="16pt"/>
    </style:style>
    <style:style style:name="T234" style:parent-style-name="DefaultParagraphFont" style:family="text">
      <style:text-properties style:font-name="Times New Roman" style:font-name-complex="Times New Roman" fo:color="#000000" fo:font-size="16pt" style:font-size-asian="16pt" style:font-size-complex="16pt"/>
    </style:style>
    <style:style style:name="T235" style:parent-style-name="DefaultParagraphFont" style:family="text">
      <style:text-properties style:font-name="Times New Roman" style:font-name-complex="Times New Roman" fo:color="#000000" fo:font-size="16pt" style:font-size-asian="16pt" style:font-size-complex="16pt"/>
    </style:style>
    <style:style style:name="T236" style:parent-style-name="DefaultParagraphFont" style:family="text">
      <style:text-properties style:font-name="Times New Roman" style:font-name-complex="Times New Roman" fo:color="#000000" fo:font-size="16pt" style:font-size-asian="16pt" style:font-size-complex="16pt"/>
    </style:style>
    <style:style style:name="T237" style:parent-style-name="DefaultParagraphFont" style:family="text">
      <style:text-properties style:font-name="Times New Roman" style:font-name-complex="Times New Roman" fo:color="#000000" fo:font-size="16pt" style:font-size-asian="16pt" style:font-size-complex="16pt"/>
    </style:style>
    <style:style style:name="T238" style:parent-style-name="DefaultParagraphFont" style:family="text">
      <style:text-properties style:font-name="Times New Roman" style:font-name-complex="Times New Roman" fo:color="#000000" fo:font-size="16pt" style:font-size-asian="16pt" style:font-size-complex="16pt"/>
    </style:style>
    <style:style style:name="T239" style:parent-style-name="DefaultParagraphFont" style:family="text">
      <style:text-properties style:font-name="Times New Roman" style:font-name-complex="Times New Roman" fo:color="#000000" fo:font-size="16pt" style:font-size-asian="16pt" style:font-size-complex="16pt"/>
    </style:style>
    <style:style style:name="T240" style:parent-style-name="DefaultParagraphFont" style:family="text">
      <style:text-properties style:font-name="Times New Roman" style:font-name-complex="Times New Roman" fo:color="#000000" fo:font-size="16pt" style:font-size-asian="16pt" style:font-size-complex="16pt"/>
    </style:style>
    <style:style style:name="P241" style:parent-style-name="Normal" style:family="paragraph">
      <style:text-properties style:font-name="Times New Roman" style:font-name-complex="Times New Roman" fo:color="#000000" fo:font-size="16pt" style:font-size-asian="16pt" style:font-size-complex="16pt"/>
    </style:style>
    <style:style style:name="P242" style:parent-style-name="Normal" style:family="paragraph">
      <style:text-properties style:font-name="Times New Roman" style:font-name-complex="Times New Roman" fo:color="#000000" fo:font-size="16pt" style:font-size-asian="16pt" style:font-size-complex="16pt"/>
    </style:style>
    <style:style style:name="T243" style:parent-style-name="DefaultParagraphFont" style:family="text">
      <style:text-properties style:font-name="Times New Roman" style:font-name-complex="Times New Roman" fo:color="#000000" fo:font-size="16pt" style:font-size-asian="16pt" style:font-size-complex="16pt"/>
    </style:style>
    <style:style style:name="T244" style:parent-style-name="DefaultParagraphFont" style:family="text">
      <style:text-properties style:font-name="Times New Roman" style:font-name-complex="Times New Roman" fo:color="#000000" fo:font-size="16pt" style:font-size-asian="16pt" style:font-size-complex="16pt"/>
    </style:style>
    <style:style style:name="T24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46" style:parent-style-name="DefaultParagraphFont" style:family="text">
      <style:text-properties style:font-name="Times New Roman" style:font-name-complex="Times New Roman" fo:color="#000000" fo:font-size="16pt" style:font-size-asian="16pt" style:font-size-complex="16pt"/>
    </style:style>
    <style:style style:name="T247" style:parent-style-name="DefaultParagraphFont" style:family="text">
      <style:text-properties style:font-name="Times New Roman" style:font-name-complex="Times New Roman" fo:color="#000000" fo:font-size="16pt" style:font-size-asian="16pt" style:font-size-complex="16pt"/>
    </style:style>
    <style:style style:name="T248" style:parent-style-name="DefaultParagraphFont" style:family="text">
      <style:text-properties style:font-name="Times New Roman" style:font-name-complex="Times New Roman" fo:color="#000000" fo:font-size="16pt" style:font-size-asian="16pt" style:font-size-complex="16pt"/>
    </style:style>
    <style:style style:name="T249" style:parent-style-name="DefaultParagraphFont" style:family="text">
      <style:text-properties style:font-name="Times New Roman" style:font-name-complex="Times New Roman" fo:color="#000000" fo:font-size="16pt" style:font-size-asian="16pt" style:font-size-complex="16pt"/>
    </style:style>
    <style:style style:name="T250" style:parent-style-name="DefaultParagraphFont" style:family="text">
      <style:text-properties style:font-name="Times New Roman" style:font-name-complex="Times New Roman" fo:color="#000000" fo:font-size="16pt" style:font-size-asian="16pt" style:font-size-complex="16pt"/>
    </style:style>
    <style:style style:name="P251" style:parent-style-name="Normal" style:family="paragraph">
      <style:text-properties style:font-name="Times New Roman" style:font-name-complex="Times New Roman" fo:color="#000000" fo:font-size="16pt" style:font-size-asian="16pt" style:font-size-complex="16pt"/>
    </style:style>
    <style:style style:name="P252" style:parent-style-name="Normal" style:family="paragraph">
      <style:text-properties style:font-name="Times New Roman" style:font-name-complex="Times New Roman" fo:color="#000000" fo:font-size="16pt" style:font-size-asian="16pt" style:font-size-complex="16pt"/>
    </style:style>
    <style:style style:name="T253" style:parent-style-name="DefaultParagraphFont" style:family="text">
      <style:text-properties style:font-name="Times New Roman" style:font-name-complex="Times New Roman" fo:color="#000000" fo:font-size="16pt" style:font-size-asian="16pt" style:font-size-complex="16pt"/>
    </style:style>
    <style:style style:name="T254" style:parent-style-name="DefaultParagraphFont" style:family="text">
      <style:text-properties style:font-name="Times New Roman" style:font-name-complex="Times New Roman" fo:color="#000000" fo:font-size="16pt" style:font-size-asian="16pt" style:font-size-complex="16pt"/>
    </style:style>
    <style:style style:name="T255" style:parent-style-name="DefaultParagraphFont" style:family="text">
      <style:text-properties style:font-name="Times New Roman" style:font-name-complex="Times New Roman" fo:color="#000000" fo:font-size="16pt" style:font-size-asian="16pt" style:font-size-complex="16pt"/>
    </style:style>
    <style:style style:name="T256" style:parent-style-name="DefaultParagraphFont" style:family="text">
      <style:text-properties style:font-name="Times New Roman" style:font-name-complex="Times New Roman" fo:color="#000000" fo:font-size="16pt" style:font-size-asian="16pt" style:font-size-complex="16pt"/>
    </style:style>
    <style:style style:name="T257" style:parent-style-name="DefaultParagraphFont" style:family="text">
      <style:text-properties style:font-name="Times New Roman" style:font-name-complex="Times New Roman" fo:color="#000000" fo:font-size="16pt" style:font-size-asian="16pt" style:font-size-complex="16pt"/>
    </style:style>
    <style:style style:name="T258" style:parent-style-name="DefaultParagraphFont" style:family="text">
      <style:text-properties style:font-name="Times New Roman" style:font-name-complex="Times New Roman" fo:color="#000000" fo:font-size="16pt" style:font-size-asian="16pt" style:font-size-complex="16pt"/>
    </style:style>
    <style:style style:name="T259" style:parent-style-name="DefaultParagraphFont" style:family="text">
      <style:text-properties style:font-name="Times New Roman" style:font-name-complex="Times New Roman" fo:color="#000000" fo:font-size="16pt" style:font-size-asian="16pt" style:font-size-complex="16pt"/>
    </style:style>
    <style:style style:name="T260" style:parent-style-name="DefaultParagraphFont" style:family="text">
      <style:text-properties style:font-name="Times New Roman" style:font-name-complex="Times New Roman" fo:color="#000000" fo:font-size="16pt" style:font-size-asian="16pt" style:font-size-complex="16pt"/>
    </style:style>
    <style:style style:name="T261" style:parent-style-name="DefaultParagraphFont" style:family="text">
      <style:text-properties style:font-name="Times New Roman" style:font-name-complex="Times New Roman" fo:color="#000000" fo:font-size="16pt" style:font-size-asian="16pt" style:font-size-complex="16pt"/>
    </style:style>
    <style:style style:name="T262" style:parent-style-name="DefaultParagraphFont" style:family="text">
      <style:text-properties style:font-name="Times New Roman" style:font-name-complex="Times New Roman" fo:color="#000000" fo:font-size="16pt" style:font-size-asian="16pt" style:font-size-complex="16pt"/>
    </style:style>
    <style:style style:name="T263" style:parent-style-name="DefaultParagraphFont" style:family="text">
      <style:text-properties style:font-name="Times New Roman" style:font-name-complex="Times New Roman" fo:color="#000000" fo:font-size="16pt" style:font-size-asian="16pt" style:font-size-complex="16pt"/>
    </style:style>
    <style:style style:name="T264" style:parent-style-name="DefaultParagraphFont" style:family="text">
      <style:text-properties style:font-name="Times New Roman" style:font-name-complex="Times New Roman" fo:color="#000000" fo:font-size="16pt" style:font-size-asian="16pt" style:font-size-complex="16pt"/>
    </style:style>
    <style:style style:name="T265" style:parent-style-name="DefaultParagraphFont" style:family="text">
      <style:text-properties style:font-name="Times New Roman" style:font-name-complex="Times New Roman" fo:color="#000000" fo:font-size="16pt" style:font-size-asian="16pt" style:font-size-complex="16pt"/>
    </style:style>
    <style:style style:name="T266" style:parent-style-name="DefaultParagraphFont" style:family="text">
      <style:text-properties style:font-name="Times New Roman" style:font-name-complex="Times New Roman" fo:color="#000000" fo:font-size="16pt" style:font-size-asian="16pt" style:font-size-complex="16pt"/>
    </style:style>
    <style:style style:name="T267" style:parent-style-name="DefaultParagraphFont" style:family="text">
      <style:text-properties style:font-name="Times New Roman" style:font-name-complex="Times New Roman" fo:color="#000000" fo:font-size="16pt" style:font-size-asian="16pt" style:font-size-complex="16pt"/>
    </style:style>
    <style:style style:name="T268" style:parent-style-name="DefaultParagraphFont" style:family="text">
      <style:text-properties style:font-name="Times New Roman" style:font-name-complex="Times New Roman" fo:color="#000000" fo:font-size="16pt" style:font-size-asian="16pt" style:font-size-complex="16pt"/>
    </style:style>
    <style:style style:name="T269" style:parent-style-name="DefaultParagraphFont" style:family="text">
      <style:text-properties style:font-name="Times New Roman" style:font-name-complex="Times New Roman" fo:color="#000000" fo:font-size="16pt" style:font-size-asian="16pt" style:font-size-complex="16pt"/>
    </style:style>
    <style:style style:name="T270" style:parent-style-name="DefaultParagraphFont" style:family="text">
      <style:text-properties style:font-name="Times New Roman" style:font-name-complex="Times New Roman" fo:color="#000000" fo:font-size="16pt" style:font-size-asian="16pt" style:font-size-complex="16pt"/>
    </style:style>
    <style:style style:name="T271" style:parent-style-name="DefaultParagraphFont" style:family="text">
      <style:text-properties style:font-name="Times New Roman" style:font-name-complex="Times New Roman" fo:color="#000000" fo:font-size="16pt" style:font-size-asian="16pt" style:font-size-complex="16pt"/>
    </style:style>
    <style:style style:name="T272" style:parent-style-name="DefaultParagraphFont" style:family="text">
      <style:text-properties style:font-name="Times New Roman" style:font-name-complex="Times New Roman" fo:color="#000000" fo:font-size="16pt" style:font-size-asian="16pt" style:font-size-complex="16pt"/>
    </style:style>
    <style:style style:name="T273" style:parent-style-name="DefaultParagraphFont" style:family="text">
      <style:text-properties style:font-name="Times New Roman" style:font-name-complex="Times New Roman" fo:color="#000000" fo:font-size="16pt" style:font-size-asian="16pt" style:font-size-complex="16pt"/>
    </style:style>
    <style:style style:name="T274" style:parent-style-name="DefaultParagraphFont" style:family="text">
      <style:text-properties style:font-name="Times New Roman" style:font-name-complex="Times New Roman" fo:color="#000000" fo:font-size="16pt" style:font-size-asian="16pt" style:font-size-complex="16pt"/>
    </style:style>
    <style:style style:name="T275" style:parent-style-name="DefaultParagraphFont" style:family="text">
      <style:text-properties style:font-name="Times New Roman" style:font-name-complex="Times New Roman" fo:color="#000000" fo:font-size="16pt" style:font-size-asian="16pt" style:font-size-complex="16pt"/>
    </style:style>
    <style:style style:name="T276" style:parent-style-name="DefaultParagraphFont" style:family="text">
      <style:text-properties style:font-name="Times New Roman" style:font-name-complex="Times New Roman" fo:color="#000000" fo:font-size="16pt" style:font-size-asian="16pt" style:font-size-complex="16pt"/>
    </style:style>
    <style:style style:name="T277" style:parent-style-name="DefaultParagraphFont" style:family="text">
      <style:text-properties style:font-name="Times New Roman" style:font-name-complex="Times New Roman" fo:color="#000000" fo:font-size="16pt" style:font-size-asian="16pt" style:font-size-complex="16pt"/>
    </style:style>
    <style:style style:name="T278" style:parent-style-name="DefaultParagraphFont" style:family="text">
      <style:text-properties style:font-name="Times New Roman" style:font-name-complex="Times New Roman" fo:color="#000000" fo:font-size="16pt" style:font-size-asian="16pt" style:font-size-complex="16pt"/>
    </style:style>
    <style:style style:name="T279" style:parent-style-name="DefaultParagraphFont" style:family="text">
      <style:text-properties style:font-name="Times New Roman" style:font-name-complex="Times New Roman" fo:color="#000000" fo:font-size="16pt" style:font-size-asian="16pt" style:font-size-complex="16pt"/>
    </style:style>
    <style:style style:name="T280" style:parent-style-name="DefaultParagraphFont" style:family="text">
      <style:text-properties style:font-name="Times New Roman" style:font-name-complex="Times New Roman" fo:color="#000000" fo:font-size="16pt" style:font-size-asian="16pt" style:font-size-complex="16pt"/>
    </style:style>
    <style:style style:name="T281" style:parent-style-name="DefaultParagraphFont" style:family="text">
      <style:text-properties style:font-name="Times New Roman" style:font-name-complex="Times New Roman" fo:color="#000000" fo:font-size="16pt" style:font-size-asian="16pt" style:font-size-complex="16pt"/>
    </style:style>
    <style:style style:name="T28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8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8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285" style:parent-style-name="Normal" style:family="paragraph">
      <style:text-properties style:font-name="Times New Roman" style:font-name-complex="Times New Roman" fo:color="#000000" fo:font-size="16pt" style:font-size-asian="16pt" style:font-size-complex="16pt"/>
    </style:style>
    <style:style style:name="P286" style:parent-style-name="Normal" style:family="paragraph">
      <style:text-properties style:font-name="Times New Roman" style:font-name-complex="Times New Roman" fo:color="#000000" fo:font-size="14pt" style:font-size-asian="14pt" style:font-size-complex="14pt"/>
    </style:style>
    <style:style style:name="T287" style:parent-style-name="DefaultParagraphFont" style:family="text">
      <style:text-properties style:font-name="Times New Roman" style:font-name-complex="Times New Roman" fo:color="#000000" fo:font-size="14pt" style:font-size-asian="14pt" style:font-size-complex="14pt" fo:language="fr" fo:country="FR"/>
    </style:style>
    <style:style style:name="T288" style:parent-style-name="Hyperlink" style:family="text">
      <style:text-properties style:font-name="Times New Roman" style:font-name-complex="Times New Roman" fo:font-size="14pt" style:font-size-asian="14pt" style:font-size-complex="14pt" fo:language="fr" fo:country="FR"/>
    </style:style>
  </office:automatic-styles>
  <office:body>
    <office:text text:use-soft-page-breaks="true">
      <text:p text:style-name="P1">Give Peace a Chance</text:p>
      <text:p text:style-name="P2">Some years ago,<text:s/>several<text:s/>artists were commissioned to paint a picture of peace. One artist depicted peace as a calm and tranquil sea under the moonlight. Another depicted peace as a mother and child reading a book together in a sunlit garden. But the picture that won the prize pictured a turbulent mountain waterfall with its noisily plunging waters. Yet half hidden behind the waterfall,<text:s/>not<text:s/>far from the<text:s/>thundering<text:s/>waters, was a bird's nest with a mother bird sitting quietly and serenely on her eggs. That was true peace, a safe and quiet little space<text:s/>during<text:s/>a noisy and raucous world.</text:p>
      <text:p text:style-name="P3">This morning in Leviticus 3 we come to the third of five sacrifices that God ordained<text:s/>His people to<text:s/>bring<text:s/>to Him in worship.<text:s/>Through these five offerings,<text:s/>God<text:s/>was teaching the Israelites that he loved them so much that He, their one and only true God, was going to come down to earth, live a sinless life<text:s/>without blemish, sacrifice Himself for them as a burnt offering so that all who would believe in Him would<text:s/>live forever with Him.<text:s/>God wanted the Israelites and us to know that<text:s/>He<text:s/>wanted a relationship with His creation, and these offerings were to foreshadow a time when He would make that a reality.<text:s/>For us all five<text:s/>offerings<text:s/>are a picture of Jesus Christ and His sacrifice on the cross.<text:s/></text:p>
      <text:p text:style-name="P4">In the burnt offering God offered a way for His people to<text:s/>be atoned for and be<text:s/>reconciled<text:s/>to<text:s/>Him<text:s/>and<text:s/>so<text:s/>begin a personal relationship with Him.<text:s/>It foreshadowed us coming to salvation through Jesus Christ. In the grain offering<text:s/>God gave them a way to respond to His love and salvation<text:s/>by offering a gift<text:s/>of thanksgiving that acknowledged<text:s/>God's provision of their physical and spiritual<text:s/>needs,<text:s/>and<text:s/>a<text:s/>remembrance<text:s/>of<text:s/>the<text:s/>covenant promises<text:s/>made to each other.<text:s/>This foreshadowed our pursuit of holiness and sanctification<text:s/>in that our works for the Lord are acceptable in Jesus.<text:s/></text:p>
      <text:soft-page-break/>
      <text:p text:style-name="Normal"><text:span text:style-name="T5">Th</text:span><text:span text:style-name="T6">e</text:span><text:span text:style-name="T7"><text:s/>third sacrifice is called by many names. It is called the fellowship offering, the well-being offering or the peace offering.<text:s/></text:span><text:span text:style-name="T8">Once we have accepted God’s offer of salvation and responded with thankfulness and dedication, we are able to have peace.<text:s/></text:span><text:span text:style-name="T9">We<text:s/></text:span><text:span text:style-name="T10">can</text:span><text:span text:style-name="T11"><text:s/>be in fellowship with God in an intimate way.<text:s/></text:span><text:span text:style-name="T12">The peace we<text:s/></text:span><text:span text:style-name="T13">will study<text:s/></text:span><text:span text:style-name="T14">today is the supernatural peace we can have through God’s presence in our lives</text:span><text:span text:style-name="T15"><text:s/>and</text:span><text:span text:style-name="T16"><text:s/>knowing that</text:span><text:span text:style-name="T17"><text:s/>He</text:span><text:span text:style-name="T18"><text:s/>is in control of all things no matter how chaotic, troubled<text:s/></text:span><text:span text:style-name="T19">or</text:span><text:span text:style-name="T20"><text:s/>out of control our lives seem to be</text:span><text:span text:style-name="T21">.<text:s/></text:span><text:span text:style-name="T22">The fellowship or peace<text:s/></text:span><text:span text:style-name="T23">offer</text:span><text:span text:style-name="T24"><text:s/>will teach us that we can have peace<text:s/></text:span><text:span text:style-name="T25">amid</text:span><text:span text:style-name="T26"><text:s/>trouble and conflict</text:span><text:span text:style-name="T27"><text:s/>and<text:s/></text:span><text:span text:style-name="T28">in a noisy and raucous world. W</text:span><text:span text:style-name="T29">e have</text:span><text:span text:style-name="T30"><text:s/>the surety that<text:s/></text:span><text:span text:style-name="T31">God will ultimately work all things for<text:s/></text:span><text:span text:style-name="T32">the<text:s/></text:span><text:span text:style-name="T33">good</text:span><text:span text:style-name="T34"><text:s/>to those who love Him and have been called according to His purpose.<text:s/></text:span><text:span text:style-name="T35">We see t</text:span><text:span text:style-name="T36">hat is Romans 8:28.</text:span><text:span text:style-name="T37"><text:s/></text:span><text:span text:style-name="T38">It is impossible to have a fulfilled and satisfied life without the peace that comes from being in a close, personal relationship with God.</text:span><text:span text:style-name="T39"><text:s/></text:span><text:span text:style-name="T40">This is the peace that is pictured by the painting of the mother bird sitting on her eggs behind the turbulent waterfall. This is the kind of peace we can have, and the kind God wants to give us. That brings us to our big idea this morning that<text:s/></text:span><text:span text:style-name="T41">God desires His people to<text:s/></text:span><text:bookmark-start text:name="_Hlk216385277"/><text:span text:style-name="T42">live at peace with Him.</text:span></text:p>
      <text:p text:style-name="P43"><text:bookmark-end text:name="_Hlk216385277"/>Let’s pray,<text:s/>Heavenly Father, we<text:s/>come into your presence<text:s/>this morning with surrendered hearts and minds.<text:s/>Open our eyes and ears to what your<text:s/>Holy<text:s/>Spirit wants to say to<text:s/>each one of<text:s/>us. Teach us your holy Word and help us to obey<text:s/>all<text:s/>your commands.<text:s/>Give us your truth so<text:s/>that we can share with those who don’t know you. Help us to apply those truths to our own lives. In Jesus’ name, Amen.</text:p>
      <text:p text:style-name="Normal"><text:span text:style-name="T44">Our first point</text:span><text:span text:style-name="T45">,</text:span><text:span text:style-name="T46"><text:s/></text:span><text:span text:style-name="T47">The Herd</text:span><text:span text:style-name="T48">,<text:s/></text:span><text:span text:style-name="T49">is<text:s/></text:span><text:span text:style-name="T50">found in Leviticus 3:1-5. This is what God’s Word<text:s/></text:span><text:span text:style-name="T51">says, “</text:span><text:span text:style-name="T52">‘If your offering is a fellowship offering, and you offer an animal from the herd, whether male or female, you are to present before the Lord an animal without defect. You are to lay your hand on the head of your offering and slaughter it at the entrance to the<text:s/></text:span><text:soft-page-break/><text:span text:style-name="T53">tent of meeting. Then Aaron’s sons the priests shall splash the blood against the sides of the altar. From the fellowship offering you are to bring a food offering to the Lord: the internal organs and all the fat that is connected to them, both kidneys with the fat on them near the loins, and the long lobe of the liver, which you will remove with the kidneys. Then Aaron’s sons are to burn it on the altar on top of the burnt offering that is lying on the burning wood; it is a food offering, an aroma pleasing to the Lord.”</text:span></text:p>
      <text:p text:style-name="P54">The Hebrew word used for “fellowship”<text:s/>indicates a voluntary offering of thanksgiving much like the grain offering but<text:s/>with<text:s/>the added idea of alliance and friendship with God. This alliance would bring peace between two parties.<text:s/>The Hebrew word for<text:s/>“peace” is “shalom”<text:s/>which is a state of harmony, prosperity, happiness, friendship and unity.<text:s/>It is a state of wholeness and contentment.<text:s/>The<text:s/>burnt offering brought a state of atonement,<text:s/>the<text:s/>grain offering brought<text:s/>acceptance and satisfaction and the peace offering brings<text:s/>fellowship, communion<text:s/>and interaction<text:s/>between God and man.<text:s/>As with the burnt offering,<text:s/>we see the same sequence of events taking place<text:s/>with<text:s/>the peace offering. First, the proper animal had to be selected.<text:s/>The<text:s/>Israelites<text:s/>were able to choose from<text:s/>three types of animals.<text:s/>The first<text:s/>was<text:s/>an animal from their herd.<text:s/>But there were differences between this offering and the burnt offering.<text:s/>One difference was that the<text:s/>worshipper<text:s/>could<text:s/>present<text:s/>either a male or female animal<text:s/>as a sacrifice.<text:s/>Whereas the<text:s/>burnt offering was<text:s/>all about God and so<text:s/>required<text:s/>male animal, the peace offering<text:s/>was<text:s/>more about His people.<text:s/>He wanted to<text:s/>live in peace with<text:s/>all<text:s/>people and<text:s/>so a male or a female was acceptable.<text:s/>This was<text:s/>also<text:s/>to be a celebratory offering<text:s/>to<text:s/>God and with God<text:s/>from His people.<text:s/></text:p>
      <text:p text:style-name="P55">Second, like the burnt offering, the animal had to be perfect, without blemish or stain. This was to remind the worshippers that they were not<text:s/><text:soft-page-break/>perfect but sinful human beings and that the only way to approach God was<text:s/>by<text:s/>His grace.<text:s/>Do we honestly<text:s/>dwell on our sinfulness and how blemished we are.<text:s/>Do we take our repentance seriously? Do we<text:s/>contemplate<text:s/>our salvation and how Jesus suffered and died on the cross for<text:s/>pour sins?<text:s/>Van Meter says, “As we loathe our condition, we will increasingly love God’s salvation.”<text:s/>If we are to have peace with God, we must recognize that we are sinful human beings,<text:s/>that<text:s/>we fall short of the glory of God and must be reconciled to Him.<text:s/>We<text:s/>must be<text:s/>broken because of our sin but at the same time<text:s/>rejoice exceedingly for what Jesus has done on the cross for us.<text:s/>Third, like the burnt offering, the worshipper had to<text:s/>lean with all their strength<text:s/>on the head of the sacrifice signifying that the<text:s/>perfect<text:s/>animal was their substitute and<text:s/>was<text:s/>taking their place on the altar.<text:s/>This symbolized that their sins were transferred<text:s/>onto the sacrificial animal.<text:s/>But this<text:s/>offering was not given for atonement; it<text:s/>implies<text:s/>that the worshipper is already atoned for. Joseph Benson, citing Conradus, gives a description of the meaning of this gesture –“This laying on of hands signifies devotion and faith, with an acknowledgment of the benefits, for which we can offer nothing of our own, but only return to God what we have received; that we may understand gratitude and thanksgiving to be the greatest sacrifices.”</text:p>
      <text:p text:style-name="Normal"><text:span text:style-name="T56">Fourth, the worshipper had to slaughter the animal by their own hand at the entrance of the tent of meeting</text:span><text:span text:style-name="T57">. This symbolized<text:s/></text:span><text:span text:style-name="T58">that their sacrifice g</text:span><text:span text:style-name="T59">ave</text:span><text:span text:style-name="T60"><text:s/>the worshipper access to the Lord.<text:s/></text:span><text:span text:style-name="T61">As they were doing this, they would have been<text:s/></text:span><text:span text:style-name="T62">praising and thanking<text:s/></text:span><text:span text:style-name="T63">God<text:s/></text:span><text:span text:style-name="T64">for His<text:s/></text:span><text:span text:style-name="T65">gift</text:span><text:span text:style-name="T66"><text:s/>of salvation which brought</text:span><text:span text:style-name="T67"><text:s/></text:span><text:span text:style-name="T68">them fellowship, well-being and peace with Him.<text:s/></text:span><text:span text:style-name="T69">Fifth, Aaron’s sons, the priests, were to collect th</text:span><text:span text:style-name="T70">e b</text:span><text:span text:style-name="T71">lood and splash it against the sides of the altar</text:span><text:span text:style-name="T72">. This<text:s/></text:span><text:span text:style-name="T73">publicly demonstrate</text:span><text:span text:style-name="T74">d</text:span><text:span text:style-name="T75"><text:s/>that a life had been taken<text:s/></text:span><text:span text:style-name="T76">for</text:span><text:span text:style-name="T77"><text:s/>their atonement and reconciliation with God to take place.<text:s/></text:span><text:span text:style-name="T78">It points</text:span><text:span text:style-name="T79"><text:s/>us</text:span><text:span text:style-name="T80"><text:s/>to Jesus Christ who poured out His blood for us so we could have peace with God through Him.<text:s/></text:span><text:span text:style-name="T81">We may wonder why God ordained<text:s/></text:span><text:soft-page-break/><text:span text:style-name="T82">all this blood.</text:span><text:span text:style-name="T83"><text:s/>It’s because there can be<text:s/></text:span><text:span text:style-name="T84">no atonement and reconciliation</text:span><text:span text:style-name="T85"><text:s/></text:span><text:span text:style-name="T86">without</text:span><text:span text:style-name="T87"><text:s/></text:span><text:span text:style-name="T88">the</text:span><text:span text:style-name="T89"><text:s/>blood<text:s/></text:span><text:span text:style-name="T90">of a sacrifice</text:span><text:span text:style-name="T91">.</text:span><text:span text:style-name="T92"><text:s/>Hebrews 9:22 says,<text:s/></text:span><text:span text:style-name="T93">“In fact, the law requires that nearly everything be cleansed with blood, and without the shedding of blood there is no forgiveness.”<text:s/></text:span><text:span text:style-name="T94">It</text:span><text:span text:style-name="T95">’s</text:span><text:span text:style-name="T96"><text:s/>because our sin is so heinous and repulsive to<text:s/></text:span><text:span text:style-name="T97">God that the<text:s/></text:span><text:span text:style-name="T98">means of our salvation is bloody and gruesome.<text:s/></text:span><text:span text:style-name="T99">When we contemplate the bloody sacrifice of our Lord and Savior Jesus Christ it is supposed to give us pause when we are tempted to sin and purpose to live holy lives aided by the Holy Spirit.<text:s/></text:span></text:p>
      <text:p text:style-name="Normal"><text:span text:style-name="T100">Sixth, the worshipper was to bring a “food” offering from the peace offering to the Lord. This food<text:s/></text:span><text:span text:style-name="T101">offer</text:span><text:span text:style-name="T102"><text:s/>consisted of the internal organs or the<text:s/></text:span><text:span text:style-name="T103">entrails and</text:span><text:span text:style-name="T104"><text:s/>all the fat that<text:s/></text:span><text:span text:style-name="T105">was</text:span><text:span text:style-name="T106"><text:s/>connected to them. It also consisted of both kidneys with the fat on them near the loins, and the long lobe of the liver</text:span><text:span text:style-name="T107">.</text:span><text:span text:style-name="T108"><text:s/></text:span><text:span text:style-name="T109">Once removed from the animal, Aaron’s sons were to burn it<text:s/></text:span><text:span text:style-name="T110">on the altar<text:s/></text:span><text:span text:style-name="T111">on top of the burnt offering that was lying on the wood.<text:s/></text:span><text:span text:style-name="T112">Why did God demand all the fat to be offered as a food offering to Him? Fat was symbolic of the best part of the animal and so symbolic of the worshipper’s best.<text:s/></text:span><text:span text:style-name="T113">The worshipper, thankful and appreciative of God’s blessing of salvation, responded by offering<text:s/></text:span><text:span text:style-name="T114">to<text:s/></text:span><text:span text:style-name="T115">Him the</text:span><text:span text:style-name="T116">ir</text:span><text:span text:style-name="T117"><text:s/>very best</text:span><text:span text:style-name="T118">.</text:span><text:span text:style-name="T119"><text:s/>God<text:s/></text:span><text:span text:style-name="T120">expects to receive the best the<text:s/></text:span><text:span text:style-name="T121">worshipper<text:s/></text:span><text:span text:style-name="T122">has<text:s/></text:span><text:span text:style-name="T123">to<text:s/></text:span><text:span text:style-name="T124">give.</text:span><text:span text:style-name="T125"><text:s/></text:span><text:span text:style-name="T126">Colossians 3:17</text:span><text:span text:style-name="T127"><text:s/>and 23 says, “And whatever you do, whether in word or deed, do it all in the name of the Lord Jesus, giving thanks to God the Father through him.” “Whatever you do, work at it with all your heart, as working for the Lord, not for human masters.</text:span><text:span text:style-name="T128">”</text:span><text:span text:style-name="T129"><text:s/></text:span><text:span text:style-name="T130">God desires His people<text:s/></text:span><text:span text:style-name="T131">to<text:s/></text:span><text:span text:style-name="T132">give Him their<text:s/></text:span><text:span text:style-name="T133">very<text:s/></text:span><text:span text:style-name="T134">best in response to His<text:s/></text:span><text:span text:style-name="T135">salvation and<text:s/></text:span><text:span text:style-name="T136">peace</text:span><text:span text:style-name="T137">.</text:span><text:span text:style-name="T138"><text:s/></text:span><text:span text:style-name="T139">Giving God our best should be a time of celebration and joy for what He has done for us. But how many of us stop<text:s/></text:span><text:span text:style-name="T140">celebrating</text:span><text:span text:style-name="T141"><text:s/>and rejoice<text:s/></text:span><text:span text:style-name="T142">in<text:s/></text:span><text:span text:style-name="T143">the fact that we have been</text:span><text:span text:style-name="T144"><text:s/></text:span><text:span text:style-name="T145">saved from our sins</text:span><text:span text:style-name="T146">?</text:span><text:span text:style-name="T147"><text:s/></text:span><text:span text:style-name="T148">When was the last time you praised, thanked and glorified God</text:span><text:span text:style-name="T149"><text:s/>for<text:s/></text:span><text:span text:style-name="T150">you</text:span><text:span text:style-name="T151">r salvation</text:span><text:span text:style-name="T152">? Let us be people who purpose to give the Lord our<text:s/></text:span><text:span text:style-name="T153">very<text:s/></text:span><text:span text:style-name="T154">best in appreciation of our salvation through Jesus Christ. That brings is to our first next step which is</text:span><text:span text:style-name="T155"><text:s/></text:span><text:span text:style-name="T156">I will<text:s/></text:span><text:bookmark-start text:name="_Hlk216385301"/><text:span text:style-name="T157">give the<text:s/></text:span><text:soft-page-break/><text:span text:style-name="T158">Lord my<text:s/></text:span><text:span text:style-name="T159">very<text:s/></text:span><text:span text:style-name="T160">best in appreciation of His salvation given freely to me through Jesus Christ.</text:span></text:p>
      <text:p text:style-name="Normal"><text:bookmark-end text:name="_Hlk216385301"/><text:span text:style-name="T161">We also notice that God demanded<text:s/></text:span><text:span text:style-name="T162">the liver and kidneys to<text:s/></text:span><text:span text:style-name="T163">be burned to Him on the altar along with the fat. In the Bible,<text:s/></text:span><text:span text:style-name="T164">the kidneys were considered the seat of<text:s/></text:span><text:span text:style-name="T165">their</text:span><text:span text:style-name="T166"><text:s/>emotions</text:span><text:span text:style-name="T167">.</text:span><text:span text:style-name="T168"><text:s/>They symbolized giving God the hidden, internal part of oneself, a complete and sincere devotion beyond outward actions. They<text:s/></text:span><text:span text:style-name="T169">represent</text:span><text:span text:style-name="T170">ed</text:span><text:span text:style-name="T171"><text:s/>heartfelt gratitude and<text:s/></text:span><text:span text:style-name="T172">the<text:s/></text:span><text:span text:style-name="T173">emotional response of the worshipper toward God.<text:s/></text:span><text:span text:style-name="T174">Today, we say that our hearts ache or are overflowing with love for someone. In ancient cultures, a romantic husband may have said to his wife, “I love you with all my kidneys!” To offer God the kidneys</text:span><text:span text:style-name="T175"><text:s/>w</text:span><text:span text:style-name="T176">as symbolic of<text:s/></text:span><text:span text:style-name="T177">worshipping<text:s/></text:span><text:span text:style-name="T178">Him<text:s/></text:span><text:span text:style-name="T179">with<text:s/></text:span><text:span text:style-name="T180">their<text:s/></text:span><text:span text:style-name="T181">emotions</text:span><text:span text:style-name="T182">. Wenham writes, “It is possible that offering the kidneys and internal fat symbolizes the dedication of the worshipper’s best and deepest emotions to God. For the peace offering was often tendered in intrinsically emotional situations, when a<text:s/></text:span><text:span text:style-name="T183">person<text:s/></text:span><text:span text:style-name="T184">made vows or found<text:s/></text:span><text:span text:style-name="T185">themselves<text:s/></text:span><text:span text:style-name="T186">seeking God’s deliverance or praising him for his mercy.” This brings a question before us: Are we moved in our spirit and body when we contemplate what Jesus did for us on the cross?<text:s/></text:span><text:span text:style-name="T187">God is an emotional God and He<text:s/></text:span><text:span text:style-name="T188">desires<text:s/></text:span><text:span text:style-name="T189">His people to<text:s/></text:span><text:span text:style-name="T190">worship Him with their whole being and that includes their emotions.</text:span></text:p>
      <text:p text:style-name="P191">Aaron’s sons were to burn<text:s/>these<text:s/>offerings<text:s/>on the altar. The word for burn<text:s/>means<text:s/>incense, or a fragrant offering meaning that these<text:s/>sacrifices<text:s/>were being offered to<text:s/>please<text:s/>God. When we worship the Lord the way He<text:s/>commands<text:s/>and<text:s/>we<text:s/>do it with the right heart and attitude,<text:s/>He is<text:s/>pleased with us<text:s/>and<text:s/>delights in us.<text:s/>Notice where this offering was burned.<text:s/>The<text:s/>peace offering was placed directly on the<text:s/>morning’s<text:s/>burnt offering<text:s/>which<text:s/>was already on the wood on the fire.<text:s/>The burnt offering symbolized the worshipper’s complete surrender and that<text:s/>Jesus Christ<text:s/>would be their<text:s/>atonement.<text:s/>Placing the peace offering on the burnt offering signified that<text:s/><text:soft-page-break/>their<text:s/>peace<text:s/>was<text:s/>based on the foundation of<text:s/>their<text:s/>atonement and reconciliation with<text:s/>God.<text:s/>Since the peace offering was always resting on atonement there was always the opportunity to have fellowship<text:s/>and peace<text:s/>with<text:s/>Him. Lastly,<text:s/>the<text:s/>very best of<text:s/>their<text:s/>lives including<text:s/>their<text:s/>emotions, were to be<text:s/>returned<text:s/>to<text:s/>the Lord by fire as a food offering to<text:s/>Him so<text:s/>they<text:s/>could have true shalom or peace with God.<text:s/></text:p>
      <text:p text:style-name="Normal"><text:span text:style-name="T192">So h</text:span><text:span text:style-name="T193">ow<text:s/></text:span><text:span text:style-name="T194">do</text:span><text:span text:style-name="T195"><text:s/></text:span><text:span text:style-name="T196">we have<text:s/></text:span><text:span text:style-name="T197">peace</text:span><text:span text:style-name="T198"><text:s/>with God</text:span><text:span text:style-name="T199">?<text:s/></text:span><text:span text:style-name="T200">God gives us<text:s/></text:span><text:span text:style-name="T201">peace from within.<text:s/></text:span><text:span text:style-name="T202">When we trust his promises to be true, when we turn over the task of running our lives to him and leave<text:s/></text:span><text:span text:style-name="T203">all</text:span><text:span text:style-name="T204"><text:s/>our circumstances in his hands, then we will have peace.</text:span><text:span text:style-name="T205"><text:s/>As Philippians 4:6</text:span><text:span text:style-name="T206">-7</text:span><text:span text:style-name="T207"><text:s/>says</text:span><text:span text:style-name="T208">, we are not to be anxious about anything, but in every situation, by prayer and petition, with thanksgiving, present our requests to God. And when we do this the peace of God, which we can’t fathom or understand, will guard our hearts and minds in Christ Jesus. Paul goes on to say if we are thinking on the things of God</text:span><text:span text:style-name="T209">; things that a</text:span><text:span text:style-name="T210">re true, noble, righteous, pure, lovely, admirable, excellent and praiseworthy and we put these into practice, the God of peace will be with us. That brings is to our second next step which is<text:s/></text:span><text:span text:style-name="T211">I will<text:s/></text:span><text:bookmark-start text:name="_Hlk216385335"/><text:span text:style-name="T212">live in peace<text:s/></text:span><text:span text:style-name="T213">with<text:s/></text:span><text:span text:style-name="T214">God by trusting in Him, allowing Him to run my life and think</text:span><text:span text:style-name="T215">ing</text:span><text:span text:style-name="T216"><text:s/>on the things of God daily.<text:s/></text:span><text:bookmark-end text:name="_Hlk216385335"/><text:span text:style-name="T217">Seventh, we see what God’s response to the peace offering was. When the Israelites came before the Lord, bringing the proper sacrifice in complete obedience to His commands, it w</text:span><text:span text:style-name="T218">as<text:s/></text:span><text:span text:style-name="T219">a pleasing aroma<text:s/></text:span><text:span text:style-name="T220">for</text:span><text:span text:style-name="T221"><text:s/>Him</text:span><text:span text:style-name="T222">.<text:s/></text:span><text:span text:style-name="T223">When we studied<text:s/></text:span><text:span text:style-name="T224">the burnt offering, we looked at Ephesians 5:1-2, which said that the sacrifice of Jesus Christ was the sweetest aroma to His Father. The only way we can have peace with God is through our “peace” offering, Jesus Christ</text:span><text:span text:style-name="T225">,</text:span><text:span text:style-name="T226"><text:s/>and<text:s/></text:span><text:span text:style-name="T227">that causes us to be a</text:span><text:span text:style-name="T228"><text:s/>pleasing aroma to the Lord.<text:s/></text:span></text:p>
      <text:p text:style-name="Normal"><text:span text:style-name="T229">Our second point,</text:span><text:span text:style-name="T230"><text:s/></text:span><text:span text:style-name="T231">The Flock: Sheep</text:span><text:span text:style-name="T232">, is found in<text:s/></text:span><text:span text:style-name="T233">Leviticus</text:span><text:span text:style-name="T234"><text:s/>3:6-11. This is what God’s Word says, “If you offer an animal from the flock as a fellowship offering to the Lord, you are to offer a male or female<text:s/></text:span><text:soft-page-break/><text:span text:style-name="T235">without defect.</text:span><text:span text:style-name="T236"><text:s/></text:span><text:span text:style-name="T237">If you offer a lamb, you are to present it before the Lord,</text:span><text:span text:style-name="T238"><text:s/></text:span><text:span text:style-name="T239">lay your hand on its head and slaughter it in front of the tent of meeting. Then Aaron’s sons shall splash its blood against the sides of the altar. From the fellowship offering you are to bring a food offering to the Lord: its fat, the entire fat tail cut off close to the backbone, the internal organs and all the fat that is connected to them, both kidneys with the fat on them near the loins, and the long lobe of the liver, which you will remove with the kidneys. The priest shall burn them on the altar as a food offering presented to the Lord.</text:span><text:span text:style-name="T240">”</text:span></text:p>
      <text:p text:style-name="P241">The second animal the Israelites could bring as a peace offering was one from the flock and two different flock animals were acceptable. The first was<text:s/>a sheep.<text:s/>The Hebrew word for lamb here signifies a full-grown sheep in its prime. Again, like the herd<text:s/>animal,<text:s/>it<text:s/>could be a male or female and had to be without blemish<text:s/>pointing us to the perfect sacrifice of Jesus Christ.<text:s/>Like with the herd<text:s/>animal, the worshipper<text:s/>was to<text:s/>lean his hand on the<text:s/>head<text:s/>of his offering and<text:s/>slaughter<text:s/>it before the tent of meeting where God resided. With the sheep we see an additional command about the<text:s/>fate<text:s/>of the animal. There was a species of sheep<text:s/>in the ANE<text:s/>called<text:s/>the<text:s/>broad-tailed sheep<text:s/>that were very numerous and<text:s/>had a very long and fat tail. Their<text:s/>tail could be up to four feet long and weigh fifteen pounds<text:s/>or more.<text:s/>It consisted of a combination of fat and marrow<text:s/>and was considered a delicacy.<text:s/>When a broad-tailed sheep was sacrificed,<text:s/>they were to take care to cut the tail off close<text:s/>to the backbone. This<text:s/>along with the rest of the fat, kidneys and liver, were reserved for God alone. The Hebrew word for “backbone” means to “shut one’s eyes firmly” or resolutely. Isaiah 14:26-27<text:s/>says,<text:s/>“This is the plan determined for the whole world;<text:s/>this is the hand stretched out over all nations.<text:s/>For the Lord Almighty has<text:s/>purpose, and who can thwart him?<text:s/>His hand is stretched out, and who can turn it back?” The fat of the broad-tailed sheep is being compared to the firm and fixed purposes of the Lord. The<text:s/><text:soft-page-break/>fixed purposes of Jesus completing His work and giving us His salvation allows<text:s/>us<text:s/>to be accepted and<text:s/>to<text:s/>have peace with God. We see the fixed purposes of God lived out in Jesus’ birth in Bethlehem and going to His death in Jerusalem. The<text:s/>instructions for<text:s/>burning<text:s/>the<text:s/>fat parts, the kidneys and the liver<text:s/>were reiterated<text:s/>to ensure that God’s commands<text:s/>were<text:s/>obeyed to the fullest. Nothing<text:s/>was<text:s/>left to chance or questioned<text:s/>because<text:s/>it all foreshadowed<text:s/>Jesus Christ.<text:s/></text:p>
      <text:p text:style-name="P242">The priest<text:s/>again<text:s/>was to burn all the fat, the fat tail, the kidneys and the liver on the altar.<text:s/>Again, the word for burn signifies incense, or a fragrant offering meaning that when these offerings were brought just as commanded and with the proper heart, it would be a pleasing aroma to<text:s/>God<text:s/>and He would be pleased with His people.<text:s/>In verse 11, we see<text:s/>that<text:s/>the priest shall burn them on the altar as<text:s/>“food.” The word for “food” here is “bread.”<text:s/>This means<text:s/>that just as this offering would be food or “bread” for God, it would also be “bread” for the worshipper. The ultimate purpose behind the peace offering<text:s/>was<text:s/>fellowship and communion with God. One way that we fellowship with others is by sharing a meal together. It promotes friendship and getting to know one another better.<text:s/>This chapter focuses on our friendship and fellowship with God<text:s/>which<text:s/>anticipates two things. One, the perfect table that is set before us because of<text:s/>Jesus’<text:s/>sacrifice. Revelation 3:20 says, “Behold, I stand at the door and knock. If anyone hears My voice and opens the door, I will come in to him and dine with him, and he with Me.” Our Lord and Savior<text:s/>want<text:s/>to have intimate fellowship with us and when we are at peace with<text:s/>Him, that is possible.<text:s/>We will have this<text:s/>peace<text:s/>when He returns and takes us to<text:s/>be with Him for all eternity. Two, it anticipates Holy Communion that we as His followers<text:s/>are to<text:s/>participate in to remember His sacrifice on cross.<text:s/>Holy Communion<text:s/>is<text:s/>a<text:s/>sacred<text:s/>meal ordained by Jesus for Hs followers to partake in<text:s/>until He<text:s/>comes<text:s/>again.<text:s/></text:p>
      <text:soft-page-break/>
      <text:p text:style-name="Normal"><text:span text:style-name="T243">T</text:span><text:span text:style-name="T244">hat brings us to our third point,<text:s/></text:span><text:span text:style-name="T245">The Flock: Goats</text:span><text:span text:style-name="T246">, found in Leviticus 3:12-17. This is what God’s Word says, “‘If your offering is a goat, you are to present it before the Lord, lay your hand on its head and slaughter it in front of the tent of meeting. Then Aaron’s sons shall splash its blood against the sides of the altar. From what you offer you are to present this food offering to the Lord: the internal organs and all the fat that is connected to them, both kidneys with the fat on them near the loins, and the long lobe of the liver, which you will remove with the kidneys.<text:s/></text:span><text:span text:style-name="T247">T</text:span><text:span text:style-name="T248">he priest shall burn them on the altar as a food offering, a pleasing aroma. All the fat is the Lord’s.</text:span><text:span text:style-name="T249"><text:s/></text:span><text:span text:style-name="T250">“‘This is a lasting ordinance for the generations to come, wherever you live: You must not eat any fat or any blood.’”</text:span></text:p>
      <text:p text:style-name="P251">The third type of peace offering that would be accepted was a goat. The reason for including the goat was because of the difference in the tails of<text:s/>the<text:s/>two offerings. The instructions for this<text:s/>offer<text:s/>were<text:s/>pretty much the same as the other two.<text:s/>The goat<text:s/>was brought before the<text:s/>Lord;<text:s/>the worshipper leaned on the<text:s/>sacrifice<text:s/>and killed it. The sons of Aaron splashed its blood around the altar. The fat covering the entrails, the two kidneys and the liver were removed and the priests burned them on the altar<text:s/>as<text:s/>a<text:s/>sweet aroma to the Lord.<text:s/>Verse 16b and 17, wraps the chapter up with the most important information that God wanted the Israelites to know. First,<text:s/>“All the fat is the Lord’s.”<text:s/>This<text:s/>symbolized<text:s/>that<text:s/>the very best<text:s/>was to be<text:s/>dedicated solely to the Lord. This law<text:s/>about fat<text:s/>only<text:s/>applies<text:s/>to these specific animals. In Deuteronomy 12, we see non-sacrificial animals mentioned. They are commanded<text:s/>not to<text:s/>eat the<text:s/>blood,<text:s/>but nothing is said about not eating<text:s/>the<text:s/>fat.<text:s/>The lesson is that anything that symbolized Jesus Christ was forbidden and reserved for God alone.<text:s/>The law of<text:s/>fat<text:s/>was to be a lasting ordinance for generations to come no matter where they lived. It was to last<text:s/>if<text:s/>the Law of Moses lasted and that ended when Jesus ushered in the<text:s/>new<text:s/>covenant. Garrett says, “The law of the fat portion is fulfilled in Christ; it is set aside in Christ; and it<text:s/><text:soft-page-break/>is annulled in Christ.”<text:s/>Second, they<text:s/>were also commanded to not eat blood<text:s/>because the blood of the sacrifice belonged to God. The blood that brought atonement was not to be used for common purposes. Hebrews 10:29 says, “How much more severely do you think someone deserves to be punished who has trampled the Son of God underfoot, who has treated as an unholy thing the blood of the covenant that sanctified them, and who has insulted the Spirit of grace?”<text:s/></text:p>
      <text:p text:style-name="P252">In conclusion, these offerings not only foreshadowed Jesus, but they were also the way God wanted the Israelites to come before Him in proper worship. The same is true for us today. Through these offerings we can understand how God wants us to properly<text:s/>worship<text:s/>Him.<text:s/>Gail shared a devotional with me this week about worship.<text:s/>William Temple, the Archbishop of Canterbury,<text:s/>said<text:s/>“Worship is the submission of<text:s/>all<text:s/>our nature to<text:s/>God. It<text:s/>is the quickening of conscience by His holiness,<text:s/>Nourishment of mind by His truth,<text:s/>purifying<text:s/>of imagination by His beauty,<text:s/>Opening of the heart to His love,<text:s/>And submission of will to his purpose.<text:s/>And all this gathered up in adoration is the greatest of human expressions of which we are capable.”<text:s/>It is the surrender of our will and our self that makes true worship possible. Using<text:s/>William Temple’s definition, we see that worship in this sense produces an intimate, intentional relationship with God<text:s/>daily<text:s/>— the process of sanctification.<text:s/></text:p>
      <text:p text:style-name="Normal"><text:span text:style-name="T253">“Henri Nouwen once asked Mother Teresa for spiritual direction.<text:s/></text:span><text:span text:style-name="T254">Spending</text:span><text:span text:style-name="T255"><text:s/>one hour each day in adoration of your Lord,' she said</text:span><text:span text:style-name="T256">. S</text:span><text:span text:style-name="T257">uch simple yet profound advice. Worship is the act of the abandoned heart adoring its God. It is the union that we crave. Few of us experience anything like this on a regular basis, let alone for an hour each day. But it is what we<text:s/></text:span><text:span text:style-name="T258">desperately<text:s/></text:span><text:span text:style-name="T259">need. “Simply showing up on Sunday is not even close to worship. Neither does singing songs with religious content pass for worship. What counts is the posture of the soul involved, the<text:s/></text:span><text:soft-page-break/><text:span text:style-name="T260">open heart pouring forth its love toward God and communing with him. It is a question of desire.</text:span><text:span text:style-name="T261"><text:s/></text:span><text:span text:style-name="T262">Augustine</text:span><text:span text:style-name="T263"><text:s/>said</text:span><text:span text:style-name="T264">,</text:span><text:span text:style-name="T265"><text:s/></text:span><text:span text:style-name="T266">‘Our hearts are restless until they find their rest in Thee.’ Our only hope for rest</text:span><text:span text:style-name="T267"><text:s/></text:span><text:span text:style-name="T268">from the incessant craving of our desire is in God, and us united to him.</text:span><text:span text:style-name="T269"><text:s/>When we are truly desiring God</text:span><text:span text:style-name="T270"><text:s/>with our whole being</text:span><text:span text:style-name="T271">,<text:s/></text:span><text:span text:style-name="T272">heart, mind, soul and strength,<text:s/></text:span><text:span text:style-name="T273">we will<text:s/></text:span><text:span text:style-name="T274">be at peace with<text:s/></text:span><text:span text:style-name="T275">Him</text:span><text:span text:style-name="T276">.</text:span><text:span text:style-name="T277"><text:s/>Do you truly desire to be at peace with God? Do you truly desire to worship the Lord the way He has commanded? Do you truly</text:span><text:span text:style-name="T278"><text:s/>desir</text:span><text:span text:style-name="T279">e<text:s/></text:span><text:span text:style-name="T280">a closer and more intimate relationship with him?</text:span><text:span text:style-name="T281"><text:s/>Do you truly desire God with your whole being this morning? That brings us to our last next step which is<text:s/></text:span><text:span text:style-name="T282">I will desire my Lord and Savior with my whole being</text:span><text:span text:style-name="T283">:</text:span><text:span text:style-name="T284"><text:s/>heart, mind, soul and strength.<text:s/></text:span></text:p>
      <text:p text:style-name="P285">Let’s pray: Dear Heavenly Father,<text:s/>we truly want to desire you this morning, but we fall short. Pour out your Holy Spirit on us so that we can desire you with all our heart, mind, soul and strength. Lord, give us your true peace that only comes from accepting your salvation for ourselves. Help us to<text:s/>trust in<text:s/>you, allow<text:s/>you<text:s/>to run<text:s/>our<text:s/>lives<text:s/>and think about<text:s/>your<text:s/>things<text:s/>daily.<text:s/>Help us<text:s/>to<text:s/>give<text:s/>you our<text:s/>very best in appreciation of<text:s/>your<text:s/>salvation given freely to<text:s/>us<text:s/>through<text:s/>your sacrifice for on the cross. May our lives be a pleasing aroma to you. In Jesus’ name, Amen.</text:p>
      <text:p text:style-name="P286">Opening: “The Way of Wholeness” by Ray Stedman</text:p>
      <text:p text:style-name="Normal"><text:span text:style-name="T287">Conclusion:<text:s/></text:span><text:a xlink:href="https://www.citizen-times.com/story/life/2016/09/02/devotional-daily-worship-means-opening-oneself-god/89594972/" office:target-frame-name="_top" xlink:show="replace"><text:span text:style-name="T288">https://www.citizen-times.com/story/life/2016/09/02/devotional-daily-worship-means-opening-oneself-god/8959497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12-19T18:11:00Z</meta:creation-date>
    <dc:date>2025-12-19T18:11:00Z</dc:date>
    <meta:template xlink:href="Normal" xlink:type="simple"/>
    <meta:editing-cycles>2</meta:editing-cycles>
    <meta:editing-duration>PT0S</meta:editing-duration>
    <meta:document-statistic meta:page-count="12" meta:paragraph-count="47" meta:word-count="3574" meta:character-count="23904" meta:row-count="169" meta:non-whitespace-character-count="20377"/>
  </office:meta>
</office:document-meta>
</file>