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6" style:parent-style-name="Normal" style:family="paragraph">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P53" style:parent-style-name="Normal" style:family="paragraph">
      <style:text-properties style:font-name="Times New Roman" style:font-name-complex="Times New Roman" fo:font-size="16pt" style:font-size-asian="16pt" style:font-size-complex="16pt"/>
    </style:style>
    <style:style style:name="P54" style:parent-style-name="Normal" style:family="paragraph">
      <style:text-properties style:font-name="Times New Roman" style:font-name-complex="Times New Roman" fo:font-size="16pt" style:font-size-asian="16pt" style:font-size-complex="16pt"/>
    </style:style>
    <style:style style:name="P55" style:parent-style-name="Normal" style:family="paragraph">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color="#000000" fo:font-size="16pt" style:font-size-asian="16pt" style:font-size-complex="16pt"/>
    </style:style>
    <style:style style:name="T150" style:parent-style-name="DefaultParagraphFont" style:family="text">
      <style:text-properties style:font-name="Times New Roman" style:font-name-complex="Times New Roman" fo:color="#000000" fo:font-size="16pt" style:font-size-asian="16pt" style:font-size-complex="16pt"/>
    </style:style>
    <style:style style:name="T151" style:parent-style-name="DefaultParagraphFont" style:family="text">
      <style:text-properties style:font-name="Times New Roman" style:font-name-complex="Times New Roman" fo:color="#000000" fo:font-size="16pt" style:font-size-asian="16pt" style:font-size-complex="16pt"/>
    </style:style>
    <style:style style:name="T152" style:parent-style-name="DefaultParagraphFont" style:family="text">
      <style:text-properties style:font-name="Times New Roman" style:font-name-complex="Times New Roman" fo:color="#000000"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color="#000000" fo:font-size="16pt" style:font-size-asian="16pt" style:font-size-complex="16pt"/>
    </style:style>
    <style:style style:name="T155" style:parent-style-name="DefaultParagraphFont" style:family="text">
      <style:text-properties style:font-name="Times New Roman" style:font-name-complex="Times New Roman" fo:color="#000000" fo:font-size="16pt" style:font-size-asian="16pt" style:font-size-complex="16pt"/>
    </style:style>
    <style:style style:name="T156" style:parent-style-name="DefaultParagraphFont" style:family="text">
      <style:text-properties style:font-name="Times New Roman" style:font-name-complex="Times New Roman" fo:color="#000000" fo:font-size="16pt" style:font-size-asian="16pt" style:font-size-complex="16pt"/>
    </style:style>
    <style:style style:name="T157" style:parent-style-name="DefaultParagraphFont" style:family="text">
      <style:text-properties style:font-name="Times New Roman" style:font-name-complex="Times New Roman" fo:color="#000000" fo:font-size="16pt" style:font-size-asian="16pt" style:font-size-complex="16pt"/>
    </style:style>
    <style:style style:name="T158" style:parent-style-name="DefaultParagraphFont" style:family="text">
      <style:text-properties style:font-name="Times New Roman" style:font-name-complex="Times New Roman" fo:color="#000000" fo:font-size="16pt" style:font-size-asian="16pt" style:font-size-complex="16pt"/>
    </style:style>
    <style:style style:name="T159" style:parent-style-name="DefaultParagraphFont" style:family="text">
      <style:text-properties style:font-name="Times New Roman" style:font-name-complex="Times New Roman" fo:color="#000000" fo:font-size="16pt" style:font-size-asian="16pt" style:font-size-complex="16pt"/>
    </style:style>
    <style:style style:name="T160" style:parent-style-name="DefaultParagraphFont" style:family="text">
      <style:text-properties style:font-name="Times New Roman" style:font-name-complex="Times New Roman" fo:color="#000000" fo:font-size="16pt" style:font-size-asian="16pt" style:font-size-complex="16pt"/>
    </style:style>
    <style:style style:name="T161" style:parent-style-name="DefaultParagraphFont" style:family="text">
      <style:text-properties style:font-name="Times New Roman" style:font-name-complex="Times New Roman" fo:color="#000000" fo:font-size="16pt" style:font-size-asian="16pt" style:font-size-complex="16pt"/>
    </style:style>
    <style:style style:name="T162" style:parent-style-name="DefaultParagraphFont" style:family="text">
      <style:text-properties style:font-name="Times New Roman" style:font-name-complex="Times New Roman" fo:color="#000000" fo:font-size="16pt" style:font-size-asian="16pt" style:font-size-complex="16pt"/>
    </style:style>
    <style:style style:name="T163" style:parent-style-name="DefaultParagraphFont" style:family="text">
      <style:text-properties style:font-name="Times New Roman" style:font-name-complex="Times New Roman" fo:color="#000000" fo:font-size="16pt" style:font-size-asian="16pt" style:font-size-complex="16pt"/>
    </style:style>
    <style:style style:name="T164" style:parent-style-name="DefaultParagraphFont" style:family="text">
      <style:text-properties style:font-name="Times New Roman" style:font-name-complex="Times New Roman" fo:color="#000000" fo:font-size="16pt" style:font-size-asian="16pt" style:font-size-complex="16pt"/>
    </style:style>
    <style:style style:name="T165" style:parent-style-name="DefaultParagraphFont" style:family="text">
      <style:text-properties style:font-name="Times New Roman" style:font-name-complex="Times New Roman" fo:color="#000000" fo:font-size="16pt" style:font-size-asian="16pt" style:font-size-complex="16pt"/>
    </style:style>
    <style:style style:name="T166" style:parent-style-name="DefaultParagraphFont" style:family="text">
      <style:text-properties style:font-name="Times New Roman" style:font-name-complex="Times New Roman" fo:color="#000000" fo:font-size="16pt" style:font-size-asian="16pt" style:font-size-complex="16pt"/>
    </style:style>
    <style:style style:name="T167" style:parent-style-name="DefaultParagraphFont" style:family="text">
      <style:text-properties style:font-name="Times New Roman" style:font-name-complex="Times New Roman" fo:color="#000000" fo:font-size="16pt" style:font-size-asian="16pt" style:font-size-complex="16pt"/>
    </style:style>
    <style:style style:name="T168" style:parent-style-name="DefaultParagraphFont" style:family="text">
      <style:text-properties style:font-name="Times New Roman" style:font-name-complex="Times New Roman" fo:color="#000000" fo:font-size="16pt" style:font-size-asian="16pt" style:font-size-complex="16pt"/>
    </style:style>
    <style:style style:name="T169" style:parent-style-name="DefaultParagraphFont" style:family="text">
      <style:text-properties style:font-name="Times New Roman" style:font-name-complex="Times New Roman" fo:color="#000000" fo:font-size="16pt" style:font-size-asian="16pt" style:font-size-complex="16pt"/>
    </style:style>
    <style:style style:name="T170" style:parent-style-name="DefaultParagraphFont" style:family="text">
      <style:text-properties style:font-name="Times New Roman" style:font-name-complex="Times New Roman" fo:color="#000000" fo:font-size="16pt" style:font-size-asian="16pt" style:font-size-complex="16pt"/>
    </style:style>
    <style:style style:name="T171" style:parent-style-name="DefaultParagraphFont" style:family="text">
      <style:text-properties style:font-name="Times New Roman" style:font-name-complex="Times New Roman" fo:color="#000000" fo:font-size="16pt" style:font-size-asian="16pt" style:font-size-complex="16pt"/>
    </style:style>
    <style:style style:name="T172" style:parent-style-name="DefaultParagraphFont" style:family="text">
      <style:text-properties style:font-name="Times New Roman" style:font-name-complex="Times New Roman" fo:color="#000000" fo:font-size="16pt" style:font-size-asian="16pt" style:font-size-complex="16pt"/>
    </style:style>
    <style:style style:name="T173" style:parent-style-name="DefaultParagraphFont" style:family="text">
      <style:text-properties style:font-name="Times New Roman" style:font-name-complex="Times New Roman" fo:color="#000000"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000000" fo:font-size="16pt" style:font-size-asian="16pt" style:font-size-complex="16pt"/>
    </style:style>
    <style:style style:name="T176" style:parent-style-name="DefaultParagraphFont" style:family="text">
      <style:text-properties style:font-name="Times New Roman" style:font-name-complex="Times New Roman" fo:color="#000000" fo:font-size="16pt" style:font-size-asian="16pt" style:font-size-complex="16pt"/>
    </style:style>
    <style:style style:name="T177" style:parent-style-name="DefaultParagraphFont" style:family="text">
      <style:text-properties style:font-name="Times New Roman" style:font-name-complex="Times New Roman" fo:color="#000000" fo:font-size="16pt" style:font-size-asian="16pt" style:font-size-complex="16pt"/>
    </style:style>
    <style:style style:name="T178" style:parent-style-name="DefaultParagraphFont" style:family="text">
      <style:text-properties style:font-name="Times New Roman" style:font-name-complex="Times New Roman" fo:color="#000000"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P187" style:parent-style-name="Normal" style:family="paragraph">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color="#000000" fo:font-size="16pt" style:font-size-asian="16pt" style:font-size-complex="16pt"/>
    </style:style>
    <style:style style:name="T189" style:parent-style-name="DefaultParagraphFont" style:family="text">
      <style:text-properties style:font-name="Times New Roman" style:font-name-complex="Times New Roman" fo:color="#000000" fo:font-size="16pt" style:font-size-asian="16pt" style:font-size-complex="16pt"/>
    </style:style>
    <style:style style:name="T190" style:parent-style-name="DefaultParagraphFont" style:family="text">
      <style:text-properties style:font-name="Times New Roman" style:font-name-complex="Times New Roman" fo:color="#000000" fo:font-size="16pt" style:font-size-asian="16pt" style:font-size-complex="16pt"/>
    </style:style>
    <style:style style:name="T191" style:parent-style-name="DefaultParagraphFont" style:family="text">
      <style:text-properties style:font-name="Times New Roman" style:font-name-complex="Times New Roman" fo:color="#000000" fo:font-size="16pt" style:font-size-asian="16pt" style:font-size-complex="16pt"/>
    </style:style>
    <style:style style:name="T192" style:parent-style-name="DefaultParagraphFont" style:family="text">
      <style:text-properties style:font-name="Times New Roman" style:font-name-complex="Times New Roman" fo:color="#000000" fo:font-size="16pt" style:font-size-asian="16pt" style:font-size-complex="16pt"/>
    </style:style>
    <style:style style:name="T193" style:parent-style-name="DefaultParagraphFont" style:family="text">
      <style:text-properties style:font-name="Times New Roman" style:font-name-complex="Times New Roman" fo:color="#000000" fo:font-size="16pt" style:font-size-asian="16pt" style:font-size-complex="16pt"/>
    </style:style>
    <style:style style:name="T194" style:parent-style-name="DefaultParagraphFont" style:family="text">
      <style:text-properties style:font-name="Times New Roman" style:font-name-complex="Times New Roman" fo:color="#000000" fo:font-size="16pt" style:font-size-asian="16pt" style:font-size-complex="16pt"/>
    </style:style>
    <style:style style:name="T195" style:parent-style-name="DefaultParagraphFont" style:family="text">
      <style:text-properties style:font-name="Times New Roman" style:font-name-complex="Times New Roman" fo:color="#000000" fo:font-size="16pt" style:font-size-asian="16pt" style:font-size-complex="16pt"/>
    </style:style>
    <style:style style:name="T196" style:parent-style-name="DefaultParagraphFont" style:family="text">
      <style:text-properties style:font-name="Times New Roman" style:font-name-complex="Times New Roman" fo:color="#000000" fo:font-size="16pt" style:font-size-asian="16pt" style:font-size-complex="16pt"/>
    </style:style>
    <style:style style:name="T197" style:parent-style-name="DefaultParagraphFont" style:family="text">
      <style:text-properties style:font-name="Times New Roman" style:font-name-complex="Times New Roman" fo:color="#000000" fo:font-size="16pt" style:font-size-asian="16pt" style:font-size-complex="16pt"/>
    </style:style>
    <style:style style:name="T198" style:parent-style-name="DefaultParagraphFont" style:family="text">
      <style:text-properties style:font-name="Times New Roman" style:font-name-complex="Times New Roman" fo:color="#000000"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color="#000000" fo:font-size="16pt" style:font-size-asian="16pt" style:font-size-complex="16pt"/>
    </style:style>
    <style:style style:name="T202" style:parent-style-name="DefaultParagraphFont" style:family="text">
      <style:text-properties style:font-name="Times New Roman" style:font-name-complex="Times New Roman" fo:color="#000000" fo:font-size="16pt" style:font-size-asian="16pt" style:font-size-complex="16pt"/>
    </style:style>
    <style:style style:name="T203" style:parent-style-name="DefaultParagraphFont" style:family="text">
      <style:text-properties style:font-name="Times New Roman" style:font-name-complex="Times New Roman" fo:color="#000000" fo:font-size="16pt" style:font-size-asian="16pt" style:font-size-complex="16pt"/>
    </style:style>
    <style:style style:name="T204" style:parent-style-name="DefaultParagraphFont" style:family="text">
      <style:text-properties style:font-name="Times New Roman" style:font-name-complex="Times New Roman" fo:color="#000000" fo:font-size="16pt" style:font-size-asian="16pt" style:font-size-complex="16pt"/>
    </style:style>
    <style:style style:name="T205" style:parent-style-name="DefaultParagraphFont" style:family="text">
      <style:text-properties style:font-name="Times New Roman" style:font-name-complex="Times New Roman" fo:color="#000000" fo:font-size="16pt" style:font-size-asian="16pt" style:font-size-complex="16pt"/>
    </style:style>
    <style:style style:name="T206" style:parent-style-name="DefaultParagraphFont" style:family="text">
      <style:text-properties style:font-name="Times New Roman" style:font-name-complex="Times New Roman" fo:color="#000000" fo:font-size="16pt" style:font-size-asian="16pt" style:font-size-complex="16pt"/>
    </style:style>
    <style:style style:name="T207" style:parent-style-name="DefaultParagraphFont" style:family="text">
      <style:text-properties style:font-name="Times New Roman" style:font-name-complex="Times New Roman" fo:color="#000000"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color="#000000"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color="#000000" fo:font-size="16pt" style:font-size-asian="16pt" style:font-size-complex="16pt"/>
    </style:style>
    <style:style style:name="T220" style:parent-style-name="DefaultParagraphFont" style:family="text">
      <style:text-properties style:font-name="Times New Roman" style:font-name-complex="Times New Roman" fo:color="#000000" fo:font-size="16pt" style:font-size-asian="16pt" style:font-size-complex="16pt"/>
    </style:style>
    <style:style style:name="T221" style:parent-style-name="DefaultParagraphFont" style:family="text">
      <style:text-properties style:font-name="Times New Roman" style:font-name-complex="Times New Roman" fo:color="#000000" fo:font-size="16pt" style:font-size-asian="16pt" style:font-size-complex="16pt"/>
    </style:style>
    <style:style style:name="T222" style:parent-style-name="DefaultParagraphFont" style:family="text">
      <style:text-properties style:font-name="Times New Roman" style:font-name-complex="Times New Roman" fo:color="#000000" fo:font-size="16pt" style:font-size-asian="16pt" style:font-size-complex="16pt"/>
    </style:style>
    <style:style style:name="T223" style:parent-style-name="DefaultParagraphFont" style:family="text">
      <style:text-properties style:font-name="Times New Roman" style:font-name-complex="Times New Roman" fo:color="#000000" fo:font-size="16pt" style:font-size-asian="16pt" style:font-size-complex="16pt"/>
    </style:style>
    <style:style style:name="T224" style:parent-style-name="DefaultParagraphFont" style:family="text">
      <style:text-properties style:font-name="Times New Roman" style:font-name-complex="Times New Roman" fo:color="#000000" fo:font-size="16pt" style:font-size-asian="16pt" style:font-size-complex="16pt"/>
    </style:style>
    <style:style style:name="T225" style:parent-style-name="DefaultParagraphFont" style:family="text">
      <style:text-properties style:font-name="Times New Roman" style:font-name-complex="Times New Roman" fo:color="#000000" fo:font-size="16pt" style:font-size-asian="16pt" style:font-size-complex="16pt"/>
    </style:style>
    <style:style style:name="T226" style:parent-style-name="DefaultParagraphFont" style:family="text">
      <style:text-properties style:font-name="Times New Roman" style:font-name-complex="Times New Roman" fo:color="#000000" fo:font-size="16pt" style:font-size-asian="16pt" style:font-size-complex="16pt"/>
    </style:style>
    <style:style style:name="T227" style:parent-style-name="DefaultParagraphFont" style:family="text">
      <style:text-properties style:font-name="Times New Roman" style:font-name-complex="Times New Roman" fo:color="#000000" fo:font-size="16pt" style:font-size-asian="16pt" style:font-size-complex="16pt"/>
    </style:style>
    <style:style style:name="T228" style:parent-style-name="DefaultParagraphFont" style:family="text">
      <style:text-properties style:font-name="Times New Roman" style:font-name-complex="Times New Roman" fo:color="#000000" fo:font-size="16pt" style:font-size-asian="16pt" style:font-size-complex="16pt"/>
    </style:style>
    <style:style style:name="T229" style:parent-style-name="DefaultParagraphFont" style:family="text">
      <style:text-properties style:font-name="Times New Roman" style:font-name-complex="Times New Roman" fo:color="#000000" fo:font-size="16pt" style:font-size-asian="16pt" style:font-size-complex="16pt"/>
    </style:style>
    <style:style style:name="T230" style:parent-style-name="DefaultParagraphFont" style:family="text">
      <style:text-properties style:font-name="Times New Roman" style:font-name-complex="Times New Roman" fo:color="#000000" fo:font-size="16pt" style:font-size-asian="16pt" style:font-size-complex="16pt"/>
    </style:style>
    <style:style style:name="T231" style:parent-style-name="DefaultParagraphFont" style:family="text">
      <style:text-properties style:font-name="Times New Roman" style:font-name-complex="Times New Roman"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color="#000000" fo:font-size="16pt" style:font-size-asian="16pt" style:font-size-complex="16pt"/>
    </style:style>
    <style:style style:name="T240" style:parent-style-name="DefaultParagraphFont" style:family="text">
      <style:text-properties style:font-name="Times New Roman" style:font-name-complex="Times New Roman" fo:color="#000000" fo:font-size="16pt" style:font-size-asian="16pt" style:font-size-complex="16pt"/>
    </style:style>
    <style:style style:name="T241" style:parent-style-name="DefaultParagraphFont" style:family="text">
      <style:text-properties style:font-name="Times New Roman" style:font-name-complex="Times New Roman" fo:color="#000000" fo:font-size="16pt" style:font-size-asian="16pt" style:font-size-complex="16pt"/>
    </style:style>
    <style:style style:name="T242" style:parent-style-name="DefaultParagraphFont" style:family="text">
      <style:text-properties style:font-name="Times New Roman" style:font-name-complex="Times New Roman" fo:color="#000000" fo:font-size="16pt" style:font-size-asian="16pt" style:font-size-complex="16pt"/>
    </style:style>
    <style:style style:name="T243" style:parent-style-name="DefaultParagraphFont" style:family="text">
      <style:text-properties style:font-name="Times New Roman" style:font-name-complex="Times New Roman" fo:color="#000000" fo:font-size="16pt" style:font-size-asian="16pt" style:font-size-complex="16pt"/>
    </style:style>
    <style:style style:name="T244" style:parent-style-name="DefaultParagraphFont" style:family="text">
      <style:text-properties style:font-name="Times New Roman" style:font-name-complex="Times New Roman" fo:color="#000000" fo:font-size="16pt" style:font-size-asian="16pt" style:font-size-complex="16pt"/>
    </style:style>
    <style:style style:name="T245" style:parent-style-name="DefaultParagraphFont" style:family="text">
      <style:text-properties style:font-name="Times New Roman" style:font-name-complex="Times New Roman" fo:color="#000000" fo:font-size="16pt" style:font-size-asian="16pt" style:font-size-complex="16pt"/>
    </style:style>
    <style:style style:name="T246" style:parent-style-name="DefaultParagraphFont" style:family="text">
      <style:text-properties style:font-name="Times New Roman" style:font-name-complex="Times New Roman" fo:color="#000000"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266" style:parent-style-name="Normal" style:family="paragraph">
      <style:text-properties style:font-name="Times New Roman" style:font-name-complex="Times New Roman" fo:color="#000000" fo:font-size="16pt" style:font-size-asian="16pt" style:font-size-complex="16pt"/>
    </style:style>
    <style:style style:name="P267" style:parent-style-name="Normal" style:family="paragraph">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style:style style:name="T272" style:parent-style-name="DefaultParagraphFont" style:family="text">
      <style:text-properties style:font-name="Times New Roman" style:font-name-complex="Times New Roman" fo:color="#000000" fo:font-size="16pt" style:font-size-asian="16pt" style:font-size-complex="16pt"/>
    </style:style>
    <style:style style:name="T273" style:parent-style-name="DefaultParagraphFont" style:family="text">
      <style:text-properties style:font-name="Times New Roman" style:font-name-complex="Times New Roman" fo:color="#000000" fo:font-size="16pt" style:font-size-asian="16pt" style:font-size-complex="16pt"/>
    </style:style>
    <style:style style:name="T274" style:parent-style-name="DefaultParagraphFont" style:family="text">
      <style:text-properties style:font-name="Times New Roman" style:font-name-complex="Times New Roman" fo:color="#000000" fo:font-size="16pt" style:font-size-asian="16pt" style:font-size-complex="16pt"/>
    </style:style>
    <style:style style:name="T275" style:parent-style-name="DefaultParagraphFont" style:family="text">
      <style:text-properties style:font-name="Times New Roman" style:font-name-complex="Times New Roman" fo:color="#000000" fo:font-size="16pt" style:font-size-asian="16pt" style:font-size-complex="16pt"/>
    </style:style>
    <style:style style:name="T276" style:parent-style-name="DefaultParagraphFont" style:family="text">
      <style:text-properties style:font-name="Times New Roman" style:font-name-complex="Times New Roman" fo:color="#000000" fo:font-size="16pt" style:font-size-asian="16pt" style:font-size-complex="16pt"/>
    </style:style>
    <style:style style:name="T277" style:parent-style-name="DefaultParagraphFont" style:family="text">
      <style:text-properties style:font-name="Times New Roman" style:font-name-complex="Times New Roman" fo:color="#000000" fo:font-size="16pt" style:font-size-asian="16pt" style:font-size-complex="16pt"/>
    </style:style>
    <style:style style:name="T278" style:parent-style-name="DefaultParagraphFont" style:family="text">
      <style:text-properties style:font-name="Times New Roman" style:font-name-complex="Times New Roman" fo:color="#000000" fo:font-size="16pt" style:font-size-asian="16pt" style:font-size-complex="16pt"/>
    </style:style>
    <style:style style:name="T279" style:parent-style-name="DefaultParagraphFont" style:family="text">
      <style:text-properties style:font-name="Times New Roman" style:font-name-complex="Times New Roman" fo:color="#000000" fo:font-size="16pt" style:font-size-asian="16pt" style:font-size-complex="16pt"/>
    </style:style>
    <style:style style:name="T280" style:parent-style-name="DefaultParagraphFont" style:family="text">
      <style:text-properties style:font-name="Times New Roman" style:font-name-complex="Times New Roman" fo:color="#000000" fo:font-size="16pt" style:font-size-asian="16pt" style:font-size-complex="16pt"/>
    </style:style>
    <style:style style:name="T281" style:parent-style-name="DefaultParagraphFont" style:family="text">
      <style:text-properties style:font-name="Times New Roman" style:font-name-complex="Times New Roman" fo:color="#000000" fo:font-size="16pt" style:font-size-asian="16pt" style:font-size-complex="16pt"/>
    </style:style>
    <style:style style:name="T282" style:parent-style-name="DefaultParagraphFont" style:family="text">
      <style:text-properties style:font-name="Times New Roman" style:font-name-complex="Times New Roman" fo:color="#000000" fo:font-size="16pt" style:font-size-asian="16pt" style:font-size-complex="16pt"/>
    </style:style>
    <style:style style:name="T283" style:parent-style-name="DefaultParagraphFont" style:family="text">
      <style:text-properties style:font-name="Times New Roman" style:font-name-complex="Times New Roman" fo:color="#000000" fo:font-size="16pt" style:font-size-asian="16pt" style:font-size-complex="16pt"/>
    </style:style>
    <style:style style:name="T284" style:parent-style-name="DefaultParagraphFont" style:family="text">
      <style:text-properties style:font-name="Times New Roman" style:font-name-complex="Times New Roman" fo:color="#000000" fo:font-size="16pt" style:font-size-asian="16pt" style:font-size-complex="16pt"/>
    </style:style>
    <style:style style:name="T285" style:parent-style-name="DefaultParagraphFont" style:family="text">
      <style:text-properties style:font-name="Times New Roman" style:font-name-complex="Times New Roman" fo:color="#000000" fo:font-size="16pt" style:font-size-asian="16pt" style:font-size-complex="16pt"/>
    </style:style>
    <style:style style:name="T286" style:parent-style-name="DefaultParagraphFont" style:family="text">
      <style:text-properties style:font-name="Times New Roman" style:font-name-complex="Times New Roman" fo:color="#000000" fo:font-size="16pt" style:font-size-asian="16pt" style:font-size-complex="16pt"/>
    </style:style>
    <style:style style:name="T287" style:parent-style-name="DefaultParagraphFont" style:family="text">
      <style:text-properties style:font-name="Times New Roman" style:font-name-complex="Times New Roman" fo:color="#000000" fo:font-size="16pt" style:font-size-asian="16pt" style:font-size-complex="16pt"/>
    </style:style>
    <style:style style:name="T288" style:parent-style-name="DefaultParagraphFont" style:family="text">
      <style:text-properties style:font-name="Times New Roman" style:font-name-complex="Times New Roman" fo:color="#000000" fo:font-size="16pt" style:font-size-asian="16pt" style:font-size-complex="16pt"/>
    </style:style>
    <style:style style:name="T289" style:parent-style-name="DefaultParagraphFont" style:family="text">
      <style:text-properties style:font-name="Times New Roman" style:font-name-complex="Times New Roman" fo:color="#000000" fo:font-size="16pt" style:font-size-asian="16pt" style:font-size-complex="16pt"/>
    </style:style>
    <style:style style:name="T290" style:parent-style-name="DefaultParagraphFont" style:family="text">
      <style:text-properties style:font-name="Times New Roman" style:font-name-complex="Times New Roman" fo:color="#000000" fo:font-size="16pt" style:font-size-asian="16pt" style:font-size-complex="16pt"/>
    </style:style>
    <style:style style:name="T291" style:parent-style-name="DefaultParagraphFont" style:family="text">
      <style:text-properties style:font-name="Times New Roman" style:font-name-complex="Times New Roman" fo:color="#000000" fo:font-size="16pt" style:font-size-asian="16pt" style:font-size-complex="16pt"/>
    </style:style>
    <style:style style:name="T292" style:parent-style-name="DefaultParagraphFont" style:family="text">
      <style:text-properties style:font-name="Times New Roman" style:font-name-complex="Times New Roman" fo:color="#000000" fo:font-size="16pt" style:font-size-asian="16pt" style:font-size-complex="16pt"/>
    </style:style>
    <style:style style:name="T293" style:parent-style-name="DefaultParagraphFont" style:family="text">
      <style:text-properties style:font-name="Times New Roman" style:font-name-complex="Times New Roman" fo:color="#000000" fo:font-size="16pt" style:font-size-asian="16pt" style:font-size-complex="16pt"/>
    </style:style>
    <style:style style:name="T294" style:parent-style-name="DefaultParagraphFont" style:family="text">
      <style:text-properties style:font-name="Times New Roman" style:font-name-complex="Times New Roman" fo:color="#000000" fo:font-size="16pt" style:font-size-asian="16pt" style:font-size-complex="16pt"/>
    </style:style>
    <style:style style:name="T295" style:parent-style-name="DefaultParagraphFont" style:family="text">
      <style:text-properties style:font-name="Times New Roman" style:font-name-complex="Times New Roman" fo:color="#000000" fo:font-size="16pt" style:font-size-asian="16pt" style:font-size-complex="16pt"/>
    </style:style>
    <style:style style:name="T29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97" style:parent-style-name="DefaultParagraphFont" style:family="text">
      <style:text-properties style:font-name="Times New Roman" style:font-name-complex="Times New Roman" fo:color="#000000" fo:font-size="16pt" style:font-size-asian="16pt" style:font-size-complex="16pt"/>
    </style:style>
    <style:style style:name="T298" style:parent-style-name="DefaultParagraphFont" style:family="text">
      <style:text-properties style:font-name="Times New Roman" style:font-name-complex="Times New Roman" fo:color="#000000" fo:font-size="16pt" style:font-size-asian="16pt" style:font-size-complex="16pt"/>
    </style:style>
    <style:style style:name="T299" style:parent-style-name="DefaultParagraphFont" style:family="text">
      <style:text-properties style:font-name="Times New Roman" style:font-name-complex="Times New Roman" fo:color="#000000" fo:font-size="16pt" style:font-size-asian="16pt" style:font-size-complex="16pt"/>
    </style:style>
    <style:style style:name="T300" style:parent-style-name="DefaultParagraphFont" style:family="text">
      <style:text-properties style:font-name="Times New Roman" style:font-name-complex="Times New Roman" fo:color="#000000" fo:font-size="16pt" style:font-size-asian="16pt" style:font-size-complex="16pt"/>
    </style:style>
    <style:style style:name="T301" style:parent-style-name="DefaultParagraphFont" style:family="text">
      <style:text-properties style:font-name="Times New Roman" style:font-name-complex="Times New Roman" fo:color="#000000" fo:font-size="16pt" style:font-size-asian="16pt" style:font-size-complex="16pt"/>
    </style:style>
    <style:style style:name="T302" style:parent-style-name="DefaultParagraphFont" style:family="text">
      <style:text-properties style:font-name="Times New Roman" style:font-name-complex="Times New Roman" fo:color="#000000" fo:font-size="16pt" style:font-size-asian="16pt" style:font-size-complex="16pt"/>
    </style:style>
    <style:style style:name="T303" style:parent-style-name="DefaultParagraphFont" style:family="text">
      <style:text-properties style:font-name="Times New Roman" style:font-name-complex="Times New Roman" fo:color="#000000" fo:font-size="16pt" style:font-size-asian="16pt" style:font-size-complex="16pt"/>
    </style:style>
    <style:style style:name="T304" style:parent-style-name="DefaultParagraphFont" style:family="text">
      <style:text-properties style:font-name="Times New Roman" style:font-name-complex="Times New Roman" fo:color="#000000" fo:font-size="16pt" style:font-size-asian="16pt" style:font-size-complex="16pt"/>
    </style:style>
    <style:style style:name="T305" style:parent-style-name="DefaultParagraphFont" style:family="text">
      <style:text-properties style:font-name="Times New Roman" style:font-name-complex="Times New Roman" fo:color="#000000" fo:font-size="16pt" style:font-size-asian="16pt" style:font-size-complex="16pt"/>
    </style:style>
    <style:style style:name="T306" style:parent-style-name="DefaultParagraphFont" style:family="text">
      <style:text-properties style:font-name="Times New Roman" style:font-name-complex="Times New Roman" fo:color="#000000" fo:font-size="16pt" style:font-size-asian="16pt" style:font-size-complex="16pt"/>
    </style:style>
    <style:style style:name="T307" style:parent-style-name="DefaultParagraphFont" style:family="text">
      <style:text-properties style:font-name="Times New Roman" style:font-name-complex="Times New Roman" fo:color="#000000" fo:font-size="16pt" style:font-size-asian="16pt" style:font-size-complex="16pt"/>
    </style:style>
    <style:style style:name="T308" style:parent-style-name="DefaultParagraphFont" style:family="text">
      <style:text-properties style:font-name="Times New Roman" style:font-name-complex="Times New Roman" fo:color="#000000" fo:font-size="16pt" style:font-size-asian="16pt" style:font-size-complex="16pt"/>
    </style:style>
    <style:style style:name="T309" style:parent-style-name="DefaultParagraphFont" style:family="text">
      <style:text-properties style:font-name="Times New Roman" style:font-name-complex="Times New Roman" fo:color="#000000" fo:font-size="16pt" style:font-size-asian="16pt" style:font-size-complex="16pt"/>
    </style:style>
    <style:style style:name="T310" style:parent-style-name="DefaultParagraphFont" style:family="text">
      <style:text-properties style:font-name="Times New Roman" style:font-name-complex="Times New Roman" fo:color="#000000" fo:font-size="16pt" style:font-size-asian="16pt" style:font-size-complex="16pt"/>
    </style:style>
    <style:style style:name="T311" style:parent-style-name="DefaultParagraphFont" style:family="text">
      <style:text-properties style:font-name="Times New Roman" style:font-name-complex="Times New Roman" fo:color="#000000" fo:font-size="16pt" style:font-size-asian="16pt" style:font-size-complex="16pt"/>
    </style:style>
    <style:style style:name="T312" style:parent-style-name="DefaultParagraphFont" style:family="text">
      <style:text-properties style:font-name="Times New Roman" style:font-name-complex="Times New Roman" fo:color="#000000" fo:font-size="16pt" style:font-size-asian="16pt" style:font-size-complex="16pt"/>
    </style:style>
    <style:style style:name="T31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14" style:parent-style-name="DefaultParagraphFont" style:family="text">
      <style:text-properties style:font-name="Times New Roman" style:font-name-complex="Times New Roman" fo:color="#000000" fo:font-size="16pt" style:font-size-asian="16pt" style:font-size-complex="16pt"/>
    </style:style>
    <style:style style:name="P315" style:parent-style-name="Normal" style:family="paragraph">
      <style:text-properties style:font-name="Times New Roman" style:font-name-complex="Times New Roman" fo:color="#000000" fo:font-size="16pt" style:font-size-asian="16pt" style:font-size-complex="16pt"/>
    </style:style>
    <style:style style:name="P316" style:parent-style-name="Normal" style:family="paragraph">
      <style:text-properties style:font-name="Times New Roman" style:font-name-complex="Times New Roman" fo:color="#000000" fo:font-size="14pt" style:font-size-asian="14pt" style:font-size-complex="14pt"/>
    </style:style>
    <style:style style:name="T317" style:parent-style-name="DefaultParagraphFont" style:family="text">
      <style:text-properties style:font-name="Times New Roman" style:font-name-complex="Times New Roman" fo:color="#000000" fo:font-size="14pt" style:font-size-asian="14pt" style:font-size-complex="14pt"/>
    </style:style>
    <style:style style:name="T318" style:parent-style-name="Hyperlink" style:family="text">
      <style:text-properties style:font-name="Times New Roman" style:font-name-complex="Times New Roman" fo:font-size="14pt" style:font-size-asian="14pt" style:font-size-complex="14pt"/>
    </style:style>
    <style:style style:name="P319" style:parent-style-name="Normal" style:family="paragraph">
      <style:text-properties style:font-name="Times New Roman" style:font-name-complex="Times New Roman" fo:color="#000000" fo:font-size="14pt" style:font-size-asian="14pt" style:font-size-complex="14pt"/>
    </style:style>
  </office:automatic-styles>
  <office:body>
    <office:text text:use-soft-page-breaks="true">
      <text:p text:style-name="P1">Dethroned But Not Destroyed</text:p>
      <text:p text:style-name="P2">Dostoevsky in the Brothers Karamazov tells a fable about a wicked woman who died and was taken to hell by devils and tossed into the lake of fire. Her guardian angel was very puzzled as to how he might help her. So, he thought through her whole life to see if he could find at least one good thing she had done which he might present before God. Finally, the guardian angel went to God and said, “Once a beggar came by when she was weeding her garden and she pulled an onion out and gave it to him to eat.” God said to the angel, “Alright go down and get an onion and hold it out to her in the lake of fire. Tell her to take hold of it and if you could pull her out with that onion she can come to paradise.” So the angel got the onion, went down to the lake of fire, and held it out to the woman. She grabbed hold and he began to pull. He pulled and pulled and sure enough he began to pull her right up out of the lake. She was almost completely free when some other sinners around her, seeing that she was about to escape, grabbed hold of her ankles<text:s/>to<text:s/>be pulled out with her. At first the onion held, and they too began to be pulled out. But the woman became very angry and cried, “This is my onion and you're not going to go out with me.” As she kicked them loose, the onion broke, and she fell back in<text:s/>and<text:s/>is burning there to this day.<text:s/></text:p>
      <text:p text:style-name="Normal"><text:span text:style-name="T3">This is a graphic illustration of the kind of evil addressed in the sin offering. Even in moments of triumph the taint of evil infects every human heart. We, as human beings,<text:s/></text:span><text:span text:style-name="T4">are rotten to the core, we<text:s/></text:span><text:span text:style-name="T5">are bad to the bone</text:span><text:span text:style-name="T6">. O</text:span><text:span text:style-name="T7">ur sin nature is<text:s/></text:span><text:span text:style-name="T8">pervasive, meaning it is widespread and<text:s/></text:span><text:span text:style-name="T9">deep reaching</text:span><text:span text:style-name="T10"><text:s/>inside of us. It infects our minds, our hearts and our wills. If we are going to overcome this pervasive sin,<text:s/></text:span><text:span text:style-name="T11">we<text:s/></text:span><text:span text:style-name="T12">must<text:s/></text:span><text:span text:style-name="T13">take for ourselves the counsel that Cain rejected when the Lord said</text:span><text:span text:style-name="T14"><text:s/>in<text:s/></text:span><text:span text:style-name="T15">Gen</text:span><text:span text:style-name="T16">esis</text:span><text:span text:style-name="T17"><text:s/>4:</text:span><text:span text:style-name="T18">7, “If you do what is right, will you not be accepted? But if you do not do what is<text:s/></text:span><text:soft-page-break/><text:span text:style-name="T19">right, sin is crouching at your door; it desires to have you, but you must rule over<text:s/></text:span><text:span text:style-name="T20">it.</text:span><text:span text:style-name="T21"><text:s/>How<text:s/></text:span><text:span text:style-name="T22">were they to<text:s/></text:span><text:span text:style-name="T23">rule over it? That was<text:s/></text:span><text:span text:style-name="T24">what the sin offering<text:s/></text:span><text:span text:style-name="T25">was to deal with.<text:s/></text:span><text:span text:style-name="T26">God desired the Israelites to first be aware of the pervasiveness or the magnitude of their sin and then realize their need for repentance and forgiveness.<text:s/></text:span><text:span text:style-name="T27">With the<text:s/></text:span><text:span text:style-name="T28">sin offering their sin nature had been dethroned, but it had not been destroyed, and so they were to live their lives with an awareness of their sin,<text:s/></text:span><text:span text:style-name="T29">being<text:s/></text:span><text:span text:style-name="T30">willing to repent and accept God’s all-encompassing forgiveness. It is the same for us today. Our sin nature is just as pervasive, but in Christ it had been dethroned, once for all. But we must not forget<text:s/></text:span><text:span text:style-name="T31">that<text:s/></text:span><text:span text:style-name="T32">it has</text:span><text:span text:style-name="T33">n’</text:span><text:span text:style-name="T34">t been destroyed. That brings us to our big idea this morning which is<text:s/></text:span><text:span text:style-name="T35">God desires His people to be aware of the magnitude of their sin and their need for repentance and forgiveness.</text:span></text:p>
      <text:p text:style-name="P36">Let’s Pray:<text:s/>Heavenly Father, we approach your throne this morning, humbly asking for your Holy Spirit to fill us as we<text:s/>investigate<text:s/>your Word. Let your Word be a light unto our feet and a lamp unto our paths. Help us to put all other thoughts away in this moment and focus our hearts and minds on you. May all we think, say and do here be honoring and glorifying to you. In Jesus’ name, Amen.</text:p>
      <text:p text:style-name="Normal"><text:span text:style-name="T37">This<text:s/></text:span><text:span text:style-name="T38">morning,</text:span><text:span text:style-name="T39"><text:s/>we are in Leviticus<text:s/></text:span><text:span text:style-name="T40">4,</text:span><text:span text:style-name="T41"><text:s/>and our</text:span><text:span text:style-name="T42"><text:s/>first<text:s/></text:span><text:span text:style-name="T43">point<text:s/></text:span><text:span text:style-name="T44">is,</text:span><text:span text:style-name="T45"><text:s/></text:span><text:span text:style-name="T46">Realization</text:span><text:span text:style-name="T47">, found<text:s/></text:span><text:span text:style-name="T48">in<text:s/></text:span><text:span text:style-name="T49">verses<text:s/></text:span><text:span text:style-name="T50">1-2</text:span><text:span text:style-name="T51">. Follow along as I read those verses. This is what God’s Word says, “The Lord said to Moses, “Say to the Israelites: ‘When anyone sins unintentionally and does what is forbidden in any of the Lord’s commands— . . .”</text:span><text:span text:style-name="T52"><text:s/></text:span></text:p>
      <text:p text:style-name="P53">So far in our study of Leviticus, we have seen three voluntary offerings, the<text:s/>burnt offering, the grain offering and the peace offering, which<text:s/>God<text:s/>used<text:s/>to<text:s/>address three<text:s/>basic needs of every human being. The burnt offering addressed<text:s/>the<text:s/>need for love, the grain offering addressed<text:s/>the<text:s/>need for joy and the peace or<text:s/>fellowship offering addressed<text:s/>the<text:s/>need<text:s/>for<text:s/><text:soft-page-break/>peace. We as human beings cannot function properly if these needs are not met. Now only after addressing those three basic needs does God<text:s/>introduce<text:s/>the next two<text:s/>offerings, the sin and guilt offerings,<text:s/>in which He will<text:s/>deal with what separates Himself from His creation. It will also address<text:s/>another basic human need which is the need to live as responsible individuals toward God and our fellow human beings. In each of these offerings, God is foreshadowing the coming of a better sacrifice, the person of Jesus Christ, who would fulfill them all with his death and resurrection.<text:s/>Both the sin and<text:s/>guilt<text:s/>offerings were mandatory, and so it wasn’t a matter of “if” they<text:s/>would sin,<text:s/>but<text:s/>“when”<text:s/>they<text:s/>sinned<text:s/>God commanded them to realize their need for repentance and forgiveness and bring their<text:s/>offerings before<text:s/>Him.<text:s/>In fact, these offerings had to be brought<text:s/>before any of the previous offerings,<text:s/>that have already<text:s/>been<text:s/>addressed<text:s/>could be brought. Before the people could continue in their relationship with God, their sin had to be dealt<text:s/>with,<text:s/>and these next two offerings were intended to take care of that.<text:s/></text:p>
      <text:p text:style-name="P54">The fact that these were mandated shows that the previous sacrifices could not bring full atonement. In this way, the sin offering points us forward to<text:s/>Jesus’s sacrifice on the cross. He is the one who atones for sin, appeases wrath and restores propitiation. Every sacrifice points us to Christ but there is a logical order to them.<text:s/>In the sin and<text:s/>guilt<text:s/>offerings, we will see the blessings of forgiveness and reconciliation.<text:s/>And once our sin is cleansed then the<text:s/>blessings<text:s/>of the other sacrifices, love, joy and peace, can be manifested in our lives.<text:s/>God from the very beginning of time ordained that the sacrifice of Jesus on the cross would fulfill all these sacrifices at once. We may wonder why God instructed the Israelites on five separate offerings instead of one. It was because each one<text:s/>could<text:s/>only<text:s/>deal with<text:s/>one<text:s/>of humanity’s<text:s/>problems. For instance, the burnt offering solved the problem of the Lord’s wrath against sin, but it did not purify or cleanse the sinner. There still<text:s/>needs<text:s/>to be expiation or<text:s/><text:soft-page-break/>the removal of sin’s pollution in their lives. The blood of the sin offering would symbolically accomplish that cleansing or purification.<text:s/></text:p>
      <text:p text:style-name="P55">As we now look at the first two verses, we notice a similar phrase from<text:s/>Leviticus<text:s/>1:1, “The Lord called to Moses.” The first three chapters have been one continuous<text:s/>instruction<text:s/>from God to Moses. And now, God is going to introduce a new instruction, one that would separate the following offerings from the former ones. The instructions of the first three offerings focused on the procedure that needed to be followed to bring them in the appropriate way, the instructions for the next two offerings will focus on the<text:s/>people and the<text:s/>occasions that would require them.<text:s/>Also, notice again that Moses is to “speak” or “say” to the Israelites. These instructions were not only for the priests but for all the<text:s/>people. It was Moses, as the covenant mediator, and the priests,<text:s/>who were to<text:s/>explain these instructions to the people and guide them in obeying them. God starts this<text:s/>instruction with “when anyone sins unintentionally and does what is forbidden in any of the Lord’s commands.”<text:s/>The root word for sin occurs 595 times in the OT with 116 of those in Leviticus. Leviticus has the highest concentration of the word “sin”<text:s/>in<text:s/>the Bible.<text:s/>“If a person sins” is literally translated as “if a soul wanders away.”<text:s/>The meaning suggests sin is a violation of the covenant<text:s/>or<text:s/>missing the mark of God’s standard for behavior or conduct.<text:s/>And when a person<text:s/>violated the covenant, they were to bring a sin offering.<text:s/></text:p>
      <text:p text:style-name="Normal"><text:span text:style-name="T56">For all intents and purposes, there were two types of sin in Israel – unintentional<text:s/></text:span><text:span text:style-name="T57">or inadvertent<text:s/></text:span><text:span text:style-name="T58">and high-handed sins.<text:s/></text:span><text:span text:style-name="T59">The root word for “inadvertent” means “going astray”</text:span><text:span text:style-name="T60">,</text:span><text:span text:style-name="T61"><text:s/>“to commit sin or error” or<text:s/></text:span><text:span text:style-name="T62">“</text:span><text:span text:style-name="T63">sinning by accident</text:span><text:span text:style-name="T64">, mistake or</text:span><text:span text:style-name="T65"><text:s/>in</text:span><text:span text:style-name="T66"><text:s/>ignorance</text:span><text:span text:style-name="T67">.</text:span><text:span text:style-name="T68">”</text:span><text:span text:style-name="T69"><text:s/>Eichrodt says, “It refers to sins that are the consequence of human frailty.” Again, focusing on our sinful nature</text:span><text:span text:style-name="T70">, t</text:span><text:span text:style-name="T71">he sin offering was to be offered for their unintentional or inadvertent sins. Now high-handed sins were sins that were done boldly<text:s/></text:span><text:soft-page-break/><text:span text:style-name="T72">and in defiance of God. These sins were haughty, arrogant and prideful. It was like shaking your fist in the air at God</text:span><text:span text:style-name="T73"><text:s/>and<text:s/></text:span><text:span text:style-name="T74">not caring about the consequences or feeling any guilt for your sin. High-handed sins could not be expiated</text:span><text:span text:style-name="T75">. There was no offering</text:span><text:span text:style-name="T76"><text:s/>or sacrifice</text:span><text:span text:style-name="T77"><text:s/>that could be given for<text:s/></text:span><text:span text:style-name="T78">high</text:span><text:span text:style-name="T79">-handed sins. The<text:s/></text:span><text:span text:style-name="T80">offender</text:span><text:span text:style-name="T81"><text:s/>was to be “cut off” which could mean a premature death. All high-handed<text:s/></text:span><text:span text:style-name="T82">sins were</text:span><text:span text:style-name="T83"><text:s/></text:span><text:span text:style-name="T84">intentional,</text:span><text:span text:style-name="T85"><text:s/>but not all intentional<text:s/></text:span><text:span text:style-name="T86">sins were</text:span><text:span text:style-name="T87"><text:s/>high-handed. Van Meter says, “sinlessness does not characterize the believer, but humility in failure does.” Believers still miss the mark, and they are painfully aware of this. While they do sin, they nevertheless are broken by it and</text:span><text:span text:style-name="T88"><text:s/></text:span><text:span text:style-name="T89">bring their sacrifice in repentance before the Lord.</text:span><text:span text:style-name="T90">”</text:span><text:span text:style-name="T91"><text:s/>In<text:s/></text:span><text:span text:style-name="T92">fact,</text:span><text:span text:style-name="T93"><text:s/>such a humble display<text:s/></text:span><text:span text:style-name="T94">and realization of their sin<text:s/></text:span><text:span text:style-name="T95">points to their sin being<text:s/></text:span><text:span text:style-name="T96">unintentional.</text:span><text:span text:style-name="T97"><text:s/>(</text:span><text:span text:style-name="T98">Big Idea</text:span><text:span text:style-name="T99">)</text:span><text:span text:style-name="T100">.<text:s/></text:span></text:p>
      <text:p text:style-name="Normal"><text:span text:style-name="T101">One biblical example is King David. He committed adultery with Bathsheba and then had her husband, Uriah, killed. If David had been unrepentant, refusing to bring a sin offering or brought it just for show and not from the heart, it would have been an intentional sin. But because he was repentant before the Lord, the Lord counted it as unintentional.<text:s/></text:span><text:span text:style-name="T102">David talking about keeping the decrees of the Lord says this in Psalms 19:11-13, “By them your servant is warned (talking about God’s decrees); in keeping them there is great reward. But who can discern their own errors? Forgive my hidden faults. Keep your servant also from willful (or intentional) sins; may they not rule over me. Then I will be<text:s/></text:span><text:span text:style-name="T103">blameless,</text:span><text:span text:style-name="T104"><text:s/></text:span><text:span text:style-name="T105">innocent of great transgression.” It’s all about our heart toward the Lord. If when we sin, we come to the throne room of God through the blood of Jesus, we are counted as righteous, blameless and innocent but if we do not come through the blood of Jesus there is no sacrifice that will atone for us. Finally, doing what is forbidden in any of the Lord’s commands included not doing what God commanded and doing something that God commanded not to do.<text:s/></text:span></text:p>
      <text:soft-page-break/>
      <text:p text:style-name="Normal"><text:span text:style-name="T106">That brings us to our second<text:s/></text:span><text:span text:style-name="T107">point,<text:s/></text:span><text:span text:style-name="T108">Remedy,</text:span><text:span text:style-name="T109"><text:s/>found in<text:s/></text:span><text:span text:style-name="T110">Leviticus 4:3-12. This is what God’s Word says, “</text:span><text:span text:style-name="T111">‘If the anointed priest sins, bringing guilt on the people, he must bring to the Lord a young bull without defect as a sin offering for the sin he has committed. He is to present the bull at the entrance to the tent of meeting before the Lord. He is to lay his hand on its head and slaughter it there before the Lord. Then the anointed priest shall take some of the bull’s blood and carry it into the tent of meeting. He is to dip his finger into the blood and sprinkle some of it seven times before the Lord, in front of the curtain of the sanctuary. The priest shall then put some of the blood on the horns of the altar of fragrant incense that is before the Lord in the tent of meeting. The rest of the bull’s blood he shall pour out at the base of the altar of burnt offering at the entrance to the tent of meeting. He shall remove all the fat from the bull of the sin offering—all the fat that is connected to the internal organs, <text:s/>both kidneys with the fat on them near the loins, and the long lobe of the liver, which he will remove with the kidneys—just as the fat is removed from the ox sacrificed as a fellowship offering. Then the priest shall burn them on the altar of burnt offering. But the hide of the bull and all its flesh, as well as the head and legs, the internal organs and the intestines— that is, all the rest of the bull—he must take outside the camp to a place ceremonially clean, where the ashes are thrown, and burn it there in a wood fire on the ash heap.”</text:span></text:p>
      <text:p text:style-name="Normal"><text:span text:style-name="T112">The rest of chapter five<text:s/></text:span><text:span text:style-name="T113">will<text:s/></text:span><text:span text:style-name="T114">consist of four<text:s/></text:span><text:span text:style-name="T115">classes</text:span><text:span text:style-name="T116"><text:s/>of people who<text:s/></text:span><text:span text:style-name="T117">were<text:s/></text:span><text:span text:style-name="T118">to bring a sin offering when they sin</text:span><text:span text:style-name="T119">ned</text:span><text:span text:style-name="T120">.</text:span><text:span text:style-name="T121"><text:s/>We will see a<text:s/></text:span><text:span text:style-name="T122">hierarchy of sinners’ kind of like the</text:span><text:span text:style-name="T123"><text:s/></text:span><text:span text:style-name="T124">hierarchy of sacrifices for the burnt offering. The Lord star</text:span><text:span text:style-name="T125">ts</text:span><text:span text:style-name="T126"><text:s/>with the person who had the m</text:span><text:span text:style-name="T127">o</text:span><text:span text:style-name="T128">st<text:s/></text:span><text:span text:style-name="T129">important position<text:s/></text:span><text:span text:style-name="T130">in the</text:span><text:span text:style-name="T131"><text:s/>Israelite</text:span><text:span text:style-name="T132"><text:s/></text:span><text:span text:style-name="T133">community and so had the greatest responsibility to do what was right</text:span><text:span text:style-name="T134">.<text:s/></text:span><text:span text:style-name="T135">The “anointed priest”</text:span><text:span text:style-name="T136"><text:s/></text:span><text:span text:style-name="T137">is<text:s/></text:span><text:span text:style-name="T138">Aaron, the high priest</text:span><text:span text:style-name="T139">. He was the<text:s/></text:span><text:span text:style-name="T140">only<text:s/></text:span><text:span text:style-name="T141">priest<text:s/></text:span><text:span text:style-name="T142">anointed on the head with oil.<text:s/></text:span><text:span text:style-name="T143">The other priests were only<text:s/></text:span><text:span text:style-name="T144">sprinkled</text:span><text:span text:style-name="T145"><text:s/>with it</text:span><text:span text:style-name="T146">.<text:s/></text:span><text:span text:style-name="T147">I</text:span><text:span text:style-name="T148">nstructing Aaron what to do when he sinned</text:span><text:span text:style-name="T149"><text:s/>proved<text:s/></text:span><text:soft-page-break/><text:span text:style-name="T150">that<text:s/></text:span><text:span text:style-name="T151">he</text:span><text:span text:style-name="T152"><text:s/>and every high priest after him was a sinful human being and their sin nature was as pervasive as<text:s/></text:span><text:span text:style-name="T153">anyone else</text:span><text:span text:style-name="T154"><text:s/>and needed to bring a sin offering before the Lord. The great responsibility of the high priest is seen in that when he sinned, he not only brought guilt on himself but on<text:s/></text:span><text:span text:style-name="T155">all<text:s/></text:span><text:span text:style-name="T156">the people</text:span><text:span text:style-name="T157">.</text:span><text:span text:style-name="T158"><text:s/>This is because he was the representative of the people before God. Since he was the one who atoned for the nation</text:span><text:span text:style-name="T159">,<text:s/></text:span><text:span text:style-name="T160">no one could be atoned until his sin was taken care of. We see this play</text:span><text:span text:style-name="T161">ed</text:span><text:span text:style-name="T162"><text:s/>out in scripture in Romans 15:12 which says, “Therefore, just as sin entered the world through one man, and death through sin, and in this<text:s/></text:span><text:span text:style-name="T163">way,</text:span><text:span text:style-name="T164"><text:s/>death came to all people, because all sinned</text:span><text:span text:style-name="T165">.” Sin and death entered the world through<text:s/></text:span><text:span text:style-name="T166">Adam,</text:span><text:span text:style-name="T167"><text:s/>and</text:span><text:span text:style-name="T168"><text:s/>so our sin nature was<text:s/></text:span><text:span text:style-name="T169">handed down to every human being</text:span><text:span text:style-name="T170">.<text:s/></text:span><text:span text:style-name="T171">So,</text:span><text:span text:style-name="T172"><text:s/>if the high priest was guilty of sin, the</text:span><text:span text:style-name="T173">n</text:span><text:span text:style-name="T174"><text:s/>all the people<text:s/></text:span><text:span text:style-name="T175">became<text:s/></text:span><text:span text:style-name="T176">guilty as well. Now the vice versa is true as well. Romans 5:19b goes on to say that “so also through the obedience of the one man (meaning Jesus) the many will be made righteous.</text:span><text:span text:style-name="T177">”</text:span><text:span text:style-name="T178"><text:s/>God counts Christians as righteous because of the righteousness of<text:s/></text:span><text:span text:style-name="T179">Christ. Another way the high priest could<text:s/></text:span><text:span text:style-name="T180">bring</text:span><text:span text:style-name="T181"><text:s/>guilt upon<text:s/></text:span><text:span text:style-name="T182">himself,</text:span><text:span text:style-name="T183"><text:s/>and the people was if he performed a ritual wrong</text:span><text:span text:style-name="T184"><text:s/>causing everyone to be</text:span><text:span text:style-name="T185">come</text:span><text:span text:style-name="T186"><text:s/>unclean.</text:span></text:p>
      <text:p text:style-name="P187">The sin offering the high priest was to bring<text:s/>was<text:s/>a young bull without defect, which of course, points us to Jesus Christ, who is our perfect sin-offering.<text:s/>Not only does great position bring great responsibility it also demanded the most expensive sacrifice.<text:s/>Then what we see next is familiar to us. The high priest was to bring the bull to the door of the tent of meeting before the Lord, meaning<text:s/>the<text:s/>burnt altar. The<text:s/>burnt altar<text:s/>was directly in front of the door to the Holy Place and symbolized that the<text:s/>worshipper<text:s/>had<text:s/>access to God. He was to then lean with his hand and all his<text:s/>weight<text:s/>on the head of the bull.<text:s/>This would<text:s/>identify that he is the sinner and this is his sacrifice. He<text:s/>was<text:s/>asking the Lord, who he has offended, to accept this sacrifice for his sin. This was the way that God ordained the sin offering to be brought and so the high priests’ sin<text:s/>was<text:s/><text:soft-page-break/>imputed or transferred to the bull and the bull’s innocence was transferred to the high priest. Again, Jesus and his sacrifice for us on the cross is clearly shown in the sin offering.<text:s/>Then the<text:s/>high priest was to kill the bull before the Lord,<text:s/>reminding the entire<text:s/>congregation<text:s/>that without the shedding of blood there is no atonement or forgiveness of sins.<text:s/>We are reminded that without the shed blood of Jesus on the cross our sins could not be forgiven as well. Now,<text:s/>the<text:s/>ritual offering deviates from what we have seen before. The high priest was to take some of the bull’s blood and go into the Holy Place. Normally,<text:s/>the<text:s/>blood was splashed around the burnt altar which signified that a life had been given to cover their sin and that it was being given back to God, the creator and owner of all life. But<text:s/>here the high priest was required to bring some of the blood into the place he served the Lord. He was to dip his finger in the blood and sprinkle some of the blood seven times in front of the veil. The<text:s/>word for “dip” means to immerse and so he probably completely immersed his finger in the blood and sprinkled it<text:s/>there.<text:s/></text:p>
      <text:p text:style-name="Normal"><text:span text:style-name="T188">He sprinkled the blood<text:s/></text:span><text:span text:style-name="T189">directly<text:s/></text:span><text:span text:style-name="T190">in front of the veil opposite<text:s/></text:span><text:span text:style-name="T191">the mercy<text:s/></text:span><text:span text:style-name="T192">seat where God dwelled</text:span><text:span text:style-name="T193">. This was the veil that<text:s/></text:span><text:span text:style-name="T194">divided the Holy Place from the Holy of Holies. This had to be done because<text:s/></text:span><text:span text:style-name="T195">a</text:span><text:span text:style-name="T196">ll access to God would have been cut off</text:span><text:span text:style-name="T197"><text:s/>and<text:s/></text:span><text:span text:style-name="T198">the high priest would have been disqualified from serving in the tabernacle because of his sin</text:span><text:span text:style-name="T199">.<text:s/></text:span><text:span text:style-name="T200">He would have been ineffective in performing his<text:s/></text:span><text:span text:style-name="T201">duties,</text:span><text:span text:style-name="T202"><text:s/>which for one,<text:s/></text:span><text:span text:style-name="T203">would have meant<text:s/></text:span><text:span text:style-name="T204">there would be no forgiveness for the people until he was cleansed or purified of his sins.</text:span><text:span text:style-name="T205"><text:s/>He sprinkled the blood seven times which is the number of<text:s/></text:span><text:span text:style-name="T206">perfections</text:span><text:span text:style-name="T207"><text:s/>in the Bible</text:span><text:span text:style-name="T208">. This signified that his sin was completely<text:s/></text:span><text:span text:style-name="T209">and perfectly<text:s/></text:span><text:span text:style-name="T210">atoned for</text:span><text:span text:style-name="T211"><text:s/>and that the tabernacle was completely cleansed and purified</text:span><text:span text:style-name="T212">.<text:s/></text:span><text:span text:style-name="T213">He also was to put some of the blood on the horns of<text:s/></text:span><text:span text:style-name="T214">the altar of<text:s/></text:span><text:span text:style-name="T215">sweet<text:s/></text:span><text:span text:style-name="T216">incense</text:span><text:span text:style-name="T217">. Putting blood on the horns would have cleansed the Holy Place making it holy again for God's presence.</text:span><text:span text:style-name="T218"><text:s/></text:span><text:span text:style-name="T219">The incense altar was<text:s/></text:span><text:span text:style-name="T220">also<text:s/></text:span><text:span text:style-name="T221">where the prayers of the people<text:s/></text:span><text:soft-page-break/><text:span text:style-name="T222">were<text:s/></text:span><text:span text:style-name="T223">lifted</text:span><text:span text:style-name="T224"><text:s/>to the Lord. The smoke of the incense would go through the veil into the presence of God symbolizing that their prayers were heard by Him. So not only was the high priest rendered ineffective to bring forgiveness to the people, but he was also rendered ineffective to bring their prayers before God. The incense would not have been acceptable, and the prayers of the people would not have been heard until the high priest’s sin was atoned for.<text:s/></text:span><text:span text:style-name="T225">The sins of the high priest would have not only polluted himself but polluted the place he served</text:span><text:span text:style-name="T226">, the place God dwelled<text:s/></text:span><text:span text:style-name="T227">as well. Then the high priest was to pour the remaining blood at the base of the altar of burnt offering</text:span><text:span text:style-name="T228">.<text:s/></text:span><text:span text:style-name="T229">Since atonement had already taken place inside the Holy Place, the blood just needed to be returned to the Lord</text:span><text:span text:style-name="T230">.</text:span><text:span text:style-name="T231"><text:s/></text:span></text:p>
      <text:p text:style-name="Normal"><text:span text:style-name="T232">Once the blood had been dealt with according to the Lord’s instructions, we see<text:s/></text:span><text:span text:style-name="T233">something familiar again</text:span><text:span text:style-name="T234"><text:s/>as all the fat of the sin<text:s/></text:span><text:span text:style-name="T235">offering</text:span><text:span text:style-name="T236"><text:s/>was to be<text:s/></text:span><text:span text:style-name="T237">removed</text:span><text:span text:style-name="T238"><text:s/>from the bull.<text:s/></text:span><text:span text:style-name="T239">The fat symbolized the best part of the animal</text:span><text:span text:style-name="T240">, signifying abundance and health,</text:span><text:span text:style-name="T241"><text:s/>and so was symbolic of the worshipper’s best.<text:s/></text:span><text:span text:style-name="T242">Burning the kidneys and the liver on the altar symbolized worshipping God with all their emotions and surrendering their entire inner being, including their hidden intentions and motivations, to God for divine scrutiny and purification.<text:s/></text:span><text:span text:style-name="T243">The procedure for the removal of the fat is almost identical to that of the burnt offering in chapter one and the peace offering in chapter<text:s/></text:span><text:span text:style-name="T244">three</text:span><text:span text:style-name="T245">.<text:s/></text:span><text:span text:style-name="T246">But t</text:span><text:span text:style-name="T247">here was one major difference. In 3:5, God instructed that the peace offering was to be burnt on the altar on top of the burnt offering that<text:s/></text:span><text:span text:style-name="T248">laid</text:span><text:span text:style-name="T249"><text:s/>on the burning wood.<text:s/></text:span><text:span text:style-name="T250">This was talking about the morning sacrifice<text:s/></text:span><text:span text:style-name="T251">offered<text:s/></text:span><text:span text:style-name="T252">on the burnt altar.<text:s/></text:span><text:span text:style-name="T253">But once the sin of the high priest was discovered his sin offering took precedence even over the morning burnt offering. This makes sense in that God would not have accepted the mediator’s burnt offering until his sin offering was<text:s/></text:span><text:span text:style-name="T254">given<text:s/></text:span><text:span text:style-name="T255">and his sin atoned for.<text:s/></text:span><text:span text:style-name="T256">We see a truth<text:s/></text:span><text:span text:style-name="T257">for us<text:s/></text:span><text:span text:style-name="T258">here as well. Any offering we bring before the Lord,<text:s/></text:span><text:span text:style-name="T259">an offering<text:s/></text:span><text:span text:style-name="T260">of<text:s/></text:span><text:soft-page-break/><text:span text:style-name="T261">praise, thanksgiving,<text:s/></text:span><text:span text:style-name="T262">acts of love/service and obedience,</text:span><text:span text:style-name="T263"><text:s/>will not be accepted unless we have first repented of and confessed our sin before the Lord.<text:s/></text:span><text:span text:style-name="T264">That brings us to our first next step which is<text:s/></text:span><text:span text:style-name="T265">I will search my heart for any unconfessed sin before I bring my offerings before the Lord.<text:s/></text:span></text:p>
      <text:p text:style-name="P266">In verses<text:s/>11-12, we again see something<text:s/>we haven’t seen before<text:s/>as the<text:s/>high priest presents<text:s/>his ritual sin offering. The rest of the bull, its hide, all its flesh, its head, its legs,<text:s/>its<text:s/>internal<text:s/>organs and intestines were<text:s/>to be taken outside the camp to a<text:s/>ritually<text:s/>clean place<text:s/>and burned. This place is identified as the place where the ashes from the burnt altar<text:s/>were<text:s/>poured out. This clean place was set apart by God because He is concerned with purity and holiness even with items considered unclean. We have seen before that the skin of the burnt offering was given to the officiating<text:s/>priest,<text:s/>and we will see later that the flesh of some offerings<text:s/>was<text:s/>able to be eaten by the priests but not in this instance.<text:s/>Leviticus 6:30<text:s/>says,<text:s/>“But any sin offering whose blood is brought into the tent of meeting to make atonement in the Holy Place must not be eaten; it must be burned up.” The sinfulness of the high priest’s sin is seen in bringing the blood into the Holy Place to atone for it and by taking the remainder of the bull outside the camp to be burned. Garrett says, “The extreme treatment of both shows us the most severe nature of the offense, and so an even greater immensity of the atonement which was provided is also seen.”<text:s/></text:p>
      <text:p text:style-name="P267">God’s acceptance of the bull<text:s/>and<text:s/>its<text:s/>blood for the atonement of the high priest<text:s/>shows<text:s/>the extremely merciful act of forgiveness given to him. In cleansing the high priest of his sin, his sin was now transferred to the bull and because of his role as<text:s/>mediator<text:s/>the bull needed to be<text:s/>purged from the camp. Again, this is a perfect picture of Jesus Christ. God accepted Jesus’ sacrifice just as he accepted the high priest’s sacrifice of the bull. The bull’s blood was sprinkled before the veil and Jesus’ shed<text:s/><text:soft-page-break/>blood tore the veil in two. The bull’s body was taken outside the camp and burned, and Jesus was crucified outside Jerusalem. We this in Hebrews 13:11-12 which says, “The high priest carries the blood of animals into the Most Holy Place as a sin offering, but the bodies are burned outside the camp. And<text:s/>so,<text:s/>Jesus also suffered outside the city gate to make the people holy through his own blood.”</text:p>
      <text:p text:style-name="Normal"><text:span text:style-name="T268">We see the truth of the remission or removal of our sins here as the bull is removed from the camp and burned.<text:s/></text:span><text:span text:style-name="T269">Its</text:span><text:span text:style-name="T270"><text:s/></text:span><text:span text:style-name="T271">sacrifice and removal teach us a couple of things. One, sin is costly and is always a detriment to us.<text:s/></text:span><text:span text:style-name="T272">Sin<text:s/></text:span><text:span text:style-name="T273">will never improve<text:s/></text:span><text:span text:style-name="T274">our life. I</text:span><text:span text:style-name="T275">t promises fulfillment but delivers deception, leading to spiritual separation from God</text:span><text:span text:style-name="T276">.<text:s/></text:span><text:span text:style-name="T277">It distorts our vision, hardens our hearts, and disconnects us from<text:s/></text:span><text:span text:style-name="T278">God’s<text:s/></text:span><text:span text:style-name="T279">power meant to sustain us, making us feel empty even as it promises satisfaction.</text:span><text:span text:style-name="T280"><text:s/>Two, when God forgives us, he<text:s/></text:span><text:span text:style-name="T281">removes</text:span><text:span text:style-name="T282"><text:s/>our sin from his sight and from our sight. But we must never forget the cost of our sin and that our sin nature is crouching at our door desiring to have us. We must rule over it.</text:span><text:span text:style-name="T283"><text:s/></text:span><text:span text:style-name="T284">We rule over our sin by relying on the Holy Spirit</text:span><text:span text:style-name="T285">.<text:s/></text:span><text:span text:style-name="T286">Galatians 5:16</text:span><text:span text:style-name="T287"><text:s/>says, “</text:span><text:span text:style-name="T288">So I say, walk by the Spirit, and you will not gratify the desires of the flesh.</text:span><text:span text:style-name="T289">” We also rule over our sin<text:s/></text:span><text:span text:style-name="T290">by replacing sin with righteousness, presenting our bodies as living sacrifices, and by cultivating a deep relationship with Jesus.<text:s/></text:span><text:span text:style-name="T291">We must remember that our sin nature has been dethroned but not destroyed and we must be diligent<text:s/></text:span><text:span text:style-name="T292">in ruling</text:span><text:span text:style-name="T293"><text:s/>over our sin. And we can by<text:s/></text:span><text:span text:style-name="T294">the grace and mercy of God and with<text:s/></text:span><text:span text:style-name="T295">the help of the Holy Spirit that lives inside of all Christ-followers. That brings us to our second next step which is<text:s/></text:span><text:span text:style-name="T296">I will rule over my sin nature by the grace and mercy of God and with the help of the Holy Spirit.</text:span><text:span text:style-name="T297"><text:s/></text:span></text:p>
      <text:p text:style-name="Normal"><text:span text:style-name="T298">In conclusion I want to read this illustration</text:span><text:span text:style-name="T299">:</text:span><text:span text:style-name="T300"><text:s/></text:span><text:span text:style-name="T301">Shakespeare’s Lady Macbeth understood that sin is not an abstract concept but rather pollutes everything it touches. Having successfully murdered Duncan, she<text:s/></text:span><text:soft-page-break/><text:span text:style-name="T302">thought her deed would go unpunished. Yet she did not account for the lingering filth of her evil. Despite her best attempts to clean herself, she had to confess: “Here’s the smell of blood still. All the perfumes of Arabia will not sweeten this little hand.”</text:span><text:span text:style-name="T303"><text:s/>Our sin pollutes everything it touches. It is pervasive within us. The only blood that can take away the lingering filth of sin is the blood of Jesus Christ.<text:s/></text:span><text:span text:style-name="T304">Only the sinless Son of God suffices for our atonement and therefore our forgiveness. Let us be people who search our hearts for unconfessed sin before we bring our sacrifices before the Lord. Let us be people who rule over our sin nature. Let us be people who confess our need for<text:s/></text:span><text:span text:style-name="T305">a Savior</text:span><text:span text:style-name="T306"><text:s/>and appropriate His sacrifice on the cross for ourselves. Let us be people who are<text:s/></text:span><text:span text:style-name="T307">aware of the magnitude of<text:s/></text:span><text:span text:style-name="T308">our</text:span><text:span text:style-name="T309"><text:s/>sin and<text:s/></text:span><text:span text:style-name="T310">our</text:span><text:span text:style-name="T311"><text:s/>need for repentance and forgivenes</text:span><text:span text:style-name="T312">s (</text:span><text:span text:style-name="T313">Big Idea</text:span><text:span text:style-name="T314">).</text:span></text:p>
      <text:p text:style-name="P315">Let’s pray:<text:s/>Thank you Heavenly Father for the privilege of being in your house and studying your Word. Lord, as we come before you in personal and corporate worship teach us to<text:s/>search<text:s/>our<text:s/>heart for unconfessed sin before<text:s/>we<text:s/>bring<text:s/>our<text:s/>offerings before<text:s/>you.<text:s/>We ask for your<text:s/>grace and mercy<text:s/>and for your Holy Spirit to help us to<text:s/>rule over<text:s/>our<text:s/>sin<text:s/>nature. And give us an<text:s/>awareness<text:s/>of the magnitude of<text:s/>our<text:s/>sin and<text:s/>our<text:s/>need for repentance and forgiveness.<text:s/>In Jesus’ name, Amen.</text:p>
      <text:p text:style-name="P316">Opening: Ray Stedman, The Way to Wholeness, Lessons from Leviticus, p. 65</text:p>
      <text:p text:style-name="Normal"><text:span text:style-name="T317">Closing: Scott Redd,<text:s/></text:span><text:a xlink:href="https://learn.ligonier.org/devotionals/sin-offering" office:target-frame-name="_top" xlink:show="replace"><text:span text:style-name="T318">https://learn.ligonier.org/devotionals/sin-offering</text:span></text:a></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12-22T15:47:00Z</meta:creation-date>
    <dc:date>2025-12-22T15:47:00Z</dc:date>
    <meta:template xlink:href="Normal" xlink:type="simple"/>
    <meta:editing-cycles>2</meta:editing-cycles>
    <meta:editing-duration>PT240S</meta:editing-duration>
    <meta:document-statistic meta:page-count="12" meta:paragraph-count="48" meta:word-count="3610" meta:character-count="24144" meta:row-count="171" meta:non-whitespace-character-count="20582"/>
  </office:meta>
</office:document-meta>
</file>