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P4" style:parent-style-name="Normal" style:family="paragraph">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color="#000000" fo:font-size="16pt" style:font-size-asian="16pt" style:font-size-complex="16pt"/>
    </style:style>
    <style:style style:name="T18" style:parent-style-name="DefaultParagraphFont" style:family="text">
      <style:text-properties style:font-name="Times New Roman" style:font-name-complex="Times New Roman" fo:color="#000000" fo:font-size="16pt" style:font-size-asian="16pt" style:font-size-complex="16pt"/>
    </style:style>
    <style:style style:name="T19" style:parent-style-name="DefaultParagraphFont" style:family="text">
      <style:text-properties style:font-name="Times New Roman" style:font-name-complex="Times New Roman" fo:color="#000000"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22" style:parent-style-name="Normal" style:family="paragraph">
      <style:text-properties style:font-name="Times New Roman" style:font-name-complex="Times New Roman" fo:font-size="16pt" style:font-size-asian="16pt" style:font-size-complex="16pt"/>
    </style:style>
    <style:style style:name="P23" style:parent-style-name="Normal" style:family="paragraph">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P40" style:parent-style-name="Normal" style:family="paragraph">
      <style:text-properties style:font-name="Times New Roman" style:font-name-complex="Times New Roman" fo:font-size="16pt" style:font-size-asian="16pt" style:font-size-complex="16pt"/>
    </style:style>
    <style:style style:name="P41" style:parent-style-name="Normal" style:family="paragraph">
      <style:text-properties style:font-name="Times New Roman" style:font-name-complex="Times New Roman" fo:font-size="16pt" style:font-size-asian="16pt" style:font-size-complex="16pt"/>
    </style:style>
    <style:style style:name="P42" style:parent-style-name="Normal" style:family="paragraph">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P57" style:parent-style-name="Normal" style:family="paragraph">
      <style:text-properties style:font-name="Times New Roman" style:font-name-complex="Times New Roman" fo:font-size="16pt" style:font-size-asian="16pt" style:font-size-complex="16pt"/>
    </style:style>
    <style:style style:name="P58" style:parent-style-name="Normal" style:family="paragraph">
      <style:text-properties style:font-name="Times New Roman" style:font-name-complex="Times New Roman" fo:font-size="16pt" style:font-size-asian="16pt" style:font-size-complex="16pt"/>
    </style:style>
    <style:style style:name="P59" style:parent-style-name="Normal" style:family="paragraph">
      <style:text-properties style:font-name="Times New Roman" style:font-name-complex="Times New Roman" fo:font-size="16pt" style:font-size-asian="16pt" style:font-size-complex="16pt"/>
    </style:style>
    <style:style style:name="P60" style:parent-style-name="Normal" style:family="paragraph">
      <style:text-properties style:font-name="Times New Roman" style:font-name-complex="Times New Roman" fo:font-size="16pt" style:font-size-asian="16pt" style:font-size-complex="16pt"/>
    </style:style>
    <style:style style:name="P61" style:parent-style-name="Normal" style:family="paragraph">
      <style:text-properties style:font-name="Times New Roman" style:font-name-complex="Times New Roman" fo:color="#000000" fo:font-size="16pt" style:font-size-asian="16pt" style:font-size-complex="16pt"/>
    </style:style>
    <style:style style:name="P62" style:parent-style-name="Normal" style:family="paragraph">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3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3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3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color="#000000" fo:font-size="16pt" style:font-size-asian="16pt"/>
    </style:style>
    <style:style style:name="T242" style:parent-style-name="DefaultParagraphFont" style:family="text">
      <style:text-properties style:font-name="Times New Roman" style:font-name-complex="Times New Roman" fo:color="#000000" fo:font-size="16pt" style:font-size-asian="16pt"/>
    </style:style>
    <style:style style:name="T243" style:parent-style-name="DefaultParagraphFont" style:family="text">
      <style:text-properties style:font-name="Times New Roman" style:font-name-complex="Times New Roman" fo:color="#000000" fo:font-size="16pt" style:font-size-asian="16pt"/>
    </style:style>
    <style:style style:name="T244" style:parent-style-name="DefaultParagraphFont" style:family="text">
      <style:text-properties style:font-name="Times New Roman" style:font-name-complex="Times New Roman" fo:color="#000000" fo:font-size="16pt" style:font-size-asian="16pt"/>
    </style:style>
    <style:style style:name="T245" style:parent-style-name="DefaultParagraphFont" style:family="text">
      <style:text-properties style:font-name="Times New Roman" style:font-name-complex="Times New Roman" fo:color="#000000" fo:font-size="16pt" style:font-size-asian="16pt"/>
    </style:style>
    <style:style style:name="T246" style:parent-style-name="DefaultParagraphFont" style:family="text">
      <style:text-properties style:font-name="Times New Roman" style:font-name-complex="Times New Roman" fo:color="#000000" fo:font-size="16pt" style:font-size-asian="16pt"/>
    </style:style>
    <style:style style:name="T247" style:parent-style-name="DefaultParagraphFont" style:family="text">
      <style:text-properties style:font-name="Times New Roman" style:font-name-complex="Times New Roman" fo:color="#000000" fo:font-size="16pt" style:font-size-asian="16pt"/>
    </style:style>
    <style:style style:name="T248" style:parent-style-name="DefaultParagraphFont" style:family="text">
      <style:text-properties style:font-name="Times New Roman" style:font-name-complex="Times New Roman" fo:color="#000000" fo:font-size="16pt" style:font-size-asian="16pt"/>
    </style:style>
    <style:style style:name="T249" style:parent-style-name="DefaultParagraphFont" style:family="text">
      <style:text-properties style:font-name="Times New Roman" style:font-name-complex="Times New Roman" fo:color="#000000" fo:font-size="16pt" style:font-size-asian="16pt"/>
    </style:style>
    <style:style style:name="T250" style:parent-style-name="DefaultParagraphFont" style:family="text">
      <style:text-properties style:font-name="Times New Roman" style:font-name-complex="Times New Roman"/>
    </style:style>
    <style:style style:name="T251" style:parent-style-name="Hyperlink" style:family="text">
      <style:text-properties style:font-name="Times New Roman" style:font-name-complex="Times New Roman"/>
    </style:style>
    <style:style style:name="T252" style:parent-style-name="Hyperlink"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office:automatic-styles>
  <office:body>
    <office:text text:use-soft-page-breaks="true">
      <text:p text:style-name="P1">Sin-Eater</text:p>
      <text:p text:style-name="P2">Old Celtic villages used to have a strange, haunting tradition. When someone died, the family would place a piece of bread on the chest of the deceased. Then they’d call for a person known as the sin eater. His job was to take that bread, eat it, and symbolically absorb all the sins of the dead person—every failure, every lie, every cruelty—and carry them away. It was a lonely role. Nobody wanted to sit next to the sin eater. Nobody wanted to touch him. He was considered contaminated, unclean, the one who bore what no one else wanted to deal with.<text:s/>This sin eater<text:s/>tradition<text:s/>may have even<text:s/>made its way from the borderlands of Wales and England to the Appalachian Mountains, hidden among the folds of isolation, poverty, and deeply rooted superstition. It wasn’t widespread, and it was never “mainstream” even in the regions where it existed. But it happened. And it<text:s/>left<text:s/>behind a strange and unsettling legacy.</text:p>
      <text:p text:style-name="P3">Today, most of us are uncomfortable with the idea of someone else dealing with our mess. We don’t mind forgiveness in theory, but the thought of another person handling the consequences of our guilt, our failure, or our shame feels unsettling. We prefer to clean ourselves up, manage our own mistakes, and present something respectable to the world. Yet from the very beginning, God’s plan for dealing with sin has never been self-service.<text:s/>In the ancient world, there was a strange and sobering reality built into Israel’s worship. When someone sinned, the priest didn’t just say a prayer and send them on their way. Blood was spilled. Flesh was handled. And according to Leviticus 6, the priest actually ate<text:s/>of<text:s/>the sacrifice. The guilt of the sinner was symbolically transferred, and the priest consumed what had been offered for sin. In a very real sense, the priest became a sin eater.</text:p>
      <text:p text:style-name="P4">This wasn’t symbolic<text:s/>poetry,<text:s/>it was physical, messy, and costly. Sin had weight. Atonement had a smell. Forgiveness required someone else to<text:s/><text:soft-page-break/>step in, get their hands dirty, and bear what the sinner could not remove on their own.<text:s/>The sins of the<text:s/>Israelites<text:s/>could not<text:s/>simply be<text:s/>ignored,<text:s/>and they<text:s/>couldn’t<text:s/>be erased without being carried. God designed a system where guilt was dealt with through substitution—through another standing in the sinner’s place.<text:s/>Of course, this<text:s/>practice points us forward to someone<text:s/>far greater. Because the priests of Leviticus were only temporary sin eaters, their work had to be repeated again and again.<text:s/>Long<text:s/>before the Celtic and Appalachian<text:s/>superstition ever<text:s/>existed God<text:s/>had already provided the true Sin Eater. Not a village outcast but a crucified Savior. Jesus didn’t symbolically take on sin—He actually became sin for us, the Scriptures say, so that we might become the righteousness of God. He stepped into the filth we tried to avoid. He touched what others would not touch. He entered the pain, the brokenness, and the mess of human life<text:s/>and He carried it all on His shoulders<text:s/>to Calvary.</text:p>
      <text:p text:style-name="Normal"><text:span text:style-name="T5">But here’s the part we often miss:</text:span><text:span text:style-name="T6"><text:s/></text:span><text:span text:style-name="T7">Jesus didn’t get His hands and feet dirty so that His people could keep theirs clean. If we follow a Savior who knelt in the dirt with the guilty woman, who touched lepers, who dined with sinners, who washed feet, who carried a cross—then we are called to enter the dirt too.</text:span><text:span text:style-name="T8"><text:s/></text:span><text:span text:style-name="T9">God desires a church that isn’t afraid of mess—emotional mess, spiritual mess, relational mess, societal mess. A church willing to kneel where Jesus knelt, walk where Jesus walked, and love the people Jesus loved.</text:span><text:span text:style-name="T10"><text:s/></text:span><text:span text:style-name="T11">This morning, as we<text:s/></text:span><text:span text:style-name="T12">study</text:span><text:span text:style-name="T13"><text:s/>the “Sin Eater,” we’re reminded of the One who carried our sins—and the calling He places on us to carry His<text:s/></text:span><text:span text:style-name="T14">love and<text:s/></text:span><text:span text:style-name="T15">compassion into the places everyone else avoids.</text:span><text:span text:style-name="T16"><text:s/></text:span><text:span text:style-name="T17">God calls His followers to active, sometimes messy<text:s/></text:span><text:span text:style-name="T18">up close and personal<text:s/></text:span><text:span text:style-name="T19">involvement in the work of service, worship, and community.<text:s/></text:span><text:span text:style-name="T20">That brings us to our big idea that<text:s/></text:span><text:span text:style-name="T21">God desires His people to get their hands and feet dirty.</text:span></text:p>
      <text:soft-page-break/>
      <text:p text:style-name="P22">Let’s pray:<text:s/>Lord, thank you for your Word and that we can open it up, read it and study it. Thank you that we can learn more about who you are and what you’ve done for us and how much you love us. We humbly ask that you pour out your Holy Spirit on us so we can discern and know you more as you reveal yourself to us. Help us to leave this place in obedience, applying your teachings to our lives. In Jesus’ name, Amen. <text:s/></text:p>
      <text:p text:style-name="P23">So far in Leviticus,<text:s/>God<text:s/>has been<text:s/>instructing the Israelites in the way He wanted them to worship Him. In order to worship<text:s/>properly they needed to be a right relationship with their covenant God. To do this they needed to know how to sustain relationship with<text:s/>Him<text:s/>and regain relationship<text:s/>when they sinned.<text:s/>After instructing the people,<text:s/>God<text:s/>then<text:s/>instructed<text:s/>the priests in how they were to facilitate worship the way He demanded.<text:s/>Last week, we studied<text:s/>the regulations for how the priests were to handle<text:s/>the<text:s/>burnt and grain offerings. Today, we will<text:s/>study<text:s/>the regulations for<text:s/>sin<text:s/>and guilt offerings. These regulations were given specifically to the priests, outlining how they were to handle sacrificial meat, blood, ashes, and ceremonial objects. These regulations<text:s/>emphasized<text:s/>holiness, obedience, and the physical tasks required.<text:s/></text:p>
      <text:p text:style-name="Normal"><text:span text:style-name="T24">The regulations for the sin offering<text:s/></text:span><text:span text:style-name="T25">are</text:span><text:span text:style-name="T26"><text:s/>found in Leviticus 6:24-30 and the guilt offering is found in Leviticus 7:1-10. I will be jumping around a little and will read the relevant<text:s/></text:span><text:span text:style-name="T27">verses</text:span><text:span text:style-name="T28"><text:s/>as<text:s/></text:span><text:span text:style-name="T29">they<text:s/></text:span><text:span text:style-name="T30">overlap these two chapters. The first point,<text:s/></text:span><text:span text:style-name="T31">Sin is Serious</text:span><text:span text:style-name="T32">, is found in<text:s/></text:span><text:span text:style-name="T33">Leviticus</text:span><text:span text:style-name="T34"><text:s/>6:24-25 and 7:1-5. Follow along as I<text:s/></text:span><text:span text:style-name="T35">read</text:span><text:span text:style-name="T36"><text:s/></text:span><text:span text:style-name="T37">these</text:span><text:span text:style-name="T38"><text:s/>verses, This is what God’s Word says, “The Lord said to Moses, “Say to Aaron and his sons: ‘These are the regulations for the sin offering: The sin offering is to be slaughtered before the Lord in the place the burnt offering is slaughtered; it is most holy.” And 7:1-5 says, “These are the regulations for the guilt offering, which is most holy: The guilt offering is to be slaughtered in the place where the burnt offering is slaughtered, and its blood is to be splashed<text:s/></text:span><text:soft-page-break/><text:span text:style-name="T39">against the sides of the altar. All its fat shall be offered: the fat tail and the fat that covers the internal organs, both kidneys with the fat on them near the loins, and the long lobe of the liver, which is to be removed with the kidneys. The priest shall burn them on the altar as a food offering presented to the Lord. It is a guilt offering.”</text:span></text:p>
      <text:p text:style-name="P40">We have seen some of these commands before<text:s/>in<text:s/>chapter 4<text:s/>when<text:s/>God instructed<text:s/>four kinds of people about the sin<text:s/>offering,<text:s/>they were to bring before Him. If the High Priest<text:s/>or the<text:s/>entire Israelite community<text:s/>sinned,<text:s/>a<text:s/>young bull without defect<text:s/>was to be<text:s/>brought as a sin offering. When a leader in the community sinned, he was to bring a male goat without defect. And if a member of the community<text:s/>sinned,<text:s/>they could bring<text:s/>either<text:s/>a female goat or lamb<text:s/>without defect.<text:s/>Whichever animal was brought<text:s/>it<text:s/>was to be slaughtered before the Lord<text:s/>on the<text:s/>north side of the altar<text:s/>near the door to the tent of meeting. This<text:s/>symbolized that<text:s/>the worshipper could<text:s/>now enter into fellowship with the Lord. The sin offering was called “most holy” because<text:s/>it was offered before the Lord in the holy space and because of who was allowed to eat of it.</text:p>
      <text:p text:style-name="P41"><text:s/>As<text:s/>we look<text:s/>at the guilt offering, we<text:s/>notice<text:s/>it<text:s/>is also slaughtered at the north side of the altar and is also called “most holy.”<text:s/>Another reason it was called “most holy” is because<text:s/>of<text:s/>who these<text:s/>offerings<text:s/>pointed to, which was Jesus. The worshipper’s guilt offering was to be a ram without<text:s/>defect,<text:s/>and the priest was to splash the blood of the sacrifice against the sides of the altar.<text:s/>This symbolized complete atonement which completely paid the debt and penalty of<text:s/>their<text:s/>sin<text:s/>and<text:s/>covered<text:s/>it. It also completely consecrated the altar from sin. Next, we see that all the fat of the ram was to be offered just like the sin offering. If you remember,<text:s/>in the Near East there was a special species of sheep that had very large tail and was considered a<text:s/>delicacy.<text:s/>It was<text:s/>the richest, choicest and<text:s/>most<text:s/>abundant part of the animal and so<text:s/>it,<text:s/>along with<text:s/>all the fat,<text:s/>was<text:s/>always<text:s/>reserved<text:s/>for the Lord. Naming, offering and burning all the distinct fat parts of the ram symbolized that Christ’s sacrifice on the cross was wholly acceptable to God. It symbolized that Christ<text:s/>is<text:s/>the very essence of the richness and abundance of God. When we<text:s/>accept Jesus as our Lord and<text:s/>Savior,<text:s/>we appropriate<text:s/>the richness and<text:s/>abundance<text:s/>of God<text:s/>for ourselves. The people<text:s/>were then<text:s/>reminded that their offering was for their guilt and by offering it<text:s/>before<text:s/>the Lord their sin and guilt<text:s/>was<text:s/>forgiven.<text:s/><text:s/></text:p>
      <text:p text:style-name="P42">Our scripture this morning reminds us that sin is serious. It creates a problem that the Israelites couldn’t fix and<text:s/>that<text:s/>we can’t fix on our own. It produces real guilt that will not be removed through regret, good intentions or with an<text:s/>empty<text:s/>apology.<text:s/>God does<text:s/>not ignore or minimize sin, and he doesn’t<text:s/>allow it to stay untreated. He deals<text:s/>with sin by<text:s/>exposing<text:s/>it so it can<text:s/>be removed.<text:s/>When God declared the sin and guilt offerings “most holy”<text:s/>it meant<text:s/>these offerings had to be handled with the reverence and gravity due<text:s/>them. They<text:s/>could not be rushed by the worshipper or the priests.<text:s/>We also see that the priests in performing their duties literally got their hands and feet dirty. Slaughtering the animal sacrifices and tending the fire and ashes were messy and physically demanding. God handpicked<text:s/>Aaron and his sons to be priests and to daily be involved in the gritty realities of worship. He called them into<text:s/>hands-on<text:s/>service of the tabernacle, maintaining holiness and facilitating reconciliation for their people.<text:s/></text:p>
      <text:p text:style-name="Normal"><text:span text:style-name="T43">That brings us to our second point,<text:s/></text:span><text:span text:style-name="T44">Sin Requires a Substitute</text:span><text:span text:style-name="T45">, found in Leviticus 6:26</text:span><text:span text:style-name="T46">-30</text:span><text:span text:style-name="T47"><text:s/>and 7:6-10. This is what God’s Word says,<text:s/></text:span><text:span text:style-name="T48">“The priest who offers it shall eat it; it is to be eaten in the sanctuary area, in the courtyard of the tent of meeting. Whatever touches any of the flesh will become holy, and if any of the blood is spattered on a garment, you must wash it in the sanctuary area. The clay pot the meat is cooked in must be broken; but if it is cooked in a bronze pot, the pot is to be scoured and rinsed with water. Any male in a priest’s family may eat it; it is most holy. But any sin offering whose blood is brought into the tent of meeting to make atonement in the Holy Place must not be eaten; it must be burned up.”<text:s/></text:span><text:span text:style-name="T49">And Leviticus 7:6-10 says, “</text:span><text:span text:style-name="T50">A</text:span><text:span text:style-name="T51">ny male in a priest’s family may eat it, but it must be eaten in the sanctuary area; it is most holy.</text:span><text:span text:style-name="T52"><text:s/></text:span><text:span text:style-name="T53">“‘The same law applies to both the sin offering and the guilt offering: They belong to the priest who makes atonement with them. The priest who offers a burnt offering for anyone may keep its hide for himself.</text:span><text:span text:style-name="T54"><text:s/></text:span><text:span text:style-name="T55">Every grain offering baked in an oven or cooked in a pan or on a griddle belongs to the priest who offers it, and every grain offering, whether mixed with olive oil or dry, belongs equally to all the sons of Aaron.</text:span><text:span text:style-name="T56">”</text:span></text:p>
      <text:p text:style-name="P57">The way that God<text:s/>would handle<text:s/>the sin of His people was through a mediator, a substitute,<text:s/>who would bear the weight of another’s sin and guilt. The way that<text:s/>Aaron and his sons, the priests,<text:s/>bore the weight of the people’s sin and guilt was to<text:s/>eat<text:s/>a portion of the offerings.<text:s/>God is showing that forgiveness requires a sin eater, one who stands in the place of the guilty, identifies with the sin being removed, and takes the sin upon themselves. The priests in effect absorbed<text:s/>the burden so the worshipper could<text:s/>remain clean.<text:s/>They<text:s/>participated<text:s/>in<text:s/>removing<text:s/>sins<text:s/>by their<text:s/>personal involvement in performing the sacrificial ritual. Any male in the priest’s family<text:s/>was<text:s/>allowed to eat of the sin and guilt offerings, but they<text:s/>had to eat<text:s/>it in<text:s/>the sanctuary area, in the courtyard of the tent of meeting. Why<text:s/>did these offerings have to be eaten in the sanctuary<text:s/>area? First, because the offerings were<text:s/>“most<text:s/>holy”<text:s/>they<text:s/>couldn’t<text:s/>be taken from the holy place. Second, this was not by mistake. God designed this visible transfer of sin and guilt so the worshipper would know that their sin and guilt had been taken from them and put on the substitute. It<text:s/>also<text:s/>signified<text:s/>that<text:s/>forgiveness<text:s/>comes at a personal cost to the<text:s/>substitute.<text:s/></text:p>
      <text:p text:style-name="P58">We also learn that<text:s/>facilitating<text:s/>holiness<text:s/>cannot<text:s/>be achieved at a distance. It<text:s/>is<text:s/>achieved through obedient<text:s/>up close and personal<text:s/>contact.<text:s/>Because God commanded it, the priests, who were set apart as holy, could come in close contact with sin and impurity. Holiness was not achieved by avoiding dirt, blood or brokenness but by engaging it on God’s terms. This even included the priests’ garments and the instruments used in the performance of their duties such as a clay or<text:s/>bronze pot. Any garment that got the blood of the sacrifice on it had to be washed in the sanctuary<text:s/>area.<text:s/>Because the blood of the sacrifice was symbolic of the blood of Jesus it had to be treated with the utmost respect.<text:s/>Also, the<text:s/>clay pot<text:s/>that the meat was<text:s/>cooked in had to<text:s/>be broken<text:s/>because<text:s/>it absorbed the blood and there<text:s/>was no way to get<text:s/>it<text:s/>completely<text:s/>out. But a bronze pot could be salvaged by scouring it and rinsing it with water.<text:s/>All this signifies<text:s/>that sin contaminates everything it touches. Anything that comes in contact with sin had to be cleansed or destroyed. We also see that sin was costly in that<text:s/>any sin offering whose blood was taken into the tent of meeting to make atonement in the Holy Place could not be eaten but had to be<text:s/>completely<text:s/>burned up. This refers<text:s/>to the sin offerings of the high priest and of the whole community.<text:s/>It was not to be eaten by the priests as it would symbolize the sin returning to the one who needed atonement in the first place.</text:p>
      <text:p text:style-name="P59">Lastly, we see a couple more regulations. One for the burnt<text:s/>offerings<text:s/>and two for the grain offerings.<text:s/>The priest who offered a burnt offering for anyone was allowed to keep the hide of the animal<text:s/>for himself. This<text:s/>again<text:s/>showed that God provided tangibly for his servants. They<text:s/>would be able to<text:s/>use the hide for themselves and their family or could use it to trade<text:s/>for<text:s/>other goods and services.<text:s/>The word for “hide” means “skin” and the first time it<text:s/>was<text:s/>used in the Bible is in Genesis 3:2:<text:s/>“The Lord God made garments of skin for Adam and his wife and clothed them.” Something<text:s/>had to die<text:s/>in order to cover the nakedness<text:s/>and sin<text:s/>of<text:s/>Adam and Eve. The word for skin<text:s/>comes from the word which means<text:s/>“to be exposed, or bare.”<text:s/>The hide symbolically<text:s/>“covered” the<text:s/>nakedness or sin of the<text:s/>priest<text:s/>signifying<text:s/>that<text:s/>he was<text:s/>clothed with the righteousness of the ultimate High Priest, Jesus Christ.</text:p>
      <text:p text:style-name="P60">Garrett says, “The skin of the offering which makes atonement, typical of Christ, is that which belongs to the officiating priest, also typical of Christ.<text:s/>And thus, it is Christ alone who possesses the correct covering of the atonement, which is Himself.”<text:s/>It was also a visible sign that the relationship between the offeror and God was fully<text:s/>restored,<text:s/>and<text:s/>it<text:s/>distinguished the voluntary burnt offering from the sin offering. The hide and other parts of the sin offering had to be taken outside the camp and burned on the ash heap symbolizing the complete removal of sin and impurity from the<text:s/>people and the tabernacle area.<text:s/>It also<text:s/>highlighted<text:s/>God's holiness, signified<text:s/>total atonement, and foreshadowed Jesus, who suffered and was crucified "outside the gate" to sanctify the people.<text:s/></text:p>
      <text:p text:style-name="P61">Lastly, we see two regulations for the grain offerings. First, every grain offering baked in an oven or cooked in a pan or on a griddle, namely any prepared grain offering,<text:s/>belonged to the priest who offered it.<text:s/>Second, every grain offering, whether mixed with olive oil or dry,<text:s/>namely any unprepared grain offering,<text:s/>belonged<text:s/>equally to all the sons of Aaron.<text:s/>We are not<text:s/>told<text:s/>specifically why this is, but<text:s/>the<text:s/>speculation is<text:s/>that<text:s/>since the prepared grain offering would spoil pretty quickly, it was to be eaten by the officiating priest. The unprepared grain offering would last longer and so was to be split<text:s/>equally<text:s/>between all the priests.<text:s/>It ensured that<text:s/>the<text:s/>priests were supported in their ministry but also reflected<text:s/>a system designed for fairness among the priesthood.</text:p>
      <text:p text:style-name="P62">What can we learn and how can we apply these two points?<text:s/>We must take our sin seriously and not ignore it or minimize it.<text:s/>We must learn that we cannot fix our<text:s/>own<text:s/>sin and guilt. We must be willing to deal with it by exposing it, confessing it and repenting of it.<text:s/>Then once we learn, although imperfectly, to deal with our sin, we are called by God to walk alongside our fellow Christians and help them to deal with their sin, too. Galatians 6:1-2 says, “Brothers and sisters, if someone is caught in a sin, you who live by the Spirit should restore that person gently. But watch yourselves, or you also may be tempted. Carry each other’s burdens, and in this way you will fulfill the law of Christ.”<text:s/>As we stumble and fall<text:s/>and grow as God’s saints, God asks us to help other<text:s/>Christians<text:s/>grow as His saints, as well.<text:s/>We become like a substitute helping others to carry their burdens.<text:s/>But how do we do this?<text:s/>We do this by speaking words of comfort to those who are suffering through sin and guilt, and we are even called to address the sin in their<text:s/>lives,<text:s/>if needed. These will<text:s/>probably be the hardest conversations we would ever have, but if we are to truly pursue, grow and multiply disciples<text:s/>the way God wants us to, we must<text:s/>willing to go deep.<text:s/></text:p>
      <text:p text:style-name="Normal"><text:span text:style-name="T63">We must<text:s/></text:span><text:span text:style-name="T64">also<text:s/></text:span><text:span text:style-name="T65">be willing to take the risk. If a fellow believer is ensnared in Satan’s trap of sin and guilt, how can we be silent or just walk away</text:span><text:span text:style-name="T66">?</text:span><text:span text:style-name="T67"><text:s/>We must<text:s/></text:span><text:span text:style-name="T68">also<text:s/></text:span><text:span text:style-name="T69">truly love God and one another and be willing to cultivate accountability relationships with other believers that gives each other permission to be held accountable. These relationships keep us from doing this Christian life alone and in isolation which is never a good thing.<text:s/></text:span><text:span text:style-name="T70">We must ask the Holy Spirit for wisdom and discernment in best how to help<text:s/></text:span><text:span text:style-name="T71">others</text:span><text:span text:style-name="T72"><text:s/>through their struggles</text:span><text:span text:style-name="T73"><text:s/>because everyone struggles differently</text:span><text:span text:style-name="T74">. 1 Thessalonians 5:14 says, “And we urge you, brothers and sisters, warn those who are idle and disruptive, encourage the disheartened, help the weak, be patient with everyone.”<text:s/></text:span><text:span text:style-name="T75">And we are also to speak the truth in love. Eph</text:span><text:span text:style-name="T76">esians</text:span><text:span text:style-name="T77"><text:s/>4:15 says, “Instead, speaking the truth in love, we will grow to become in every respect the mature body of him who is the head, that is, Christ.” We<text:s/></text:span><text:span text:style-name="T78">need to<text:s/></text:span><text:span text:style-name="T79">ask ourselves</text:span><text:span text:style-name="T80">:</text:span><text:span text:style-name="T81"><text:s/>“how does what I intend to say help my fellow Christian become more like Jesus?<text:s/></text:span><text:span text:style-name="T82">And<text:s/></text:span><text:span text:style-name="T83">Ephesians 4:29 says, “Do not let any unwholesome talk come out of your mouths, but only what is helpful for building others up according to their needs, that it may benefit those who listen.”<text:s/></text:span><text:span text:style-name="T84">We<text:s/></text:span><text:span text:style-name="T85">need to ask<text:s/></text:span><text:span text:style-name="T86">ourselves: “w</text:span><text:span text:style-name="T87">hat impact will my words have on others? Will it corrupt them or will it build them up? Are they fitting or do</text:span><text:span text:style-name="T88"><text:s/>they<text:s/></text:span><text:span text:style-name="T89">go off track?<text:s/></text:span><text:span text:style-name="T90">W</text:span><text:span text:style-name="T91">ill it reflect the grace of God? As we live this Christian life among other like-minded people</text:span><text:span text:style-name="T92">, l</text:span><text:span text:style-name="T93">et us not be afraid to face our sin, for Christ has completely<text:s/></text:span><text:span text:style-name="T94">taken it away</text:span><text:span text:style-name="T95">. Instead, let us humbly bring ourselves before Him and then out of gratitude,<text:s/></text:span><text:span text:style-name="T96">help<text:s/></text:span><text:span text:style-name="T97">others</text:span><text:span text:style-name="T98"><text:s/>do likewise</text:span><text:span text:style-name="T99">.</text:span><text:span text:style-name="T100"><text:s/>True service to God and others takes work, effort, sacrifice and a willingness to enter into the messiness of others. Through the example of the priests, we see that<text:s/></text:span><text:span text:style-name="T101">facilitating<text:s/></text:span><text:span text:style-name="T102">holiness is not about avoidance, but about faithful engagement, even<text:s/></text:span><text:span text:style-name="T103">with<text:s/></text:span><text:span text:style-name="T104">the messiest people and places<text:s/></text:span><text:span text:style-name="T105">(Big Idea).</text:span><text:span text:style-name="T106"><text:s/></text:span><text:span text:style-name="T107">That brings us to our first next step which I will<text:s/></text:span><text:span text:style-name="T108">Faithfully<text:s/></text:span><text:span text:style-name="T109">engage</text:span><text:span text:style-name="T110"><text:s/>my fellow believers<text:s/></text:span><text:span text:style-name="T111">in<text:s/></text:span><text:span text:style-name="T112">accountability</text:span><text:span text:style-name="T113"><text:s/></text:span><text:span text:style-name="T114">discipleship</text:span><text:span text:style-name="T115"><text:s/></text:span><text:span text:style-name="T116">relationships</text:span><text:span text:style-name="T117"><text:s/>in service to God.</text:span></text:p>
      <text:p text:style-name="Normal"><text:span text:style-name="T118">The third point is,<text:s/></text:span><text:span text:style-name="T119">Sin Eater</text:span><text:span text:style-name="T120">, and of course, the priests as sin eaters foreshadowed the ultimate sin eater, Jesus Christ. Whereas the priest<text:s/></text:span><text:span text:style-name="T121">ate of<text:s/></text:span><text:span text:style-name="T122">sin symbolically, Jesus Christ became sin for us. What Leviticus<text:s/></text:span><text:span text:style-name="T123">portrays</text:span><text:span text:style-name="T124"><text:s/>physically, Christ<text:s/></text:span><text:span text:style-name="T125">fulfils</text:span><text:span text:style-name="T126"><text:s/></text:span><text:span text:style-name="T127">completely. The priests stood in the gap between God and the<text:s/></text:span><text:span text:style-name="T128">people. Being God’s mediator required suffering</text:span><text:span text:style-name="T129"><text:s/>and up close and personal</text:span><text:span text:style-name="T130"><text:s/>involvement, not<text:s/></text:span><text:span text:style-name="T131">at a<text:s/></text:span><text:span text:style-name="T132">distance</text:span><text:span text:style-name="T133">. Their work was also<text:s/></text:span><text:span text:style-name="T134">ongoing.<text:s/></text:span><text:span text:style-name="T135">The<text:s/></text:span><text:span text:style-name="T136">work of the<text:s/></text:span><text:span text:style-name="T137">priest as Sin-Eater was never done. Sin kept returning, the priest kept eating and the problem of sin</text:span><text:span text:style-name="T138"><text:s/>was</text:span><text:span text:style-name="T139"><text:s/>never resolved.<text:s/></text:span><text:span text:style-name="T140">Jesus didn’t</text:span><text:span text:style-name="T141"><text:s/>just bear<text:s/></text:span><text:span text:style-name="T142">our<text:s/></text:span><text:span text:style-name="T143">sin and guilt temporarily like the priests but carried it to the cross and dealt with it once and for all.</text:span><text:span text:style-name="T144"><text:s/></text:span><text:span text:style-name="T145">Also, the priests had to eat the sin and guilt<text:s/></text:span><text:span text:style-name="T146">offerings</text:span><text:span text:style-name="T147"><text:s/>in a<text:s/></text:span><text:span text:style-name="T148">holy place and under strict guidelines. This is because sin was dangerous and contaminated what it touched. The priests were required to bring their</text:span><text:span text:style-name="T149"><text:s/>own</text:span><text:span text:style-name="T150"><text:s/>offerings and<text:s/></text:span><text:span text:style-name="T151">to be<text:s/></text:span><text:span text:style-name="T152">continually sanctified before the Lord. But Jesus Christ became the ultimate mediator who st</text:span><text:span text:style-name="T153">ood</text:span><text:span text:style-name="T154"><text:s/>in the gap for all people</text:span><text:span text:style-name="T155"><text:s/>and<text:s/></text:span><text:span text:style-name="T156">who<text:s/></text:span><text:span text:style-name="T157">didn’t need to atone</text:span><text:span text:style-name="T158"><text:s/>for himself</text:span><text:span text:style-name="T159">.</text:span><text:span text:style-name="T160"><text:s/></text:span><text:span text:style-name="T161">He fully ate our sin, He became our sacrifice and in Him our restoration was complete. What Leviticus showed in shadow, Christ completed in substance. Jesus</text:span><text:span text:style-name="T162"><text:s/>also</text:span><text:span text:style-name="T163"><text:s/>consistently came in contact with<text:s/></text:span><text:span text:style-name="T164">si</text:span><text:span text:style-name="T165">nful and impure people</text:span><text:span text:style-name="T166">. He did</text:span><text:span text:style-name="T167">n’t</text:span><text:span text:style-name="T168"><text:s/>lose His holiness or become impure and sinful. He remained righteous while being fully exposed to judgment.<text:s/></text:span><text:span text:style-name="T169">He touched the untouchables, He ate with sinners, He healed the sick and<text:s/></text:span><text:span text:style-name="T170">He<text:s/></text:span><text:span text:style-name="T171">washed feet. He modeled an up close and personal ministry<text:s/></text:span><text:span text:style-name="T172">that was<text:s/></text:span><text:span text:style-name="T173">unafraid to get his hands and feet dirty. He modeled this for His disciple’s, and He modeled it for us, His disciple’s, today.<text:s/></text:span></text:p>
      <text:p text:style-name="Normal"><text:span text:style-name="T174">How do we<text:s/></text:span><text:span text:style-name="T175">apply</text:span><text:span text:style-name="T176"><text:s/>this</text:span><text:span text:style-name="T177">? It means engaging directly with people and situations that may be uncomfortable, inconvenient or messy. It could be serving the poor, comforting the grieving, mentoring the next generation, or advocating for justice. True discipleship demands physical presence, emotional investment and sacrificial action. When we do these for the least of these, as</text:span><text:span text:style-name="T178"><text:s/>scripture</text:span><text:span text:style-name="T179"><text:s/>says, we do it for Jesus</text:span><text:span text:style-name="T180">,</text:span><text:span text:style-name="T181"><text:s/>but also lives are changed and transformed, ours and theirs. Most importantly it reflects the heart of our Lord who left heaven’s perfection to enter our world as a vulnerable baby, embrace our brokenness, and redeem us for a relationship with Himself.</text:span><text:span text:style-name="T182"><text:s/>God desires His people<text:s/></text:span><text:span text:style-name="T183">to<text:s/></text:span><text:span text:style-name="T184">be willing to roll up their sleeves, step out in faith and love others as He loved, even if it means getting our hands and feet dirty (</text:span><text:span text:style-name="T185">Big Idea</text:span><text:span text:style-name="T186">).<text:s/></text:span><text:span text:style-name="T187">I want to conclude with this illustration.</text:span></text:p>
      <text:p text:style-name="Normal"><text:span text:style-name="T188">A young boy wanted to meet God. He knew it was a long trip to where God lived, so he packed his small suitcase with Twinkies and a six</text:span><text:span text:style-name="T189">-</text:span><text:span text:style-name="T190">pack of root beer before starting on his journey. When he had gone about<text:s/></text:span><text:span text:style-name="T191">three</text:span><text:span text:style-name="T192"><text:s/>blocks, he met a lonely, elderly gentleman, who was sitting in a park just staring at some pigeons.<text:s/></text:span><text:span text:style-name="T193">The lad sat</text:span><text:span text:style-name="T194"><text:s/>down next to him and opened his suitcase. He was about to take a swig of root beer when he noticed that the old man looked hungry. So he offered him a Twinkie. The man gratefully accepted it and smiled at the small boy</text:span><text:span text:style-name="T195">.<text:s/></text:span><text:span text:style-name="T196">The smile was so pleasant that the boy wanted to see it again, so he offered him a root beer. Again, the elderly man smiled. The boy was delighted! They<text:s/></text:span><text:span text:style-name="T197">sat there</text:span><text:span text:style-name="T198"><text:s/>all afternoon eating and smiling but never sa</text:span><text:span text:style-name="T199">id</text:span><text:span text:style-name="T200"><text:s/>a word. As<text:s/></text:span><text:span text:style-name="T201">it</text:span><text:span text:style-name="T202"><text:s/>grew dark the boy realized how tired he was and got up to leave. But after going a few steps, he turned around, ran back to the old man, and gave him a hug. That brought the biggest smile of all. When the boy walked in the door of his house a few minutes later, his mother was surprised by the look of joy on his face. She asked,<text:s/></text:span><text:span text:style-name="T203">“W</text:span><text:span text:style-name="T204">hat did you do today that made you so happy?</text:span><text:span text:style-name="T205">”</text:span><text:span text:style-name="T206"><text:s/>He replied</text:span><text:span text:style-name="T207">,</text:span><text:span text:style-name="T208"><text:s/></text:span><text:span text:style-name="T209">“</text:span><text:span text:style-name="T210">I had lunch with God.</text:span><text:span text:style-name="T211">”</text:span><text:span text:style-name="T212"><text:s/>Before his mother could respond he added</text:span><text:span text:style-name="T213">, “Y</text:span><text:span text:style-name="T214">ou know what? He's got the most beautiful smile I've ever seen!</text:span><text:span text:style-name="T215">”</text:span><text:span text:style-name="T216"><text:s/>Meanwhile the old man also went home full of joy. Amazed by the look of peace on his face, his son asked,<text:s/></text:span><text:span text:style-name="T217">“D</text:span><text:span text:style-name="T218">ad what did you do today that made you so happy? He replied,<text:s/></text:span><text:span text:style-name="T219">“</text:span><text:span text:style-name="T220">I ate Twinkies in the park with God,</text:span><text:span text:style-name="T221">”</text:span><text:span text:style-name="T222"><text:s/>and he added,<text:s/></text:span><text:span text:style-name="T223">“Y</text:span><text:span text:style-name="T224">ou know he's much younger than I expected.</text:span><text:span text:style-name="T225">”</text:span><text:span text:style-name="T226"><text:s/></text:span><text:span text:style-name="T227">Christ takes personally our willingness to contact and help people in unfortunate circumstances.<text:s/></text:span><text:span text:style-name="T228">Let us be people who are not content with physically clean hands and feet that never serve or move. But let us be people who walk boldly into<text:s/></text:span><text:span text:style-name="T229">our<text:s/></text:span><text:span text:style-name="T230">uncomfortable, inconvenient and messy world, ready to make a difference for His honor and glory. That brings us to our second and last next step which is I will<text:s/></text:span><text:span text:style-name="T231">Examine</text:span><text:span text:style-name="T232"><text:s/>where God might be calling me to<text:s/></text:span><text:span text:style-name="T233">serve</text:span><text:span text:style-name="T234">, to<text:s/></text:span><text:span text:style-name="T235">risk</text:span><text:span text:style-name="T236"><text:s/>and to<text:s/></text:span><text:span text:style-name="T237">enter</text:span><text:span text:style-name="T238"><text:s/>the lives of others with an authentic faith and His kind of love.</text:span></text:p>
      <text:p text:style-name="Normal"><text:span text:style-name="T239">As Gene &amp; Roxey come to lead us in a final hymn and the ushers prepare to collect the tithes and offerings, let’s pray:</text:span><text:span text:style-name="T240"><text:s/>He</text:span><text:span text:style-name="T241">avenly Father,<text:s/></text:span><text:span text:style-name="T242">w</text:span><text:span text:style-name="T243">e thank You for meeting us here through Your Word. Thank You for reminding us that our sin is serious, but Your grace is greater. Thank You for Jesus, our true Sin Eater, who bore our guilt completely and carried it to the cross so that we might be forgiven, restored, and made new</text:span><text:span text:style-name="T244">. A</text:span><text:span text:style-name="T245">s we go, show us where You are calling us to get our hands and feet dirty. Give us eyes to see the hurting, the broken, and the overlooked. Give us wisdom to walk alongside one another in love, accountability, and discipleship. Make us a people who are not afraid of the mess, but who faithfully engage it with grace, truth, and compassion.</text:span><text:span text:style-name="T246"><text:s/></text:span><text:span text:style-name="T247">We ask all of this in the powerful and precious name of Jesus Christ, our Savior.</text:span><text:span text:style-name="T248"><text:s/></text:span><text:span text:style-name="T249">Amen.</text:span></text:p>
      <text:p text:style-name="Normal"><text:span text:style-name="T250">Opening:<text:s/></text:span><text:a xlink:href="https://www.atlasobscura.com/articles/the-worst-paid-freelance-gig-in-history-was-being-the-village-sin-eater" office:target-frame-name="_top" xlink:show="replace"><text:span text:style-name="T251">https://www.atlasobscura.com/articles/the-worst-paid-freelance-gig-in-history-was-being-the-village-sin-eater</text:span></text:a></text:p>
      <text:p text:style-name="Normal"><text:a xlink:href="https://www.traditionallegends.com/post/the-appalachian-sin-eaters-death-tradition-and-the-weight-of-a-soul" office:target-frame-name="_top" xlink:show="replace"><text:span text:style-name="T252">https://www.traditionallegends.com/post/the-appalachian-sin-eaters-death-tradition-and-the-weight-of-a-soul</text:span></text:a></text:p>
      <text:p text:style-name="Normal"><text:span text:style-name="T253">Closing:<text:s/></text:span><text:span text:style-name="T254">Gane, Roy. The NIV Application Commentary: Leviticus and Numbers. Grand Rapids, MI: Zondervan, 2004: p. 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2-09T13:46:00Z</meta:creation-date>
    <dc:date>2026-02-09T13:47:00Z</dc:date>
    <meta:print-date>2026-02-08T13:34:00Z</meta:print-date>
    <meta:template xlink:href="Normal" xlink:type="simple"/>
    <meta:editing-cycles>2</meta:editing-cycles>
    <meta:editing-duration>PT60S</meta:editing-duration>
    <meta:document-statistic meta:page-count="4" meta:paragraph-count="50" meta:word-count="3804" meta:character-count="25438" meta:row-count="180" meta:non-whitespace-character-count="21684"/>
  </office:meta>
</office:document-meta>
</file>