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3" style:master-page-name="MP0" style:family="paragraph">
      <style:paragraph-properties fo:break-before="page" fo:text-align="center"/>
    </style:style>
    <style:style style:name="T2" style:parent-style-name="Strong" style:family="text">
      <style:text-properties style:font-name="Times New Roman" style:font-name-asian="Times New Roman" style:font-name-complex="Times New Roman" fo:font-weight="normal" style:font-weight-asian="normal" style:font-weight-complex="normal" fo:color="#000000" fo:font-size="16pt" style:font-size-asian="16pt" style:font-size-complex="16pt"/>
    </style:style>
    <style:style style:name="T3" style:parent-style-name="DefaultParagraphFont" style:family="text">
      <style:text-properties fo:color="#000000" fo:font-size="16pt" style:font-size-asian="16pt" style:font-size-complex="16pt"/>
    </style:style>
    <style:style style:name="T4" style:parent-style-name="DefaultParagraphFont" style:family="text">
      <style:text-properties fo:color="#000000" fo:font-size="16pt" style:font-size-asian="16pt" style:font-size-complex="16pt"/>
    </style:style>
    <style:style style:name="T5" style:parent-style-name="DefaultParagraphFont" style:family="text">
      <style:text-properties fo:color="#000000" fo:font-size="16pt" style:font-size-asian="16pt" style:font-size-complex="16pt"/>
    </style:style>
    <style:style style:name="T6" style:parent-style-name="Emphasis" style:family="text">
      <style:text-properties fo:color="#000000" fo:font-size="16pt" style:font-size-asian="16pt" style:font-size-complex="16pt"/>
    </style:style>
    <style:style style:name="T7" style:parent-style-name="DefaultParagraphFont" style:family="text">
      <style:text-properties fo:color="#000000" fo:font-size="16pt" style:font-size-asian="16pt" style:font-size-complex="16pt"/>
    </style:style>
    <style:style style:name="T8" style:parent-style-name="Emphasis" style:family="text">
      <style:text-properties fo:color="#000000" fo:font-size="16pt" style:font-size-asian="16pt" style:font-size-complex="16pt"/>
    </style:style>
    <style:style style:name="T9" style:parent-style-name="DefaultParagraphFont" style:family="text">
      <style:text-properties fo:color="#000000" fo:font-size="16pt" style:font-size-asian="16pt" style:font-size-complex="16pt"/>
    </style:style>
    <style:style style:name="T10" style:parent-style-name="DefaultParagraphFont" style:family="text">
      <style:text-properties fo:color="#000000" fo:font-size="16pt" style:font-size-asian="16pt" style:font-size-complex="16pt"/>
    </style:style>
    <style:style style:name="T11" style:parent-style-name="DefaultParagraphFont" style:family="text">
      <style:text-properties fo:color="#000000" fo:font-size="16pt" style:font-size-asian="16pt" style:font-size-complex="16pt"/>
    </style:style>
    <style:style style:name="T12" style:parent-style-name="DefaultParagraphFont" style:family="text">
      <style:text-properties fo:color="#000000" fo:font-size="16pt" style:font-size-asian="16pt" style:font-size-complex="16pt"/>
    </style:style>
    <style:style style:name="T13" style:parent-style-name="DefaultParagraphFont" style:family="text">
      <style:text-properties fo:color="#000000" fo:font-size="16pt" style:font-size-asian="16pt" style:font-size-complex="16pt"/>
    </style:style>
    <style:style style:name="T14" style:parent-style-name="DefaultParagraphFont" style:family="text">
      <style:text-properties fo:font-style="italic" style:font-style-asian="italic" style:font-style-complex="italic" fo:color="#000000" fo:font-size="16pt" style:font-size-asian="16pt" style:font-size-complex="16pt"/>
    </style:style>
    <style:style style:name="T15" style:parent-style-name="Emphasis" style:family="text">
      <style:text-properties fo:font-style="normal" style:font-style-asian="normal" style:font-style-complex="normal" fo:color="#000000" fo:font-size="16pt" style:font-size-asian="16pt" style:font-size-complex="16pt"/>
    </style:style>
    <style:style style:name="T16" style:parent-style-name="DefaultParagraphFont" style:family="text">
      <style:text-properties fo:color="#000000" fo:font-size="16pt" style:font-size-asian="16pt" style:font-size-complex="16pt"/>
    </style:style>
    <style:style style:name="T17" style:parent-style-name="DefaultParagraphFont" style:family="text">
      <style:text-properties fo:color="#000000" fo:font-size="16pt" style:font-size-asian="16pt" style:font-size-complex="16pt"/>
    </style:style>
    <style:style style:name="T18" style:parent-style-name="DefaultParagraphFont" style:family="text">
      <style:text-properties fo:color="#000000" fo:font-size="16pt" style:font-size-asian="16pt" style:font-size-complex="16pt"/>
    </style:style>
    <style:style style:name="T19" style:parent-style-name="DefaultParagraphFont" style:family="text">
      <style:text-properties fo:color="#000000" fo:font-size="16pt" style:font-size-asian="16pt" style:font-size-complex="16pt"/>
    </style:style>
    <style:style style:name="T20" style:parent-style-name="Emphasis" style:family="text">
      <style:text-properties fo:font-style="normal" style:font-style-asian="normal" style:font-style-complex="normal" fo:color="#000000" fo:font-size="16pt" style:font-size-asian="16pt" style:font-size-complex="16pt"/>
    </style:style>
    <style:style style:name="T21" style:parent-style-name="Emphasis" style:family="text">
      <style:text-properties fo:font-style="normal" style:font-style-asian="normal" style:font-style-complex="normal" fo:color="#000000" fo:font-size="16pt" style:font-size-asian="16pt" style:font-size-complex="16pt"/>
    </style:style>
    <style:style style:name="T22" style:parent-style-name="DefaultParagraphFont" style:family="text">
      <style:text-properties fo:color="#000000" fo:font-size="16pt" style:font-size-asian="16pt" style:font-size-complex="16pt"/>
    </style:style>
    <style:style style:name="T23" style:parent-style-name="DefaultParagraphFont" style:family="text">
      <style:text-properties fo:font-style="italic" style:font-style-asian="italic" style:font-style-complex="italic" fo:color="#000000" fo:font-size="16pt" style:font-size-asian="16pt" style:font-size-complex="16pt"/>
    </style:style>
    <style:style style:name="T24" style:parent-style-name="Emphasis" style:family="text">
      <style:text-properties fo:font-style="normal" style:font-style-asian="normal" style:font-style-complex="normal" fo:color="#000000" fo:font-size="16pt" style:font-size-asian="16pt" style:font-size-complex="16pt"/>
    </style:style>
    <style:style style:name="T25" style:parent-style-name="Emphasis" style:family="text">
      <style:text-properties fo:font-style="normal" style:font-style-asian="normal" style:font-style-complex="normal" fo:color="#000000" fo:font-size="16pt" style:font-size-asian="16pt" style:font-size-complex="16pt"/>
    </style:style>
    <style:style style:name="T26" style:parent-style-name="Emphasis" style:family="text">
      <style:text-properties fo:font-style="normal" style:font-style-asian="normal" style:font-style-complex="normal" fo:color="#000000" fo:font-size="16pt" style:font-size-asian="16pt" style:font-size-complex="16pt"/>
    </style:style>
    <style:style style:name="T27" style:parent-style-name="DefaultParagraphFont" style:family="text">
      <style:text-properties fo:color="#000000" fo:font-size="16pt" style:font-size-asian="16pt" style:font-size-complex="16pt"/>
    </style:style>
    <style:style style:name="T28" style:parent-style-name="DefaultParagraphFont" style:family="text">
      <style:text-properties fo:font-style="italic" style:font-style-asian="italic" style:font-style-complex="italic" fo:color="#000000" fo:font-size="16pt" style:font-size-asian="16pt" style:font-size-complex="16pt"/>
    </style:style>
    <style:style style:name="T29" style:parent-style-name="DefaultParagraphFont" style:family="text">
      <style:text-properties fo:color="#000000" fo:font-size="16pt" style:font-size-asian="16pt" style:font-size-complex="16pt"/>
    </style:style>
    <style:style style:name="T30" style:parent-style-name="DefaultParagraphFont" style:family="text">
      <style:text-properties fo:font-style="italic" style:font-style-asian="italic" style:font-style-complex="italic" fo:color="#000000" fo:font-size="16pt" style:font-size-asian="16pt" style:font-size-complex="16pt"/>
    </style:style>
    <style:style style:name="T31" style:parent-style-name="Emphasis" style:family="text">
      <style:text-properties fo:font-style="normal" style:font-style-asian="normal" style:font-style-complex="normal" fo:color="#000000" fo:font-size="16pt" style:font-size-asian="16pt" style:font-size-complex="16pt"/>
    </style:style>
    <style:style style:name="T32" style:parent-style-name="Emphasis" style:family="text">
      <style:text-properties fo:font-style="normal" style:font-style-asian="normal" style:font-style-complex="normal" fo:color="#000000" fo:font-size="16pt" style:font-size-asian="16pt" style:font-size-complex="16pt"/>
    </style:style>
    <style:style style:name="T33" style:parent-style-name="Emphasis" style:family="text">
      <style:text-properties fo:font-style="normal" style:font-style-asian="normal" style:font-style-complex="normal" fo:color="#000000" fo:font-size="16pt" style:font-size-asian="16pt" style:font-size-complex="16pt"/>
    </style:style>
    <style:style style:name="T34" style:parent-style-name="Emphasis" style:family="text">
      <style:text-properties fo:color="#000000" fo:font-size="16pt" style:font-size-asian="16pt" style:font-size-complex="16pt"/>
    </style:style>
    <style:style style:name="T35" style:parent-style-name="DefaultParagraphFont" style:family="text">
      <style:text-properties fo:color="#000000" fo:font-size="16pt" style:font-size-asian="16pt" style:font-size-complex="16pt"/>
    </style:style>
    <style:style style:name="T36" style:parent-style-name="DefaultParagraphFont" style:family="text">
      <style:text-properties fo:color="#000000" fo:font-size="16pt" style:font-size-asian="16pt" style:font-size-complex="16pt"/>
    </style:style>
    <style:style style:name="T37" style:parent-style-name="DefaultParagraphFont" style:family="text">
      <style:text-properties fo:color="#000000" fo:font-size="16pt" style:font-size-asian="16pt" style:font-size-complex="16pt"/>
    </style:style>
    <style:style style:name="T38" style:parent-style-name="DefaultParagraphFont" style:family="text">
      <style:text-properties fo:color="#000000" fo:font-size="16pt" style:font-size-asian="16pt" style:font-size-complex="16pt"/>
    </style:style>
    <style:style style:name="T39" style:parent-style-name="DefaultParagraphFont" style:family="text">
      <style:text-properties fo:color="#000000" fo:font-size="16pt" style:font-size-asian="16pt" style:font-size-complex="16pt"/>
    </style:style>
    <style:style style:name="T40" style:parent-style-name="DefaultParagraphFont" style:family="text">
      <style:text-properties fo:color="#000000" fo:font-size="16pt" style:font-size-asian="16pt" style:font-size-complex="16pt"/>
    </style:style>
    <style:style style:name="T41" style:parent-style-name="DefaultParagraphFont" style:family="text">
      <style:text-properties fo:color="#000000" fo:font-size="16pt" style:font-size-asian="16pt" style:font-size-complex="16pt"/>
    </style:style>
    <style:style style:name="T42" style:parent-style-name="DefaultParagraphFont" style:family="text">
      <style:text-properties fo:color="#000000" fo:font-size="16pt" style:font-size-asian="16pt" style:font-size-complex="16pt"/>
    </style:style>
    <style:style style:name="T43" style:parent-style-name="DefaultParagraphFont" style:family="text">
      <style:text-properties fo:color="#000000" fo:font-size="16pt" style:font-size-asian="16pt" style:font-size-complex="16pt"/>
    </style:style>
    <style:style style:name="T44" style:parent-style-name="DefaultParagraphFont" style:family="text">
      <style:text-properties fo:color="#000000" fo:font-size="16pt" style:font-size-asian="16pt" style:font-size-complex="16pt"/>
    </style:style>
    <style:style style:name="T45" style:parent-style-name="DefaultParagraphFont" style:family="text">
      <style:text-properties fo:color="#000000" fo:font-size="16pt" style:font-size-asian="16pt" style:font-size-complex="16pt"/>
    </style:style>
    <style:style style:name="T46" style:parent-style-name="DefaultParagraphFont" style:family="text">
      <style:text-properties fo:color="#000000" fo:font-size="16pt" style:font-size-asian="16pt" style:font-size-complex="16pt"/>
    </style:style>
    <style:style style:name="T47" style:parent-style-name="DefaultParagraphFont" style:family="text">
      <style:text-properties fo:color="#000000" fo:font-size="16pt" style:font-size-asian="16pt" style:font-size-complex="16pt"/>
    </style:style>
    <style:style style:name="T48" style:parent-style-name="DefaultParagraphFont" style:family="text">
      <style:text-properties fo:color="#000000" fo:font-size="16pt" style:font-size-asian="16pt" style:font-size-complex="16pt"/>
    </style:style>
    <style:style style:name="T49" style:parent-style-name="Strong" style:family="text">
      <style:text-properties fo:color="#000000" fo:font-size="16pt" style:font-size-asian="16pt" style:font-size-complex="16pt"/>
    </style:style>
    <style:style style:name="T50" style:parent-style-name="Strong" style:family="text">
      <style:text-properties fo:font-weight="normal" style:font-weight-asian="normal" style:font-weight-complex="normal" fo:color="#000000" fo:font-size="16pt" style:font-size-asian="16pt" style:font-size-complex="16pt"/>
    </style:style>
    <style:style style:name="T51" style:parent-style-name="Strong" style:family="text">
      <style:text-properties fo:font-weight="normal" style:font-weight-asian="normal" style:font-weight-complex="normal" fo:color="#000000" fo:font-size="16pt" style:font-size-asian="16pt" style:font-size-complex="16pt"/>
    </style:style>
    <style:style style:name="T52" style:parent-style-name="Strong" style:family="text">
      <style:text-properties fo:font-weight="normal" style:font-weight-asian="normal" style:font-weight-complex="normal" fo:color="#000000" fo:font-size="16pt" style:font-size-asian="16pt" style:font-size-complex="16pt"/>
    </style:style>
    <style:style style:name="T53" style:parent-style-name="Strong" style:family="text">
      <style:text-properties fo:font-weight="normal" style:font-weight-asian="normal" style:font-weight-complex="normal" fo:color="#000000" fo:font-size="16pt" style:font-size-asian="16pt" style:font-size-complex="16pt"/>
    </style:style>
    <style:style style:name="T54" style:parent-style-name="Strong" style:family="text">
      <style:text-properties fo:font-weight="normal" style:font-weight-asian="normal" style:font-weight-complex="normal" fo:color="#000000" fo:font-size="16pt" style:font-size-asian="16pt" style:font-size-complex="16pt"/>
    </style:style>
    <style:style style:name="T55" style:parent-style-name="DefaultParagraphFont" style:family="text">
      <style:text-properties fo:color="#000000" fo:font-size="16pt" style:font-size-asian="16pt" style:font-size-complex="16pt"/>
    </style:style>
    <style:style style:name="T56" style:parent-style-name="DefaultParagraphFont" style:family="text">
      <style:text-properties fo:font-weight="bold" style:font-weight-asian="bold" style:font-weight-complex="bold" fo:color="#000000" fo:font-size="16pt" style:font-size-asian="16pt" style:font-size-complex="16pt"/>
    </style:style>
    <style:style style:name="T57" style:parent-style-name="DefaultParagraphFont" style:family="text">
      <style:text-properties fo:color="#000000" fo:font-size="16pt" style:font-size-asian="16pt" style:font-size-complex="16pt"/>
    </style:style>
    <style:style style:name="T58" style:parent-style-name="DefaultParagraphFont" style:family="text">
      <style:text-properties fo:color="#000000" fo:font-size="16pt" style:font-size-asian="16pt" style:font-size-complex="16pt"/>
    </style:style>
    <style:style style:name="T59" style:parent-style-name="DefaultParagraphFont" style:family="text">
      <style:text-properties fo:color="#000000" fo:font-size="16pt" style:font-size-asian="16pt" style:font-size-complex="16pt"/>
    </style:style>
    <style:style style:name="T60" style:parent-style-name="DefaultParagraphFont" style:family="text">
      <style:text-properties fo:color="#000000" fo:font-size="16pt" style:font-size-asian="16pt" style:font-size-complex="16pt"/>
    </style:style>
    <style:style style:name="T61" style:parent-style-name="DefaultParagraphFont" style:family="text">
      <style:text-properties fo:color="#000000" fo:font-size="16pt" style:font-size-asian="16pt" style:font-size-complex="16pt"/>
    </style:style>
    <style:style style:name="T62" style:parent-style-name="DefaultParagraphFont" style:family="text">
      <style:text-properties fo:color="#000000" fo:font-size="16pt" style:font-size-asian="16pt" style:font-size-complex="16pt"/>
    </style:style>
    <style:style style:name="T63" style:parent-style-name="DefaultParagraphFont" style:family="text">
      <style:text-properties fo:color="#000000" fo:font-size="16pt" style:font-size-asian="16pt" style:font-size-complex="16pt"/>
    </style:style>
    <style:style style:name="T64" style:parent-style-name="DefaultParagraphFont" style:family="text">
      <style:text-properties fo:color="#000000" fo:font-size="16pt" style:font-size-asian="16pt" style:font-size-complex="16pt"/>
    </style:style>
    <style:style style:name="P65" style:parent-style-name="Normal" style:family="paragraph">
      <style:paragraph-properties fo:line-height="100%"/>
      <style:text-properties style:font-name="Times New Roman" style:font-name-complex="Times New Roman" fo:font-size="16pt" style:font-size-asian="16pt" style:font-size-complex="16pt"/>
    </style:style>
    <style:style style:name="P66" style:parent-style-name="Normal" style:family="paragraph">
      <style:paragraph-properties fo:line-height="100%"/>
      <style:text-properties style:font-name="Times New Roman" style:font-name-complex="Times New Roman" fo:font-size="16pt" style:font-size-asian="16pt" style:font-size-complex="16pt"/>
    </style:style>
    <style:style style:name="P67" style:parent-style-name="Normal" style:family="paragraph">
      <style:paragraph-properties fo:line-height="100%"/>
      <style:text-properties style:font-name="Times New Roman" style:font-name-complex="Times New Roman" fo:font-size="16pt" style:font-size-asian="16pt" style:font-size-complex="16pt"/>
    </style:style>
    <style:style style:name="P68" style:parent-style-name="Normal" style:family="paragraph">
      <style:paragraph-properties fo:line-height="100%"/>
    </style:style>
    <style:style style:name="T69" style:parent-style-name="DefaultParagraphFont" style:family="text">
      <style:text-properties style:font-name="Times New Roman" style:font-name-complex="Times New Roman" fo:font-size="16pt" style:font-size-asian="16pt" style:font-size-complex="16pt"/>
    </style:style>
    <style:style style:name="T70" style:parent-style-name="DefaultParagraphFont" style:family="text">
      <style:text-properties style:font-name="Times New Roman" style:font-name-complex="Times New Roman" fo:font-weight="bold" style:font-weight-asian="bold" style:font-weight-complex="bold" fo:font-size="16pt" style:font-size-asian="16pt" style:font-size-complex="16pt"/>
    </style:style>
    <style:style style:name="T71" style:parent-style-name="DefaultParagraphFont" style:family="text">
      <style:text-properties style:font-name="Times New Roman" style:font-name-complex="Times New Roman" fo:font-size="16pt" style:font-size-asian="16pt" style:font-size-complex="16pt"/>
    </style:style>
    <style:style style:name="T72" style:parent-style-name="DefaultParagraphFont" style:family="text">
      <style:text-properties style:font-name="Times New Roman" style:font-name-complex="Times New Roman" fo:font-size="16pt" style:font-size-asian="16pt" style:font-size-complex="16pt"/>
    </style:style>
    <style:style style:name="T73" style:parent-style-name="DefaultParagraphFont" style:family="text">
      <style:text-properties style:font-name="Times New Roman" style:font-name-complex="Times New Roman" fo:font-size="16pt" style:font-size-asian="16pt" style:font-size-complex="16pt"/>
    </style:style>
    <style:style style:name="P74" style:parent-style-name="Normal" style:family="paragraph">
      <style:paragraph-properties fo:line-height="100%"/>
      <style:text-properties style:font-name="Times New Roman" style:font-name-complex="Times New Roman" fo:font-size="16pt" style:font-size-asian="16pt" style:font-size-complex="16pt"/>
    </style:style>
    <style:style style:name="P75" style:parent-style-name="Normal" style:family="paragraph">
      <style:paragraph-properties fo:line-height="100%"/>
    </style:style>
    <style:style style:name="T76" style:parent-style-name="DefaultParagraphFont" style:family="text">
      <style:text-properties style:font-name="Times New Roman" style:font-name-complex="Times New Roman" fo:font-size="16pt" style:font-size-asian="16pt" style:font-size-complex="16pt"/>
    </style:style>
    <style:style style:name="T77" style:parent-style-name="DefaultParagraphFont" style:family="text">
      <style:text-properties style:font-name="Times New Roman" style:font-name-complex="Times New Roman" fo:font-size="16pt" style:font-size-asian="16pt" style:font-size-complex="16pt"/>
    </style:style>
    <style:style style:name="T78" style:parent-style-name="DefaultParagraphFont" style:family="text">
      <style:text-properties style:font-name="Times New Roman" style:font-name-complex="Times New Roman" fo:font-size="16pt" style:font-size-asian="16pt" style:font-size-complex="16pt"/>
    </style:style>
    <style:style style:name="T79" style:parent-style-name="DefaultParagraphFont" style:family="text">
      <style:text-properties style:font-name="Times New Roman" style:font-name-complex="Times New Roman" fo:font-size="16pt" style:font-size-asian="16pt" style:font-size-complex="16pt"/>
    </style:style>
    <style:style style:name="T80" style:parent-style-name="DefaultParagraphFont" style:family="text">
      <style:text-properties style:font-name="Times New Roman" style:font-name-complex="Times New Roman" fo:font-size="16pt" style:font-size-asian="16pt" style:font-size-complex="16pt"/>
    </style:style>
    <style:style style:name="T81" style:parent-style-name="DefaultParagraphFont" style:family="text">
      <style:text-properties style:font-name="Times New Roman" style:font-name-complex="Times New Roman" fo:font-size="16pt" style:font-size-asian="16pt" style:font-size-complex="16pt"/>
    </style:style>
    <style:style style:name="T82" style:parent-style-name="DefaultParagraphFont" style:family="text">
      <style:text-properties style:font-name="Times New Roman" style:font-name-complex="Times New Roman" fo:font-size="16pt" style:font-size-asian="16pt" style:font-size-complex="16pt"/>
    </style:style>
    <style:style style:name="T83" style:parent-style-name="DefaultParagraphFont" style:family="text">
      <style:text-properties style:font-name="Times New Roman" style:font-name-complex="Times New Roman" fo:font-size="16pt" style:font-size-asian="16pt" style:font-size-complex="16pt"/>
    </style:style>
    <style:style style:name="T84" style:parent-style-name="DefaultParagraphFont" style:family="text">
      <style:text-properties style:font-name="Times New Roman" style:font-name-complex="Times New Roman" fo:font-size="16pt" style:font-size-asian="16pt" style:font-size-complex="16pt"/>
    </style:style>
    <style:style style:name="T85" style:parent-style-name="DefaultParagraphFont" style:family="text">
      <style:text-properties style:font-name="Times New Roman" style:font-name-complex="Times New Roman" fo:font-size="16pt" style:font-size-asian="16pt" style:font-size-complex="16pt"/>
    </style:style>
    <style:style style:name="T86" style:parent-style-name="DefaultParagraphFont" style:family="text">
      <style:text-properties style:font-name="Times New Roman" style:font-name-complex="Times New Roman" fo:font-size="16pt" style:font-size-asian="16pt" style:font-size-complex="16pt"/>
    </style:style>
    <style:style style:name="T87" style:parent-style-name="DefaultParagraphFont" style:family="text">
      <style:text-properties style:font-name="Times New Roman" style:font-name-complex="Times New Roman" fo:font-size="16pt" style:font-size-asian="16pt" style:font-size-complex="16pt"/>
    </style:style>
    <style:style style:name="T88" style:parent-style-name="DefaultParagraphFont" style:family="text">
      <style:text-properties style:font-name="Times New Roman" style:font-name-complex="Times New Roman" fo:font-size="16pt" style:font-size-asian="16pt" style:font-size-complex="16pt"/>
    </style:style>
    <style:style style:name="T89" style:parent-style-name="DefaultParagraphFont" style:family="text">
      <style:text-properties style:font-name="Times New Roman" style:font-name-complex="Times New Roman" fo:font-size="16pt" style:font-size-asian="16pt" style:font-size-complex="16pt"/>
    </style:style>
    <style:style style:name="T90" style:parent-style-name="DefaultParagraphFont" style:family="text">
      <style:text-properties style:font-name="Times New Roman" style:font-name-complex="Times New Roman" fo:font-size="16pt" style:font-size-asian="16pt" style:font-size-complex="16pt"/>
    </style:style>
    <style:style style:name="T91" style:parent-style-name="DefaultParagraphFont" style:family="text">
      <style:text-properties style:font-name="Times New Roman" style:font-name-complex="Times New Roman" fo:font-size="16pt" style:font-size-asian="16pt" style:font-size-complex="16pt"/>
    </style:style>
    <style:style style:name="T92" style:parent-style-name="DefaultParagraphFont" style:family="text">
      <style:text-properties style:font-name="Times New Roman" style:font-name-complex="Times New Roman" fo:font-size="16pt" style:font-size-asian="16pt" style:font-size-complex="16pt"/>
    </style:style>
    <style:style style:name="T93" style:parent-style-name="DefaultParagraphFont" style:family="text">
      <style:text-properties style:font-name="Times New Roman" style:font-name-complex="Times New Roman" fo:font-size="16pt" style:font-size-asian="16pt" style:font-size-complex="16pt"/>
    </style:style>
    <style:style style:name="T94" style:parent-style-name="DefaultParagraphFont" style:family="text">
      <style:text-properties style:font-name="Times New Roman" style:font-name-complex="Times New Roman" fo:font-size="16pt" style:font-size-asian="16pt" style:font-size-complex="16pt"/>
    </style:style>
    <style:style style:name="T95" style:parent-style-name="DefaultParagraphFont" style:family="text">
      <style:text-properties style:font-name="Times New Roman" style:font-name-complex="Times New Roman" fo:font-size="16pt" style:font-size-asian="16pt" style:font-size-complex="16pt"/>
    </style:style>
    <style:style style:name="T96" style:parent-style-name="DefaultParagraphFont" style:family="text">
      <style:text-properties style:font-name="Times New Roman" style:font-name-complex="Times New Roman" fo:font-size="16pt" style:font-size-asian="16pt" style:font-size-complex="16pt"/>
    </style:style>
    <style:style style:name="T97" style:parent-style-name="DefaultParagraphFont" style:family="text">
      <style:text-properties style:font-name="Times New Roman" style:font-name-complex="Times New Roman" fo:font-size="16pt" style:font-size-asian="16pt" style:font-size-complex="16pt"/>
    </style:style>
    <style:style style:name="T98" style:parent-style-name="DefaultParagraphFont" style:family="text">
      <style:text-properties style:font-name="Times New Roman" style:font-name-complex="Times New Roman" fo:font-size="16pt" style:font-size-asian="16pt" style:font-size-complex="16pt"/>
    </style:style>
    <style:style style:name="T99" style:parent-style-name="DefaultParagraphFont" style:family="text">
      <style:text-properties style:font-name="Times New Roman" style:font-name-complex="Times New Roman" fo:font-size="16pt" style:font-size-asian="16pt" style:font-size-complex="16pt"/>
    </style:style>
    <style:style style:name="T100" style:parent-style-name="DefaultParagraphFont" style:family="text">
      <style:text-properties style:font-name="Times New Roman" style:font-name-complex="Times New Roman" fo:font-size="16pt" style:font-size-asian="16pt" style:font-size-complex="16pt"/>
    </style:style>
    <style:style style:name="T101" style:parent-style-name="DefaultParagraphFont" style:family="text">
      <style:text-properties style:font-name="Times New Roman" style:font-name-complex="Times New Roman" fo:font-size="16pt" style:font-size-asian="16pt" style:font-size-complex="16pt"/>
    </style:style>
    <style:style style:name="T102" style:parent-style-name="DefaultParagraphFont" style:family="text">
      <style:text-properties style:font-name="Times New Roman" style:font-name-complex="Times New Roman" fo:font-size="16pt" style:font-size-asian="16pt" style:font-size-complex="16pt"/>
    </style:style>
    <style:style style:name="T103" style:parent-style-name="DefaultParagraphFont" style:family="text">
      <style:text-properties style:font-name="Times New Roman" style:font-name-complex="Times New Roman" fo:font-size="16pt" style:font-size-asian="16pt" style:font-size-complex="16pt"/>
    </style:style>
    <style:style style:name="T104" style:parent-style-name="DefaultParagraphFont" style:family="text">
      <style:text-properties style:font-name="Times New Roman" style:font-name-complex="Times New Roman" fo:color="#000000" fo:font-size="16pt" style:font-size-asian="16pt" style:font-size-complex="16pt"/>
    </style:style>
    <style:style style:name="T105" style:parent-style-name="DefaultParagraphFont" style:family="text">
      <style:text-properties style:font-name="Times New Roman" style:font-name-complex="Times New Roman" fo:color="#000000" fo:font-size="16pt" style:font-size-asian="16pt" style:font-size-complex="16pt"/>
    </style:style>
    <style:style style:name="T106" style:parent-style-name="DefaultParagraphFont" style:family="text">
      <style:text-properties style:font-name="Times New Roman" style:font-name-complex="Times New Roman" fo:font-size="16pt" style:font-size-asian="16pt" style:font-size-complex="16pt"/>
    </style:style>
    <style:style style:name="T107" style:parent-style-name="DefaultParagraphFont" style:family="text">
      <style:text-properties style:font-name="Times New Roman" style:font-name-complex="Times New Roman" fo:font-size="16pt" style:font-size-asian="16pt" style:font-size-complex="16pt"/>
    </style:style>
    <style:style style:name="T108" style:parent-style-name="DefaultParagraphFont" style:family="text">
      <style:text-properties style:font-name="Times New Roman" style:font-name-complex="Times New Roman" fo:color="#000000" fo:font-size="16pt" style:font-size-asian="16pt" style:font-size-complex="16pt"/>
    </style:style>
    <style:style style:name="T109" style:parent-style-name="DefaultParagraphFont" style:family="text">
      <style:text-properties style:font-name="Times New Roman" style:font-name-complex="Times New Roman" fo:color="#000000" fo:font-size="16pt" style:font-size-asian="16pt" style:font-size-complex="16pt"/>
    </style:style>
    <style:style style:name="T110" style:parent-style-name="DefaultParagraphFont" style:family="text">
      <style:text-properties style:font-name="Times New Roman" style:font-name-complex="Times New Roman" fo:color="#000000" fo:font-size="16pt" style:font-size-asian="16pt" style:font-size-complex="16pt"/>
    </style:style>
    <style:style style:name="T111" style:parent-style-name="DefaultParagraphFont" style:family="text">
      <style:text-properties style:font-name="Times New Roman" style:font-name-complex="Times New Roman" fo:color="#000000" fo:font-size="16pt" style:font-size-asian="16pt" style:font-size-complex="16pt"/>
    </style:style>
    <style:style style:name="T112" style:parent-style-name="DefaultParagraphFont" style:family="text">
      <style:text-properties style:font-name="Times New Roman" style:font-name-complex="Times New Roman" fo:color="#000000" fo:font-size="16pt" style:font-size-asian="16pt" style:font-size-complex="16pt"/>
    </style:style>
    <style:style style:name="T113" style:parent-style-name="DefaultParagraphFont" style:family="text">
      <style:text-properties style:font-name="Times New Roman" style:font-name-complex="Times New Roman" fo:color="#000000" fo:font-size="16pt" style:font-size-asian="16pt" style:font-size-complex="16pt"/>
    </style:style>
    <style:style style:name="T114" style:parent-style-name="DefaultParagraphFont" style:family="text">
      <style:text-properties style:font-name="Times New Roman" style:font-name-complex="Times New Roman" fo:color="#000000" fo:font-size="16pt" style:font-size-asian="16pt" style:font-size-complex="16pt"/>
    </style:style>
    <style:style style:name="T115" style:parent-style-name="DefaultParagraphFont" style:family="text">
      <style:text-properties style:font-name="Times New Roman" style:font-name-complex="Times New Roman" fo:color="#000000" fo:font-size="16pt" style:font-size-asian="16pt" style:font-size-complex="16pt"/>
    </style:style>
    <style:style style:name="T116" style:parent-style-name="DefaultParagraphFont" style:family="text">
      <style:text-properties style:font-name="Times New Roman" style:font-name-complex="Times New Roman" fo:color="#000000" fo:font-size="16pt" style:font-size-asian="16pt" style:font-size-complex="16pt"/>
    </style:style>
    <style:style style:name="T117"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118" style:parent-style-name="DefaultParagraphFont" style:family="text">
      <style:text-properties style:font-name="Times New Roman" style:font-name-complex="Times New Roman" fo:color="#000000" fo:font-size="16pt" style:font-size-asian="16pt" style:font-size-complex="16pt"/>
    </style:style>
    <style:style style:name="T119"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120" style:parent-style-name="DefaultParagraphFont" style:family="text">
      <style:text-properties style:font-name="Times New Roman" style:font-name-complex="Times New Roman" fo:color="#000000" fo:font-size="16pt" style:font-size-asian="16pt" style:font-size-complex="16pt"/>
    </style:style>
    <style:style style:name="T121"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122" style:parent-style-name="DefaultParagraphFont" style:family="text">
      <style:text-properties style:font-name="Times New Roman" style:font-name-complex="Times New Roman" fo:color="#000000" fo:font-size="16pt" style:font-size-asian="16pt" style:font-size-complex="16pt"/>
    </style:style>
    <style:style style:name="T123" style:parent-style-name="DefaultParagraphFont" style:family="text">
      <style:text-properties style:font-name="Times New Roman" style:font-name-complex="Times New Roman" fo:color="#000000" fo:font-size="16pt" style:font-size-asian="16pt" style:font-size-complex="16pt"/>
    </style:style>
    <style:style style:name="T124" style:parent-style-name="DefaultParagraphFont" style:family="text">
      <style:text-properties style:font-name="Times New Roman" style:font-name-complex="Times New Roman" fo:color="#000000" fo:font-size="16pt" style:font-size-asian="16pt" style:font-size-complex="16pt"/>
    </style:style>
    <style:style style:name="T125" style:parent-style-name="DefaultParagraphFont" style:family="text">
      <style:text-properties style:font-name="Times New Roman" style:font-name-complex="Times New Roman" fo:color="#000000" fo:font-size="16pt" style:font-size-asian="16pt" style:font-size-complex="16pt"/>
    </style:style>
    <style:style style:name="T126" style:parent-style-name="DefaultParagraphFont" style:family="text">
      <style:text-properties style:font-name="Times New Roman" style:font-name-complex="Times New Roman" fo:color="#000000" fo:font-size="16pt" style:font-size-asian="16pt" style:font-size-complex="16pt"/>
    </style:style>
    <style:style style:name="T127" style:parent-style-name="DefaultParagraphFont" style:family="text">
      <style:text-properties style:font-name="Times New Roman" style:font-name-complex="Times New Roman" fo:color="#000000" fo:font-size="16pt" style:font-size-asian="16pt" style:font-size-complex="16pt"/>
    </style:style>
    <style:style style:name="T128" style:parent-style-name="DefaultParagraphFont" style:family="text">
      <style:text-properties style:font-name="Times New Roman" style:font-name-complex="Times New Roman" fo:color="#000000" fo:font-size="16pt" style:font-size-asian="16pt" style:font-size-complex="16pt"/>
    </style:style>
    <style:style style:name="T129" style:parent-style-name="DefaultParagraphFont" style:family="text">
      <style:text-properties style:font-name="Times New Roman" style:font-name-complex="Times New Roman" fo:color="#000000" fo:font-size="16pt" style:font-size-asian="16pt" style:font-size-complex="16pt"/>
    </style:style>
    <style:style style:name="T130" style:parent-style-name="DefaultParagraphFont" style:family="text">
      <style:text-properties style:font-name="Times New Roman" style:font-name-complex="Times New Roman" fo:color="#000000" fo:font-size="16pt" style:font-size-asian="16pt" style:font-size-complex="16pt"/>
    </style:style>
    <style:style style:name="T131" style:parent-style-name="DefaultParagraphFont" style:family="text">
      <style:text-properties style:font-name="Times New Roman" style:font-name-complex="Times New Roman" fo:color="#000000" fo:font-size="16pt" style:font-size-asian="16pt" style:font-size-complex="16pt"/>
    </style:style>
    <style:style style:name="T132" style:parent-style-name="DefaultParagraphFont" style:family="text">
      <style:text-properties style:font-name="Times New Roman" style:font-name-complex="Times New Roman" fo:color="#000000" fo:font-size="16pt" style:font-size-asian="16pt" style:font-size-complex="16pt"/>
    </style:style>
    <style:style style:name="T133" style:parent-style-name="DefaultParagraphFont" style:family="text">
      <style:text-properties style:font-name="Times New Roman" style:font-name-complex="Times New Roman" fo:color="#000000" fo:font-size="16pt" style:font-size-asian="16pt" style:font-size-complex="16pt"/>
    </style:style>
    <style:style style:name="T134" style:parent-style-name="DefaultParagraphFont" style:family="text">
      <style:text-properties style:font-name="Times New Roman" style:font-name-complex="Times New Roman" fo:color="#000000" fo:font-size="16pt" style:font-size-asian="16pt" style:font-size-complex="16pt"/>
    </style:style>
    <style:style style:name="P135" style:parent-style-name="Normal" style:family="paragraph">
      <style:paragraph-properties fo:line-height="100%"/>
      <style:text-properties style:font-name="Times New Roman" style:font-name-complex="Times New Roman" fo:font-size="16pt" style:font-size-asian="16pt" style:font-size-complex="16pt"/>
    </style:style>
    <style:style style:name="P136" style:parent-style-name="Normal" style:family="paragraph">
      <style:paragraph-properties fo:line-height="100%"/>
      <style:text-properties style:font-name="Times New Roman" style:font-name-complex="Times New Roman" fo:font-size="16pt" style:font-size-asian="16pt" style:font-size-complex="16pt"/>
    </style:style>
    <style:style style:name="P137" style:parent-style-name="Normal" style:family="paragraph">
      <style:paragraph-properties fo:line-height="100%"/>
    </style:style>
    <style:style style:name="T138" style:parent-style-name="DefaultParagraphFont" style:family="text">
      <style:text-properties style:font-name="Times New Roman" style:font-name-complex="Times New Roman" fo:font-size="16pt" style:font-size-asian="16pt" style:font-size-complex="16pt"/>
    </style:style>
    <style:style style:name="T139" style:parent-style-name="DefaultParagraphFont" style:family="text">
      <style:text-properties style:font-name="Times New Roman" style:font-name-complex="Times New Roman" fo:font-size="16pt" style:font-size-asian="16pt" style:font-size-complex="16pt"/>
    </style:style>
    <style:style style:name="T140" style:parent-style-name="DefaultParagraphFont" style:family="text">
      <style:text-properties style:font-name="Times New Roman" style:font-name-complex="Times New Roman" fo:font-size="16pt" style:font-size-asian="16pt" style:font-size-complex="16pt"/>
    </style:style>
    <style:style style:name="T141" style:parent-style-name="DefaultParagraphFont" style:family="text">
      <style:text-properties style:font-name="Times New Roman" style:font-name-complex="Times New Roman" fo:font-size="16pt" style:font-size-asian="16pt" style:font-size-complex="16pt"/>
    </style:style>
    <style:style style:name="T142" style:parent-style-name="DefaultParagraphFont" style:family="text">
      <style:text-properties style:font-name="Times New Roman" style:font-name-complex="Times New Roman" fo:font-size="16pt" style:font-size-asian="16pt" style:font-size-complex="16pt"/>
    </style:style>
    <style:style style:name="T143" style:parent-style-name="DefaultParagraphFont" style:family="text">
      <style:text-properties style:font-name="Times New Roman" style:font-name-complex="Times New Roman" fo:font-size="16pt" style:font-size-asian="16pt" style:font-size-complex="16pt"/>
    </style:style>
    <style:style style:name="T144" style:parent-style-name="DefaultParagraphFont" style:family="text">
      <style:text-properties style:font-name="Times New Roman" style:font-name-complex="Times New Roman" fo:font-size="16pt" style:font-size-asian="16pt" style:font-size-complex="16pt"/>
    </style:style>
    <style:style style:name="T145" style:parent-style-name="DefaultParagraphFont" style:family="text">
      <style:text-properties style:font-name="Times New Roman" style:font-name-complex="Times New Roman" fo:font-size="16pt" style:font-size-asian="16pt" style:font-size-complex="16pt"/>
    </style:style>
    <style:style style:name="T146" style:parent-style-name="DefaultParagraphFont" style:family="text">
      <style:text-properties style:font-name="Times New Roman" style:font-name-complex="Times New Roman" fo:font-size="16pt" style:font-size-asian="16pt" style:font-size-complex="16pt"/>
    </style:style>
    <style:style style:name="T147" style:parent-style-name="DefaultParagraphFont" style:family="text">
      <style:text-properties style:font-name="Times New Roman" style:font-name-complex="Times New Roman" fo:font-size="16pt" style:font-size-asian="16pt" style:font-size-complex="16pt"/>
    </style:style>
    <style:style style:name="T148" style:parent-style-name="DefaultParagraphFont" style:family="text">
      <style:text-properties style:font-name="Times New Roman" style:font-name-complex="Times New Roman" fo:font-size="16pt" style:font-size-asian="16pt" style:font-size-complex="16pt"/>
    </style:style>
    <style:style style:name="T149" style:parent-style-name="DefaultParagraphFont" style:family="text">
      <style:text-properties style:font-name="Times New Roman" style:font-name-complex="Times New Roman" fo:font-size="16pt" style:font-size-asian="16pt" style:font-size-complex="16pt"/>
    </style:style>
    <style:style style:name="T150" style:parent-style-name="DefaultParagraphFont" style:family="text">
      <style:text-properties style:font-name="Times New Roman" style:font-name-complex="Times New Roman" fo:font-size="16pt" style:font-size-asian="16pt" style:font-size-complex="16pt"/>
    </style:style>
    <style:style style:name="T151" style:parent-style-name="DefaultParagraphFont" style:family="text">
      <style:text-properties style:font-name="Times New Roman" style:font-name-complex="Times New Roman" fo:font-size="16pt" style:font-size-asian="16pt" style:font-size-complex="16pt"/>
    </style:style>
    <style:style style:name="T152" style:parent-style-name="DefaultParagraphFont" style:family="text">
      <style:text-properties style:font-name="Times New Roman" style:font-name-complex="Times New Roman" fo:font-size="16pt" style:font-size-asian="16pt" style:font-size-complex="16pt"/>
    </style:style>
    <style:style style:name="T153" style:parent-style-name="DefaultParagraphFont" style:family="text">
      <style:text-properties style:font-name="Times New Roman" style:font-name-complex="Times New Roman" fo:font-size="16pt" style:font-size-asian="16pt" style:font-size-complex="16pt"/>
    </style:style>
    <style:style style:name="T154" style:parent-style-name="DefaultParagraphFont" style:family="text">
      <style:text-properties style:font-name="Times New Roman" style:font-name-complex="Times New Roman" fo:font-size="16pt" style:font-size-asian="16pt" style:font-size-complex="16pt"/>
    </style:style>
    <style:style style:name="T155" style:parent-style-name="DefaultParagraphFont" style:family="text">
      <style:text-properties style:font-name="Times New Roman" style:font-name-complex="Times New Roman" fo:font-size="16pt" style:font-size-asian="16pt" style:font-size-complex="16pt"/>
    </style:style>
    <style:style style:name="T156" style:parent-style-name="DefaultParagraphFont" style:family="text">
      <style:text-properties style:font-name="Times New Roman" style:font-name-complex="Times New Roman" fo:font-size="16pt" style:font-size-asian="16pt" style:font-size-complex="16pt"/>
    </style:style>
    <style:style style:name="T157" style:parent-style-name="DefaultParagraphFont" style:family="text">
      <style:text-properties style:font-name="Times New Roman" style:font-name-complex="Times New Roman" fo:font-size="16pt" style:font-size-asian="16pt" style:font-size-complex="16pt"/>
    </style:style>
    <style:style style:name="T158" style:parent-style-name="DefaultParagraphFont" style:family="text">
      <style:text-properties style:font-name="Times New Roman" style:font-name-complex="Times New Roman" fo:font-size="16pt" style:font-size-asian="16pt" style:font-size-complex="16pt"/>
    </style:style>
    <style:style style:name="T159" style:parent-style-name="DefaultParagraphFont" style:family="text">
      <style:text-properties style:font-name="Times New Roman" style:font-name-complex="Times New Roman" fo:font-size="16pt" style:font-size-asian="16pt" style:font-size-complex="16pt"/>
    </style:style>
    <style:style style:name="T160" style:parent-style-name="DefaultParagraphFont" style:family="text">
      <style:text-properties style:font-name="Times New Roman" style:font-name-complex="Times New Roman" fo:font-size="16pt" style:font-size-asian="16pt" style:font-size-complex="16pt"/>
    </style:style>
    <style:style style:name="T161" style:parent-style-name="DefaultParagraphFont" style:family="text">
      <style:text-properties style:font-name="Times New Roman" style:font-name-complex="Times New Roman" fo:font-size="16pt" style:font-size-asian="16pt" style:font-size-complex="16pt"/>
    </style:style>
    <style:style style:name="T162" style:parent-style-name="DefaultParagraphFont" style:family="text">
      <style:text-properties style:font-name="Times New Roman" style:font-name-complex="Times New Roman" fo:font-size="16pt" style:font-size-asian="16pt" style:font-size-complex="16pt"/>
    </style:style>
    <style:style style:name="T163" style:parent-style-name="DefaultParagraphFont" style:family="text">
      <style:text-properties style:font-name="Times New Roman" style:font-name-complex="Times New Roman" fo:font-size="16pt" style:font-size-asian="16pt" style:font-size-complex="16pt"/>
    </style:style>
    <style:style style:name="T164" style:parent-style-name="DefaultParagraphFont" style:family="text">
      <style:text-properties style:font-name="Times New Roman" style:font-name-complex="Times New Roman" fo:font-size="16pt" style:font-size-asian="16pt" style:font-size-complex="16pt"/>
    </style:style>
    <style:style style:name="T165" style:parent-style-name="DefaultParagraphFont" style:family="text">
      <style:text-properties style:font-name="Times New Roman" style:font-name-complex="Times New Roman" fo:font-size="16pt" style:font-size-asian="16pt" style:font-size-complex="16pt"/>
    </style:style>
    <style:style style:name="T166" style:parent-style-name="DefaultParagraphFont" style:family="text">
      <style:text-properties style:font-name="Times New Roman" style:font-name-complex="Times New Roman" fo:font-size="16pt" style:font-size-asian="16pt" style:font-size-complex="16pt"/>
    </style:style>
    <style:style style:name="T167" style:parent-style-name="DefaultParagraphFont" style:family="text">
      <style:text-properties style:font-name="Times New Roman" style:font-name-complex="Times New Roman" fo:font-size="16pt" style:font-size-asian="16pt" style:font-size-complex="16pt"/>
    </style:style>
    <style:style style:name="T168" style:parent-style-name="DefaultParagraphFont" style:family="text">
      <style:text-properties style:font-name="Times New Roman" style:font-name-complex="Times New Roman" fo:font-size="16pt" style:font-size-asian="16pt" style:font-size-complex="16pt"/>
    </style:style>
    <style:style style:name="T169" style:parent-style-name="DefaultParagraphFont" style:family="text">
      <style:text-properties style:font-name="Times New Roman" style:font-name-complex="Times New Roman" fo:font-size="16pt" style:font-size-asian="16pt" style:font-size-complex="16pt"/>
    </style:style>
    <style:style style:name="T170" style:parent-style-name="DefaultParagraphFont" style:family="text">
      <style:text-properties style:font-name="Times New Roman" style:font-name-complex="Times New Roman" fo:font-size="16pt" style:font-size-asian="16pt" style:font-size-complex="16pt"/>
    </style:style>
    <style:style style:name="T171" style:parent-style-name="DefaultParagraphFont" style:family="text">
      <style:text-properties style:font-name="Times New Roman" style:font-name-complex="Times New Roman" fo:font-size="16pt" style:font-size-asian="16pt" style:font-size-complex="16pt"/>
    </style:style>
    <style:style style:name="T172" style:parent-style-name="DefaultParagraphFont" style:family="text">
      <style:text-properties style:font-name="Times New Roman" style:font-name-complex="Times New Roman" fo:font-size="16pt" style:font-size-asian="16pt" style:font-size-complex="16pt"/>
    </style:style>
    <style:style style:name="T173" style:parent-style-name="DefaultParagraphFont" style:family="text">
      <style:text-properties style:font-name="Times New Roman" style:font-name-complex="Times New Roman" fo:font-size="16pt" style:font-size-asian="16pt" style:font-size-complex="16pt"/>
    </style:style>
    <style:style style:name="T174" style:parent-style-name="DefaultParagraphFont" style:family="text">
      <style:text-properties style:font-name="Times New Roman" style:font-name-complex="Times New Roman" fo:font-size="16pt" style:font-size-asian="16pt" style:font-size-complex="16pt"/>
    </style:style>
    <style:style style:name="T175" style:parent-style-name="DefaultParagraphFont" style:family="text">
      <style:text-properties style:font-name="Times New Roman" style:font-name-complex="Times New Roman" fo:font-size="16pt" style:font-size-asian="16pt" style:font-size-complex="16pt"/>
    </style:style>
    <style:style style:name="T176" style:parent-style-name="DefaultParagraphFont" style:family="text">
      <style:text-properties style:font-name="Times New Roman" style:font-name-complex="Times New Roman" fo:font-size="16pt" style:font-size-asian="16pt" style:font-size-complex="16pt"/>
    </style:style>
    <style:style style:name="T177" style:parent-style-name="DefaultParagraphFont" style:family="text">
      <style:text-properties style:font-name="Times New Roman" style:font-name-complex="Times New Roman" fo:font-size="16pt" style:font-size-asian="16pt" style:font-size-complex="16pt"/>
    </style:style>
    <style:style style:name="T178" style:parent-style-name="DefaultParagraphFont" style:family="text">
      <style:text-properties style:font-name="Times New Roman" style:font-name-complex="Times New Roman" fo:font-size="16pt" style:font-size-asian="16pt" style:font-size-complex="16pt"/>
    </style:style>
    <style:style style:name="T179" style:parent-style-name="DefaultParagraphFont" style:family="text">
      <style:text-properties style:font-name="Times New Roman" style:font-name-complex="Times New Roman" fo:font-size="16pt" style:font-size-asian="16pt" style:font-size-complex="16pt"/>
    </style:style>
    <style:style style:name="T180" style:parent-style-name="DefaultParagraphFont" style:family="text">
      <style:text-properties style:font-name="Times New Roman" style:font-name-complex="Times New Roman" fo:font-size="16pt" style:font-size-asian="16pt" style:font-size-complex="16pt"/>
    </style:style>
    <style:style style:name="T181" style:parent-style-name="DefaultParagraphFont" style:family="text">
      <style:text-properties style:font-name="Times New Roman" style:font-name-complex="Times New Roman" fo:font-size="16pt" style:font-size-asian="16pt" style:font-size-complex="16pt"/>
    </style:style>
    <style:style style:name="T182" style:parent-style-name="DefaultParagraphFont" style:family="text">
      <style:text-properties style:font-name="Times New Roman" style:font-name-complex="Times New Roman" fo:font-size="16pt" style:font-size-asian="16pt" style:font-size-complex="16pt"/>
    </style:style>
    <style:style style:name="T183" style:parent-style-name="DefaultParagraphFont" style:family="text">
      <style:text-properties style:font-name="Times New Roman" style:font-name-complex="Times New Roman" fo:font-size="16pt" style:font-size-asian="16pt" style:font-size-complex="16pt"/>
    </style:style>
    <style:style style:name="T184" style:parent-style-name="DefaultParagraphFont" style:family="text">
      <style:text-properties style:font-name="Times New Roman" style:font-name-complex="Times New Roman" fo:font-size="16pt" style:font-size-asian="16pt" style:font-size-complex="16pt"/>
    </style:style>
    <style:style style:name="T185" style:parent-style-name="DefaultParagraphFont" style:family="text">
      <style:text-properties style:font-name="Times New Roman" style:font-name-complex="Times New Roman" fo:font-size="16pt" style:font-size-asian="16pt" style:font-size-complex="16pt"/>
    </style:style>
    <style:style style:name="T186" style:parent-style-name="DefaultParagraphFont" style:family="text">
      <style:text-properties style:font-name="Times New Roman" style:font-name-complex="Times New Roman" fo:font-size="16pt" style:font-size-asian="16pt" style:font-size-complex="16pt"/>
    </style:style>
    <style:style style:name="T187" style:parent-style-name="DefaultParagraphFont" style:family="text">
      <style:text-properties style:font-name="Times New Roman" style:font-name-complex="Times New Roman" fo:font-size="16pt" style:font-size-asian="16pt" style:font-size-complex="16pt"/>
    </style:style>
    <style:style style:name="T188" style:parent-style-name="DefaultParagraphFont" style:family="text">
      <style:text-properties style:font-name="Times New Roman" style:font-name-complex="Times New Roman" fo:font-size="16pt" style:font-size-asian="16pt" style:font-size-complex="16pt"/>
    </style:style>
    <style:style style:name="T189" style:parent-style-name="DefaultParagraphFont" style:family="text">
      <style:text-properties style:font-name="Times New Roman" style:font-name-complex="Times New Roman" fo:font-size="16pt" style:font-size-asian="16pt" style:font-size-complex="16pt"/>
    </style:style>
    <style:style style:name="T190" style:parent-style-name="DefaultParagraphFont" style:family="text">
      <style:text-properties style:font-name="Times New Roman" style:font-name-complex="Times New Roman" fo:font-size="16pt" style:font-size-asian="16pt" style:font-size-complex="16pt"/>
    </style:style>
    <style:style style:name="T191" style:parent-style-name="DefaultParagraphFont" style:family="text">
      <style:text-properties style:font-name="Times New Roman" style:font-name-complex="Times New Roman" fo:font-size="16pt" style:font-size-asian="16pt" style:font-size-complex="16pt"/>
    </style:style>
    <style:style style:name="T192" style:parent-style-name="DefaultParagraphFont" style:family="text">
      <style:text-properties style:font-name="Times New Roman" style:font-name-complex="Times New Roman" fo:font-size="16pt" style:font-size-asian="16pt" style:font-size-complex="16pt"/>
    </style:style>
    <style:style style:name="T193" style:parent-style-name="DefaultParagraphFont" style:family="text">
      <style:text-properties style:font-name="Times New Roman" style:font-name-complex="Times New Roman" fo:font-size="16pt" style:font-size-asian="16pt" style:font-size-complex="16pt"/>
    </style:style>
    <style:style style:name="T194" style:parent-style-name="DefaultParagraphFont" style:family="text">
      <style:text-properties style:font-name="Times New Roman" style:font-name-complex="Times New Roman" fo:font-size="16pt" style:font-size-asian="16pt" style:font-size-complex="16pt"/>
    </style:style>
    <style:style style:name="T195" style:parent-style-name="DefaultParagraphFont" style:family="text">
      <style:text-properties style:font-name="Times New Roman" style:font-name-complex="Times New Roman" fo:font-size="16pt" style:font-size-asian="16pt" style:font-size-complex="16pt"/>
    </style:style>
    <style:style style:name="T196" style:parent-style-name="DefaultParagraphFont" style:family="text">
      <style:text-properties style:font-name="Times New Roman" style:font-name-complex="Times New Roman" fo:font-size="16pt" style:font-size-asian="16pt" style:font-size-complex="16pt"/>
    </style:style>
    <style:style style:name="T197" style:parent-style-name="DefaultParagraphFont" style:family="text">
      <style:text-properties style:font-name="Times New Roman" style:font-name-complex="Times New Roman" fo:font-size="16pt" style:font-size-asian="16pt" style:font-size-complex="16pt"/>
    </style:style>
    <style:style style:name="T198" style:parent-style-name="DefaultParagraphFont" style:family="text">
      <style:text-properties style:font-name="Times New Roman" style:font-name-complex="Times New Roman" fo:font-size="16pt" style:font-size-asian="16pt" style:font-size-complex="16pt"/>
    </style:style>
    <style:style style:name="T199" style:parent-style-name="DefaultParagraphFont" style:family="text">
      <style:text-properties style:font-name="Times New Roman" style:font-name-complex="Times New Roman" fo:font-size="16pt" style:font-size-asian="16pt" style:font-size-complex="16pt"/>
    </style:style>
    <style:style style:name="T200"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01"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02"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03"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P204" style:parent-style-name="Normal" style:family="paragraph">
      <style:paragraph-properties fo:line-height="100%"/>
    </style:style>
    <style:style style:name="T205" style:parent-style-name="DefaultParagraphFont" style:family="text">
      <style:text-properties style:font-name="Times New Roman" style:font-name-complex="Times New Roman" fo:color="#000000" fo:font-size="16pt" style:font-size-asian="16pt" style:font-size-complex="16pt"/>
    </style:style>
    <style:style style:name="T206"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T207" style:parent-style-name="DefaultParagraphFont" style:family="text">
      <style:text-properties style:font-name="Times New Roman" style:font-name-complex="Times New Roman" fo:color="#000000" fo:font-size="16pt" style:font-size-asian="16pt" style:font-size-complex="16pt"/>
    </style:style>
    <style:style style:name="T208" style:parent-style-name="DefaultParagraphFont" style:family="text">
      <style:text-properties style:font-name="Times New Roman" style:font-name-complex="Times New Roman" fo:color="#000000" fo:font-size="16pt" style:font-size-asian="16pt" style:font-size-complex="16pt"/>
    </style:style>
    <style:style style:name="T209" style:parent-style-name="DefaultParagraphFont" style:family="text">
      <style:text-properties style:font-name="Times New Roman" style:font-name-complex="Times New Roman" fo:color="#000000" fo:font-size="16pt" style:font-size-asian="16pt" style:font-size-complex="16pt"/>
    </style:style>
    <style:style style:name="T210" style:parent-style-name="DefaultParagraphFont" style:family="text">
      <style:text-properties style:font-name="Times New Roman" style:font-name-complex="Times New Roman" fo:color="#000000" fo:font-size="16pt" style:font-size-asian="16pt" style:font-size-complex="16pt"/>
    </style:style>
    <style:style style:name="T211" style:parent-style-name="DefaultParagraphFont" style:family="text">
      <style:text-properties style:font-name="Times New Roman" style:font-name-complex="Times New Roman" fo:color="#000000" fo:font-size="16pt" style:font-size-asian="16pt" style:font-size-complex="16pt"/>
    </style:style>
    <style:style style:name="T212" style:parent-style-name="DefaultParagraphFont" style:family="text">
      <style:text-properties style:font-name="Times New Roman" style:font-name-complex="Times New Roman" fo:color="#000000" fo:font-size="16pt" style:font-size-asian="16pt" style:font-size-complex="16pt"/>
    </style:style>
    <style:style style:name="T213" style:parent-style-name="DefaultParagraphFont" style:family="text">
      <style:text-properties style:font-name="Times New Roman" style:font-name-complex="Times New Roman" fo:color="#000000" fo:font-size="16pt" style:font-size-asian="16pt" style:font-size-complex="16pt"/>
    </style:style>
    <style:style style:name="T214" style:parent-style-name="DefaultParagraphFont" style:family="text">
      <style:text-properties style:font-name="Times New Roman" style:font-name-complex="Times New Roman" fo:color="#000000" fo:font-size="16pt" style:font-size-asian="16pt" style:font-size-complex="16pt"/>
    </style:style>
    <style:style style:name="P215" style:parent-style-name="Normal" style:family="paragraph">
      <style:paragraph-properties fo:line-height="100%"/>
      <style:text-properties style:font-name="Times New Roman" style:font-name-complex="Times New Roman" fo:color="#000000" fo:font-size="16pt" style:font-size-asian="16pt" style:font-size-complex="16pt"/>
    </style:style>
    <style:style style:name="P216" style:parent-style-name="Normal" style:family="paragraph">
      <style:paragraph-properties fo:line-height="100%"/>
      <style:text-properties style:font-name="Times New Roman" style:font-name-complex="Times New Roman" fo:color="#000000" fo:font-size="16pt" style:font-size-asian="16pt" style:font-size-complex="16pt"/>
    </style:style>
    <style:style style:name="P217" style:parent-style-name="Normal" style:family="paragraph">
      <style:paragraph-properties fo:line-height="100%"/>
      <style:text-properties style:font-name="Times New Roman" style:font-name-complex="Times New Roman" fo:color="#000000" fo:font-size="16pt" style:font-size-asian="16pt" style:font-size-complex="16pt"/>
    </style:style>
    <style:style style:name="P218" style:parent-style-name="Normal" style:family="paragraph">
      <style:paragraph-properties fo:line-height="100%"/>
    </style:style>
    <style:style style:name="T219" style:parent-style-name="DefaultParagraphFont" style:family="text">
      <style:text-properties style:font-name="Times New Roman" style:font-name-complex="Times New Roman" fo:color="#000000" fo:font-size="16pt" style:font-size-asian="16pt" style:font-size-complex="16pt"/>
    </style:style>
    <style:style style:name="T220" style:parent-style-name="DefaultParagraphFont" style:family="text">
      <style:text-properties style:font-name="Times New Roman" style:font-name-complex="Times New Roman" fo:color="#000000" fo:font-size="16pt" style:font-size-asian="16pt" style:font-size-complex="16pt"/>
    </style:style>
    <style:style style:name="T221" style:parent-style-name="DefaultParagraphFont" style:family="text">
      <style:text-properties style:font-name="Times New Roman" style:font-name-complex="Times New Roman" fo:color="#000000" fo:font-size="16pt" style:font-size-asian="16pt" style:font-size-complex="16pt"/>
    </style:style>
    <style:style style:name="T222" style:parent-style-name="DefaultParagraphFont" style:family="text">
      <style:text-properties style:font-name="Times New Roman" style:font-name-complex="Times New Roman" fo:color="#000000" fo:font-size="16pt" style:font-size-asian="16pt" style:font-size-complex="16pt"/>
    </style:style>
    <style:style style:name="T223" style:parent-style-name="DefaultParagraphFont" style:family="text">
      <style:text-properties style:font-name="Times New Roman" style:font-name-complex="Times New Roman" fo:color="#000000" fo:font-size="16pt" style:font-size-asian="16pt" style:font-size-complex="16pt"/>
    </style:style>
    <style:style style:name="T224" style:parent-style-name="DefaultParagraphFont" style:family="text">
      <style:text-properties style:font-name="Times New Roman" style:font-name-complex="Times New Roman" fo:color="#000000" fo:font-size="16pt" style:font-size-asian="16pt" style:font-size-complex="16pt"/>
    </style:style>
    <style:style style:name="T225" style:parent-style-name="DefaultParagraphFont" style:family="text">
      <style:text-properties style:font-name="Times New Roman" style:font-name-complex="Times New Roman" fo:color="#000000" fo:font-size="16pt" style:font-size-asian="16pt" style:font-size-complex="16pt"/>
    </style:style>
    <style:style style:name="T226" style:parent-style-name="DefaultParagraphFont" style:family="text">
      <style:text-properties style:font-name="Times New Roman" style:font-name-complex="Times New Roman" fo:color="#000000" fo:font-size="16pt" style:font-size-asian="16pt" style:font-size-complex="16pt"/>
    </style:style>
    <style:style style:name="T227" style:parent-style-name="DefaultParagraphFont" style:family="text">
      <style:text-properties style:font-name="Times New Roman" style:font-name-complex="Times New Roman" fo:color="#000000" fo:font-size="16pt" style:font-size-asian="16pt" style:font-size-complex="16pt"/>
    </style:style>
    <style:style style:name="T228" style:parent-style-name="DefaultParagraphFont" style:family="text">
      <style:text-properties style:font-name="Times New Roman" style:font-name-complex="Times New Roman" fo:color="#000000" fo:font-size="16pt" style:font-size-asian="16pt" style:font-size-complex="16pt"/>
    </style:style>
    <style:style style:name="T229" style:parent-style-name="DefaultParagraphFont" style:family="text">
      <style:text-properties style:font-name="Times New Roman" style:font-name-complex="Times New Roman" fo:color="#000000" fo:font-size="16pt" style:font-size-asian="16pt" style:font-size-complex="16pt"/>
    </style:style>
    <style:style style:name="T230" style:parent-style-name="DefaultParagraphFont" style:family="text">
      <style:text-properties style:font-name="Times New Roman" style:font-name-complex="Times New Roman" fo:color="#000000" fo:font-size="16pt" style:font-size-asian="16pt" style:font-size-complex="16pt"/>
    </style:style>
    <style:style style:name="T231" style:parent-style-name="DefaultParagraphFont" style:family="text">
      <style:text-properties style:font-name="Times New Roman" style:font-name-complex="Times New Roman" fo:color="#000000" fo:font-size="16pt" style:font-size-asian="16pt" style:font-size-complex="16pt"/>
    </style:style>
    <style:style style:name="T232" style:parent-style-name="DefaultParagraphFont" style:family="text">
      <style:text-properties style:font-name="Times New Roman" style:font-name-complex="Times New Roman" fo:color="#000000" fo:font-size="16pt" style:font-size-asian="16pt" style:font-size-complex="16pt"/>
    </style:style>
    <style:style style:name="T233" style:parent-style-name="DefaultParagraphFont" style:family="text">
      <style:text-properties style:font-name="Times New Roman" style:font-name-complex="Times New Roman" fo:color="#000000" fo:font-size="16pt" style:font-size-asian="16pt" style:font-size-complex="16pt"/>
    </style:style>
    <style:style style:name="T234" style:parent-style-name="DefaultParagraphFont" style:family="text">
      <style:text-properties style:font-name="Times New Roman" style:font-name-complex="Times New Roman" fo:color="#000000" fo:font-size="16pt" style:font-size-asian="16pt" style:font-size-complex="16pt"/>
    </style:style>
    <style:style style:name="T235" style:parent-style-name="DefaultParagraphFont" style:family="text">
      <style:text-properties style:font-name="Times New Roman" style:font-name-complex="Times New Roman" fo:color="#000000" fo:font-size="16pt" style:font-size-asian="16pt" style:font-size-complex="16pt"/>
    </style:style>
    <style:style style:name="T236" style:parent-style-name="DefaultParagraphFont" style:family="text">
      <style:text-properties style:font-name="Times New Roman" style:font-name-complex="Times New Roman" fo:color="#000000" fo:font-size="16pt" style:font-size-asian="16pt" style:font-size-complex="16pt"/>
    </style:style>
    <style:style style:name="T237" style:parent-style-name="DefaultParagraphFont" style:family="text">
      <style:text-properties style:font-name="Times New Roman" style:font-name-complex="Times New Roman" fo:color="#000000" fo:font-size="16pt" style:font-size-asian="16pt" style:font-size-complex="16pt"/>
    </style:style>
    <style:style style:name="T238" style:parent-style-name="DefaultParagraphFont" style:family="text">
      <style:text-properties style:font-name="Times New Roman" style:font-name-complex="Times New Roman" fo:color="#000000" fo:font-size="16pt" style:font-size-asian="16pt" style:font-size-complex="16pt"/>
    </style:style>
    <style:style style:name="T239" style:parent-style-name="DefaultParagraphFont" style:family="text">
      <style:text-properties style:font-name="Times New Roman" style:font-name-complex="Times New Roman" fo:color="#000000" fo:font-size="16pt" style:font-size-asian="16pt" style:font-size-complex="16pt"/>
    </style:style>
    <style:style style:name="T240" style:parent-style-name="DefaultParagraphFont" style:family="text">
      <style:text-properties style:font-name="Times New Roman" style:font-name-complex="Times New Roman" fo:color="#000000" fo:font-size="16pt" style:font-size-asian="16pt" style:font-size-complex="16pt"/>
    </style:style>
    <style:style style:name="T241" style:parent-style-name="DefaultParagraphFont" style:family="text">
      <style:text-properties style:font-name="Times New Roman" style:font-name-complex="Times New Roman" fo:color="#000000" fo:font-size="16pt" style:font-size-asian="16pt" style:font-size-complex="16pt"/>
    </style:style>
    <style:style style:name="T242" style:parent-style-name="DefaultParagraphFont" style:family="text">
      <style:text-properties style:font-name="Times New Roman" style:font-name-complex="Times New Roman" fo:color="#000000" fo:font-size="16pt" style:font-size-asian="16pt" style:font-size-complex="16pt"/>
    </style:style>
    <style:style style:name="T243" style:parent-style-name="DefaultParagraphFont" style:family="text">
      <style:text-properties style:font-name="Times New Roman" style:font-name-complex="Times New Roman" fo:color="#000000" fo:font-size="16pt" style:font-size-asian="16pt" style:font-size-complex="16pt"/>
    </style:style>
    <style:style style:name="T244" style:parent-style-name="DefaultParagraphFont" style:family="text">
      <style:text-properties style:font-name="Times New Roman" style:font-name-complex="Times New Roman" fo:color="#000000" fo:font-size="16pt" style:font-size-asian="16pt" style:font-size-complex="16pt"/>
    </style:style>
    <style:style style:name="T245" style:parent-style-name="DefaultParagraphFont" style:family="text">
      <style:text-properties style:font-name="Times New Roman" style:font-name-complex="Times New Roman" fo:color="#000000" fo:font-size="16pt" style:font-size-asian="16pt" style:font-size-complex="16pt"/>
    </style:style>
    <style:style style:name="T246" style:parent-style-name="DefaultParagraphFont" style:family="text">
      <style:text-properties style:font-name="Times New Roman" style:font-name-complex="Times New Roman" fo:color="#000000" fo:font-size="16pt" style:font-size-asian="16pt" style:font-size-complex="16pt"/>
    </style:style>
    <style:style style:name="T247" style:parent-style-name="DefaultParagraphFont" style:family="text">
      <style:text-properties style:font-name="Times New Roman" style:font-name-complex="Times New Roman" fo:color="#000000" fo:font-size="16pt" style:font-size-asian="16pt" style:font-size-complex="16pt"/>
    </style:style>
    <style:style style:name="T248" style:parent-style-name="DefaultParagraphFont" style:family="text">
      <style:text-properties style:font-name="Times New Roman" style:font-name-complex="Times New Roman" fo:color="#000000" fo:font-size="16pt" style:font-size-asian="16pt" style:font-size-complex="16pt"/>
    </style:style>
    <style:style style:name="T249" style:parent-style-name="DefaultParagraphFont" style:family="text">
      <style:text-properties style:font-name="Times New Roman" style:font-name-complex="Times New Roman" fo:color="#000000" fo:font-size="16pt" style:font-size-asian="16pt" style:font-size-complex="16pt"/>
    </style:style>
    <style:style style:name="T250" style:parent-style-name="DefaultParagraphFont" style:family="text">
      <style:text-properties style:font-name="Times New Roman" style:font-name-complex="Times New Roman" fo:color="#000000" fo:font-size="16pt" style:font-size-asian="16pt" style:font-size-complex="16pt"/>
    </style:style>
    <style:style style:name="T251" style:parent-style-name="DefaultParagraphFont" style:family="text">
      <style:text-properties style:font-name="Times New Roman" style:font-name-complex="Times New Roman" fo:color="#000000" fo:font-size="16pt" style:font-size-asian="16pt" style:font-size-complex="16pt"/>
    </style:style>
    <style:style style:name="T252" style:parent-style-name="DefaultParagraphFont" style:family="text">
      <style:text-properties style:font-name="Times New Roman" style:font-name-complex="Times New Roman" fo:color="#000000" fo:font-size="16pt" style:font-size-asian="16pt" style:font-size-complex="16pt"/>
    </style:style>
    <style:style style:name="T253" style:parent-style-name="DefaultParagraphFont" style:family="text">
      <style:text-properties style:font-name="Times New Roman" style:font-name-complex="Times New Roman" fo:color="#000000" fo:font-size="16pt" style:font-size-asian="16pt" style:font-size-complex="16pt"/>
    </style:style>
    <style:style style:name="T254" style:parent-style-name="DefaultParagraphFont" style:family="text">
      <style:text-properties style:font-name="Times New Roman" style:font-name-complex="Times New Roman" fo:color="#000000" fo:font-size="16pt" style:font-size-asian="16pt" style:font-size-complex="16pt"/>
    </style:style>
    <style:style style:name="T255" style:parent-style-name="DefaultParagraphFont" style:family="text">
      <style:text-properties style:font-name="Times New Roman" style:font-name-complex="Times New Roman" fo:color="#000000" fo:font-size="16pt" style:font-size-asian="16pt" style:font-size-complex="16pt"/>
    </style:style>
    <style:style style:name="T256" style:parent-style-name="DefaultParagraphFont" style:family="text">
      <style:text-properties style:font-name="Times New Roman" style:font-name-complex="Times New Roman" fo:color="#000000" fo:font-size="16pt" style:font-size-asian="16pt" style:font-size-complex="16pt"/>
    </style:style>
    <style:style style:name="T257" style:parent-style-name="DefaultParagraphFont" style:family="text">
      <style:text-properties style:font-name="Times New Roman" style:font-name-complex="Times New Roman" fo:color="#000000" fo:font-size="16pt" style:font-size-asian="16pt" style:font-size-complex="16pt"/>
    </style:style>
    <style:style style:name="T258" style:parent-style-name="DefaultParagraphFont" style:family="text">
      <style:text-properties style:font-name="Times New Roman" style:font-name-complex="Times New Roman" fo:color="#000000" fo:font-size="16pt" style:font-size-asian="16pt" style:font-size-complex="16pt"/>
    </style:style>
    <style:style style:name="T259" style:parent-style-name="DefaultParagraphFont" style:family="text">
      <style:text-properties style:font-name="Times New Roman" style:font-name-complex="Times New Roman" fo:color="#000000" fo:font-size="16pt" style:font-size-asian="16pt" style:font-size-complex="16pt"/>
    </style:style>
    <style:style style:name="T260" style:parent-style-name="DefaultParagraphFont" style:family="text">
      <style:text-properties style:font-name="Times New Roman" style:font-name-complex="Times New Roman" fo:color="#000000" fo:font-size="16pt" style:font-size-asian="16pt" style:font-size-complex="16pt"/>
    </style:style>
    <style:style style:name="T261" style:parent-style-name="DefaultParagraphFont" style:family="text">
      <style:text-properties style:font-name="Times New Roman" style:font-name-complex="Times New Roman" fo:color="#000000" fo:font-size="16pt" style:font-size-asian="16pt" style:font-size-complex="16pt"/>
    </style:style>
    <style:style style:name="T262" style:parent-style-name="DefaultParagraphFont" style:family="text">
      <style:text-properties style:font-name="Times New Roman" style:font-name-complex="Times New Roman" fo:color="#000000" fo:font-size="16pt" style:font-size-asian="16pt" style:font-size-complex="16pt"/>
    </style:style>
    <style:style style:name="T263" style:parent-style-name="DefaultParagraphFont" style:family="text">
      <style:text-properties style:font-name="Times New Roman" style:font-name-complex="Times New Roman" fo:color="#000000" fo:font-size="16pt" style:font-size-asian="16pt" style:font-size-complex="16pt"/>
    </style:style>
    <style:style style:name="T264" style:parent-style-name="DefaultParagraphFont" style:family="text">
      <style:text-properties style:font-name="Times New Roman" style:font-name-complex="Times New Roman" fo:color="#000000" fo:font-size="16pt" style:font-size-asian="16pt" style:font-size-complex="16pt"/>
    </style:style>
    <style:style style:name="T265" style:parent-style-name="DefaultParagraphFont" style:family="text">
      <style:text-properties style:font-name="Times New Roman" style:font-name-complex="Times New Roman" fo:color="#000000" fo:font-size="16pt" style:font-size-asian="16pt" style:font-size-complex="16pt"/>
    </style:style>
    <style:style style:name="T266" style:parent-style-name="DefaultParagraphFont" style:family="text">
      <style:text-properties style:font-name="Times New Roman" style:font-name-complex="Times New Roman" fo:color="#000000" fo:font-size="16pt" style:font-size-asian="16pt" style:font-size-complex="16pt"/>
    </style:style>
    <style:style style:name="T267" style:parent-style-name="DefaultParagraphFont" style:family="text">
      <style:text-properties style:font-name="Times New Roman" style:font-name-complex="Times New Roman" fo:color="#000000" fo:font-size="16pt" style:font-size-asian="16pt" style:font-size-complex="16pt"/>
    </style:style>
    <style:style style:name="T268" style:parent-style-name="DefaultParagraphFont" style:family="text">
      <style:text-properties style:font-name="Times New Roman" style:font-name-complex="Times New Roman" fo:font-weight="bold" style:font-weight-asian="bold" style:font-weight-complex="bold" fo:color="#000000" fo:font-size="16pt" style:font-size-asian="16pt" style:font-size-complex="16pt"/>
    </style:style>
    <style:style style:name="P269" style:parent-style-name="Normal" style:family="paragraph">
      <style:paragraph-properties fo:line-height="100%"/>
      <style:text-properties style:font-name="Times New Roman" style:font-name-complex="Times New Roman" fo:color="#000000" fo:font-size="16pt" style:font-size-asian="16pt" style:font-size-complex="16pt"/>
    </style:style>
    <style:style style:name="P270" style:parent-style-name="Normal" style:family="paragraph">
      <style:paragraph-properties fo:line-height="100%"/>
      <style:text-properties style:font-name="Times New Roman" style:font-name-complex="Times New Roman" fo:color="#000000" fo:font-size="16pt" style:font-size-asian="16pt" style:font-size-complex="16pt"/>
    </style:style>
    <style:style style:name="P271" style:parent-style-name="Normal" style:family="paragraph">
      <style:paragraph-properties fo:line-height="100%"/>
      <style:text-properties style:font-name="Times New Roman" style:font-name-complex="Times New Roman" fo:color="#000000" fo:font-size="16pt" style:font-size-asian="16pt" style:font-size-complex="16pt"/>
    </style:style>
    <style:style style:name="P272" style:parent-style-name="Normal" style:family="paragraph">
      <style:paragraph-properties fo:line-height="100%"/>
      <style:text-properties style:font-name="Times New Roman" style:font-name-complex="Times New Roman" fo:color="#000000" fo:font-size="16pt" style:font-size-asian="16pt" style:font-size-complex="16pt"/>
    </style:style>
    <style:style style:name="P273" style:parent-style-name="Normal" style:family="paragraph">
      <style:paragraph-properties fo:line-height="100%"/>
      <style:text-properties style:font-name="Times New Roman" style:font-name-complex="Times New Roman" fo:color="#000000" fo:font-size="16pt" style:font-size-asian="16pt" style:font-size-complex="16pt"/>
    </style:style>
    <style:style style:name="P274" style:parent-style-name="Normal" style:family="paragraph">
      <style:paragraph-properties fo:line-height="100%"/>
      <style:text-properties style:font-name="Times New Roman" style:font-name-complex="Times New Roman" fo:color="#000000" fo:font-size="16pt" style:font-size-asian="16pt" style:font-size-complex="16pt"/>
    </style:style>
    <style:style style:name="P275" style:parent-style-name="Normal" style:family="paragraph">
      <style:paragraph-properties fo:line-height="100%"/>
      <style:text-properties style:font-name="Times New Roman" style:font-name-complex="Times New Roman" fo:color="#000000" fo:font-size="16pt" style:font-size-asian="16pt" style:font-size-complex="16pt"/>
    </style:style>
  </office:automatic-styles>
  <office:body>
    <office:text text:use-soft-page-breaks="true">
      <text:h text:style-name="P1" text:outline-level="3"><text:span text:style-name="T2">Stained By Blood</text:span></text:h>
      <text:p text:style-name="NormalWeb"><text:span text:style-name="T3">There are moments in life when something marks us so deeply that we are never the same again. A wedding ring marks a covenant. A uniform marks a calling. A scar marks a story. Once marked, you carry that identity with you wherever you go. If you’ve ever attended a wedding, you know that a ceremony is more than a<text:s/></text:span><text:span text:style-name="T4">celebration,<text:s/></text:span><text:span text:style-name="T5">it’s a public moment of consecration. Two people don’t just<text:s/></text:span><text:span text:style-name="T6">feel</text:span><text:span text:style-name="T7"><text:s/>married; they<text:s/></text:span><text:span text:style-name="T8">become</text:span><text:span text:style-name="T9"><text:s/>married through vows, symbols, and commitments that mark a new identity. Rings are placed on fingers. Promises are spoken out loud. From that moment on, everything changes—how they listen to one another, how they serve one another, and the direction of their lives together. In Leviticus 8, we witness a ceremony just as serious, just as public, and just as life</text:span><text:span text:style-name="T10">‑altering. Aaron and his sons are being ordained as priests—not with flowers or music, but with blood. Moses takes blood and “stains” Aaron and his sons and the meaning is unmistakable. Just like a wedding marks a couple as belonging to one another, this ordination marks these men as belonging wholly to the Lord.</text:span><text:span text:style-name="T11"><text:s/></text:span><text:span text:style-name="T12">This was God’s way of saying</text:span><text:span text:style-name="T13">,<text:s/></text:span><text:span text:style-name="T14">“</text:span><text:span text:style-name="T15">You are Mine now.”<text:s/></text:span><text:span text:style-name="T16">Just like a wedding ceremony doesn’t end with the vows but launches a whole new way of life, this ordination ceremony doesn’t stop at symbolism—it defines how God’s priests are to live every day.<text:s/></text:span></text:p>
      <text:p text:style-name="NormalWeb"><text:span text:style-name="T17">The blood placed on Aaron and his sons was not random or decorative. It was intentional. God was staining the very areas where covenant faithfulness would be lived out. And in doing so, He shows us that belonging to Him reshapes how we listen, how we serve, and how we walk.</text:span><text:span text:style-name="T18"><text:s/>God</text:span><text:span text:style-name="T19"><text:s/>is saying to them, “</text:span><text:span text:style-name="T20">You will listen differently now</text:span><text:span text:style-name="T21"><text:s/>because<text:s/></text:span><text:span text:style-name="T22">your ears will hear for Me.”</text:span><text:span text:style-name="T23"><text:s/></text:span><text:span text:style-name="T24">“You will work differently<text:s/></text:span><text:span text:style-name="T25">now</text:span><text:span text:style-name="T26"><text:s/>because y</text:span><text:span text:style-name="T27">our hands will serve for Me.”</text:span><text:span text:style-name="T28"><text:s/></text:span><text:span text:style-name="T29">And<text:s/></text:span><text:span text:style-name="T30">y</text:span><text:span text:style-name="T31">ou<text:s/></text:span><text:span text:style-name="T32">will walk differently now</text:span><text:span text:style-name="T33"><text:s/>because</text:span><text:span text:style-name="T34"><text:s/>y</text:span><text:span text:style-name="T35">our feet will walk in<text:s/></text:span><text:span text:style-name="T36">all my<text:s/></text:span><text:span text:style-name="T37">ways.”<text:s/></text:span><text:span text:style-name="T38">Before Aaron ever ministered at the altar, before he ever spoke a blessing, God claimed his listening, his labor, and his direction. This was not partial devotion—it was total consecration. And that is the heart of this passage, and the call is still echoing to us today</text:span><text:span text:style-name="T39">.</text:span><text:span text:style-name="T40"><text:s/></text:span><text:span text:style-name="T41">Being<text:s/></text:span><text:span text:style-name="T42">stained</text:span><text:span text:style-name="T43"><text:s/>by God is<text:s/></text:span><text:span text:style-name="T44">to<text:s/></text:span><text:span text:style-name="T45">not just believe<text:s/></text:span><text:soft-page-break/><text:span text:style-name="T46">differently—but<text:s/></text:span><text:span text:style-name="T47">so that we will<text:s/></text:span><text:span text:style-name="T48">live differently, every day, everywhere we go. Each stain calls us to examine a different part of our daily obedience. That brings us to our big idea this morning that<text:s/></text:span><text:span text:style-name="T49">God desires His people to live with ears to hear, hands to serve, and feet to walk in His ways.</text:span></text:p>
      <text:p text:style-name="NormalWeb"><text:span text:style-name="T50">Let’s pray: Heavenly Father, as we open your Word this morning, prepare our hearts to be transformed. Let us not leave this place unaffected but by your Holy Spirit help us to<text:s/></text:span><text:span text:style-name="T51">use our ears to listen and hear your words, to<text:s/></text:span><text:span text:style-name="T52">use our hands for your service and<text:s/></text:span><text:span text:style-name="T53">to use<text:s/></text:span><text:span text:style-name="T54">our feet to walk in obedience to all your ways. In Jesus’ name, Amen.</text:span></text:p>
      <text:p text:style-name="NormalWeb"><text:span text:style-name="T55">Our first point this morning is<text:s/></text:span><text:span text:style-name="T56">Confession of Sin</text:span><text:span text:style-name="T57"><text:s/>found in Leviticus 8:14-21. Follow along as I read those verses. This is what God’s Word says, “He then presented the bull for the sin offering, and Aaron and his sons laid their hands on its head. Moses slaughtered the bull and took some of the blood, and with his finger he put it on all the horns of the altar to purify the altar. He poured out the rest of the blood at the base of the altar.<text:s/></text:span><text:span text:style-name="T58">So,</text:span><text:span text:style-name="T59"><text:s/>he consecrated it to make atonement for it. Moses also took all the fat around the internal organs, the long lobe of the liver, and both kidneys and their fat, and burned it on the altar. But the bull with its hide and its flesh and its<text:s/></text:span><text:span text:style-name="T60">intestines</text:span><text:span text:style-name="T61"><text:s/>burned up outside the camp, as the Lord commanded Moses. He then presented the ram for the burnt offering, and Aaron and his sons laid their hands on its head. Then Moses slaughtered the ram and splashed<text:s/></text:span><text:span text:style-name="T62">blood</text:span><text:span text:style-name="T63"><text:s/>against the sides of the altar. He cut the ram into pieces and burned the head, the pieces and the fat. He washed the internal organs and the legs with water and burned the whole ram on the altar. It was a burnt offering, a pleasing aroma, a food offering presented to the Lord, as the Lord commanded<text:s/></text:span><text:span text:style-name="T64">Moses.</text:span></text:p>
      <text:p text:style-name="P65">We continue our study of the ordination service for Aaron and his sons. Last week they were washed, dressed and anointed.<text:s/>The<text:s/>next order of business was for Moses to make three offerings on their behalf.<text:s/>The first was the sin offering<text:s/>because they<text:s/>were<text:s/>sinful human beings just like everyone else and needed<text:s/>to<text:s/>confess their sins and<text:s/>be atoned for. The<text:s/><text:soft-page-break/>first sacrifice was a bull<text:s/>because<text:s/>it was<text:s/>for Aaron the High Priest. It was<text:s/>costliest<text:s/>sacrifice they could<text:s/>have<text:s/>brought.<text:s/>The bull<text:s/>prefigured<text:s/>Christ’s sacrifice, serving as a "type" or symbol of the ultimate atonement.<text:s/>Aaron and his sons leaned their hands with all their strength on the head of the bull symbolically removing their sin and putting it on the<text:s/>animal<text:s/>and the<text:s/>Moses<text:s/>killed<text:s/>the bull. God allowed Moses to take the place of the priests<text:s/>during the ordination service, because<text:s/>Aaron and his sons<text:s/>had not been ordained yet.<text:s/>Once the priests<text:s/>were<text:s/>ordained, these duties, from that time forward, belonged<text:s/>to the family line of Aaron.<text:s/>Once the bull had died,<text:s/>Moses took the blood and<text:s/>with his finger<text:s/>put some on the four horns<text:s/>of the<text:s/>burnt<text:s/>altar. Altars were places of mercy<text:s/>and refuge, and horns were symbols of strength. This action signified the granting of mercy and being safe from the Lord’s wrath against sin.<text:s/>Placing the blood on<text:s/>all four horns signified<text:s/>complete purification of the altar and its power to fully atone for the people’s sin.<text:s/>The word<text:s/>used<text:s/>for “finger” means “that which accomplishes a task.” As creation is the work of the Lord’s finger in Psalm 8:3 which says, “When I consider the work of your fingers, the moon and the stars which you have set in place”,<text:s/>here mercy, refuge and full atonement of sins is granted by God through the work of the mediator, Moses and his finger.<text:s/>The<text:s/>blood not only expiates or atones for<text:s/>the sins of Aaron and his<text:s/>sons,<text:s/>but it also purifies the altar so it can be used for God’s purposes.<text:s/></text:p>
      <text:p text:style-name="P66">Then Moses took the rest of the blood and poured it out at the base of the altar.<text:s/>This was symbolic of<text:s/>returning<text:s/>the life blood of the animal back to God who gave it<text:s/>life<text:s/>in the first place.<text:s/>The blood<text:s/>also consecrated<text:s/>the altar and made<text:s/>atonement for it. This set the altar apart<text:s/>so it could<text:s/>be used for<text:s/>God’s holy<text:s/>purposes.<text:s/>Notice, it was a two-step process;<text:s/>the altar was first purified and then consecrated.<text:s/>It had to be atoned for because it had<text:s/>been fashioned by sinful human hands and would be<text:s/>continually<text:s/>used by sinful human beings. This altar had to be sanctified but Jesus, our perfect High Priest, was able to sanctify himself as John 17:19 says, “For them I sanctify myself, that they too may be truly sanctified.”<text:s/>Moses continues to follow God’s command for the sin offering found in Leviticus 4. He took all the fat parts of the bull and<text:s/><text:soft-page-break/>burned them on the altar. The fat parts of a sacrifice signified abundance and the best of the animal and as such belonged<text:s/>to God. It also represented the inner emotions<text:s/>and<text:s/>feelings, the mind<text:s/>and<text:s/>reasoning and the inner purity of Christ which was<text:s/>offered to God like incense. Christ’s sacrifice would be<text:s/>a sweet-smelling aroma to the Lord.<text:s/>The rest of the bull was taken outside the camp and burned. Normally, if the animal’s blood was not taken into the Holy Place, the<text:s/>flesh<text:s/>could be eaten by the priests. To eat of the sin offering was symbolic<text:s/>of the priests taking the offeror’s sin into them and away from the sinner. But<text:s/>they could not partake of this<text:s/>sin offering<text:s/>because<text:s/>it was<text:s/>given<text:s/>for the priests themselves<text:s/>and<text:s/>would have been symbolic of taking their sin back into their bodies.<text:s/>Plus,<text:s/>they<text:s/>were not allowed to<text:s/>benefit from a sacrifice given for themselves. At the end of this<text:s/>section, we see again that Moses did as the<text:s/>Lord commanded. Moses<text:s/>continued to<text:s/>completely obey the Lord’s instructions.<text:s/>Everything pointed to Christ and so had to be done exactly as God commanded it.<text:s/></text:p>
      <text:p text:style-name="P67">After the sin offering was<text:s/>brought and sacrificed, Moses brought a ram and offered it for a burnt offering.<text:s/>We see Moses following God’s instructions by bringing the sin offering first, which dealt with the guilt of the worshiper. Then he offers<text:s/>the burnt offering second which represented their total<text:s/>devotion<text:s/>to God after being cleansed from their sin and guilt. Aaron and his sons again leaned their hands with all their strength on the head of the<text:s/>ram<text:s/>and Moses<text:s/>killed it.<text:s/>Moses took the blood and “splashed” it all around the altar. The word used means “to<text:s/>cast forth”<text:s/>and was<text:s/>symbolic of<text:s/>the<text:s/>complete and voluntary surrender of the priests to die to themselves<text:s/>and live for<text:s/>God. Paul captures this idea in Romans 6:11, which says, “In the same way, count yourselves dead to sin but alive to God in Christ Jesus.” Again, there is a logical order to these sacrifices. The bull was a sin offering which counted Aaron and his sons dead to sin and the burnt offering showed a complete surrender to and living for God. The ram symbolized the priests as “living sacrifices” to the Lord, as Paul in Romans 12:1 urges us to do.<text:s/>Moses continues to follow God’s instructions for the burnt offering by cutting it into pieces and burning the head, the pieces and the fat on the altar. This ensured<text:s/><text:soft-page-break/>that the offering would be burned up completely. He washed the entrails and legs with water to clean off any defilement that may have been on it. The inner parts are washed which symbolizes<text:s/>the inner purity of<text:s/>Christ<text:s/>where there was no defilement. The<text:s/>legs are washed because that was where<text:s/>the animal would pick up<text:s/>any<text:s/>defilement as it walked.<text:s/>This symbolized that<text:s/>Jesus walked this earth<text:s/>and was not defiled.<text:s/>Moses then<text:s/>burned the rest of the ram completely on the altar as a burnt offering.<text:s/>The ram<text:s/>offering<text:s/>represented<text:s/>Christ’s perfect sacrifice,<text:s/>and so<text:s/>it was acceptable<text:s/>to<text:s/>God as a pleasing aroma, a food offering to Him.<text:s/>The word for “burn” signifies “making something fragrant”<text:s/>like incense<text:s/>and is used to point to Christ. The ram signified the<text:s/>wholly acceptable<text:s/>offering of Jesus Christ on behalf of Aaron and his sons, which would allow their duties at the altar and tabernacle to be pleasing to God.<text:s/><text:s text:c="2"/></text:p>
      <text:p text:style-name="P68"><text:span text:style-name="T69">That brings us to our second point,<text:s/></text:span><text:span text:style-name="T70">Confession of Separation</text:span><text:span text:style-name="T71">, found in Leviticus 8:22-30. This is what God’s Word says, “He then presented the other ram, the ram for the ordination, and Aaron and his sons laid their hands on its head. Moses slaughtered the ram and took some of its blood and put it on the lobe of Aaron’s right ear, on the thumb of his right hand and on the big toe of his right foot. Moses also brought Aaron’s sons forward and put some of the blood on the lobes of their right ears, on the thumbs of their right hands and on the big toes of their right feet. Then he splashed blood against the sides of the altar. After that, he took the fat, the fat tail, all the fat around the internal organs, the long lobe of the liver, both kidneys and their fat and the right thigh. And from the basket of bread made without yeast, which was before the Lord, he took one thick loaf, one thick loaf with olive oil mixed in, and one thin loaf, and he put these on the fat portions and on the right thigh. He put all these in the hands of Aaron and his sons, and they waved them before the Lord as a wave offering. Then Moses took them from their hands and burned them on the altar on top of the burnt offering as an ordination offering, a pleasing aroma, a food offering presented to the Lord. Moses also took the breast, which was his share of the ordination ram, and waved it before the Lord as a wave offering, as the Lord commanded Moses. Then Moses took some of the anointing oil and some of the blood from<text:s/></text:span><text:soft-page-break/><text:span text:style-name="T72">the altar and sprinkled them on Aaron and his garments and on his sons and their garments. So, he consecrated Aaron and his garments and his sons and their<text:s/></text:span><text:span text:style-name="T73">garments.</text:span></text:p>
      <text:p text:style-name="P74">Moses<text:s/>offers<text:s/>a second ram which was called the ram of “consecration.” The Hebrew word<text:s/>for<text:s/>“consecration” means “to fill”<text:s/>and so this ram<text:s/>was also<text:s/>called the “ram of the filling.” This<text:s/>symbolized<text:s/>Aaron and his sons<text:s/>being<text:s/>set apart and<text:s/>filled with the Spirit. Again, we see Christ and His work in us as there is first atonement for sin followed by<text:s/>surrender of<text:s/>our lives completely to<text:s/>Him<text:s/>and<text:s/>then<text:s/>being filled with the Holy Spirit. Of course, these three acts happen all at once in us when we accept Jesus as our Savior and Lord but<text:s/>here,<text:s/>we see them played out with Aaron and his sons in a logical order.<text:s/>For the third time,<text:s/>Aaron and his sons again leaned their hands with all their strength on the head of<text:s/>the<text:s/>second<text:s/>ram,<text:s/>and Moses killed it.<text:s/>This ram is essentially a fellowship offering, but<text:s/>because<text:s/>it is for the consecration of Aaron and his sons it becomes more than a normal<text:s/>fellowship<text:s/>offering. The leaning on the<text:s/>head<text:s/>of the bull was to transfer their sin<text:s/>to the<text:s/>substitute. The<text:s/>leaning<text:s/>on the head of<text:s/>the<text:s/>first ram was to<text:s/>offer<text:s/>their lives completely to God.<text:s/>The<text:s/>leaning on<text:s/>the<text:s/>head of this ram was to symbolize receiving God’s authority to serve Him as priests in His tabernacle.<text:s/></text:p>
      <text:p text:style-name="P75"><text:span text:style-name="T76">Next, we<text:s/></text:span><text:span text:style-name="T77">encounter<text:s/></text:span><text:span text:style-name="T78">a major part of the ordination service. These actions by Moses on Aaron and subsequently on his sons was one way God was setting them apart for His service.</text:span><text:span text:style-name="T79"><text:s/></text:span><text:span text:style-name="T80">Moses took some of the blood of the ram of consecration and put it on the tip of Aaron’s right ear, the thumb of his right hand and the big toe of his right foot.<text:s/></text:span><text:span text:style-name="T81">This signified that Aaron was accepted by God as High Priest and given His authority to fulfill his duties. The right side, in the Bible, is considered the favored side. It is the side of strength, blessing, authority, honor, judgment, wisdom and cleansing.<text:s/></text:span><text:span text:style-name="T82">T</text:span><text:span text:style-name="T83">hree areas of Aaron’s body<text:s/></text:span><text:span text:style-name="T84">were</text:span><text:span text:style-name="T85"><text:s/>stained with<text:s/></text:span><text:span text:style-name="T86">blood. First,<text:s/></text:span><text:span text:style-name="T87">the<text:s/></text:span><text:span text:style-name="T88">lobe</text:span><text:span text:style-name="T89"><text:s/>of<text:s/></text:span><text:span text:style-name="T90">his right ear</text:span><text:span text:style-name="T91"><text:s/>was stained<text:s/></text:span><text:span text:style-name="T92">signifying that he was consecrated to listen and hear the word of God.<text:s/></text:span><text:span text:style-name="T93">Second,<text:s/></text:span><text:span text:style-name="T94">the thumb of his right hand</text:span><text:span text:style-name="T95">, representative of the whole hand,</text:span><text:span text:style-name="T96"><text:s/>was stained signifying that he was consecrated to serve the Lord</text:span><text:span text:style-name="T97"><text:s/></text:span><text:span text:style-name="T98">with purity</text:span><text:span text:style-name="T99">.</text:span><text:span text:style-name="T100"><text:s/></text:span><text:span text:style-name="T101">L</text:span><text:span text:style-name="T102">astly, the big toe of his right foot</text:span><text:span text:style-name="T103">,<text:s/></text:span><text:span text:style-name="T104">representative of the whole foot</text:span><text:span text:style-name="T105">,</text:span><text:span text:style-name="T106"><text:s/></text:span><text:span text:style-name="T107">was<text:s/></text:span><text:span text:style-name="T108">stained</text:span><text:span text:style-name="T109"><text:s/>signifying<text:s/></text:span><text:soft-page-break/><text:span text:style-name="T110">that h</text:span><text:span text:style-name="T111">e was to walk in holiness and in all the ways of the Lord.<text:s/></text:span><text:span text:style-name="T112">As the High Priest of Israel, Aaron was to not only be ready to listen for and hear the words of the Lord, to obey His Word as he served the Lord in the tabernacle but to walk in all the ways of the Lord, as well.</text:span><text:span text:style-name="T113"><text:s/></text:span><text:span text:style-name="T114">Paul in Colossians 1:9-12 sums it up for all Christ-followers like this:<text:s/></text:span><text:span text:style-name="T115">“</text:span><text:span text:style-name="T116">For this reason, since the day we heard about you, we have not stopped praying for you. We continually ask God to fill you with the knowledge of his will through all the wisdom and understanding that the Spirit gives (</text:span><text:span text:style-name="T117">speaking of their ear</text:span><text:span text:style-name="T118">), so that you may live a life worthy of the Lord and please him in every way (</text:span><text:span text:style-name="T119">speaking of their toe</text:span><text:span text:style-name="T120">), bearing fruit in every good work (</text:span><text:span text:style-name="T121">speaking of their thumb</text:span><text:span text:style-name="T122">), growing in the knowledge of God, being strengthened with all power according to his glorious might so that you may have great endurance and patience,</text:span><text:span text:style-name="T123"><text:s/></text:span><text:span text:style-name="T124">and giving joyful thanks to the Father, who has qualified yo</text:span><text:span text:style-name="T125">u</text:span><text:span text:style-name="T126"><text:s/>to share in the inheritance of his holy people in the kingdom of light.</text:span><text:span text:style-name="T127">”<text:s/></text:span><text:span text:style-name="T128">Having these three areas of His body stained by blood symbolized that<text:s/></text:span><text:span text:style-name="T129">his</text:span><text:span text:style-name="T130"><text:s/>entire body was consecrated to the Lord.<text:s/></text:span><text:span text:style-name="T131">T</text:span><text:span text:style-name="T132">he blood of the sacrifice</text:span><text:span text:style-name="T133"><text:s/>should</text:span><text:span text:style-name="T134"><text:s/>remind us that there is a better High Priest who perfectly fulfills all these images.<text:s/></text:span></text:p>
      <text:p text:style-name="P135">Then Moses brought Aaron’s sons and performed the same ritual on them. As Aaron, is a picture of Jesus Christ, so Aaron’s sons are a picture of<text:s/>us who are Christ-followers and part of the Lord’s kingdom of priests. Moses then splashed<text:s/>the rest of the blood against the sides of the altar,<text:s/>symbolizing<text:s/>two things. One, that Aaron and his sons were willing to perform their duties in service to the Lord, and two, that God accepted their willingness to serve Him. Then<text:s/>we see<text:s/>a<text:s/>second major part of the ordination service.<text:s/>Moses<text:s/>gathered the parts of the animal that belonged to the Lord, the fat parts, the entrails, the kidneys and the right thigh.<text:s/>These signified<text:s/>the most abundant and most honorable parts of the sacrifice and<text:s/>so<text:s/>the very substance of Christ. He also<text:s/>gathered<text:s/>the<text:s/>three types of unleavened bread from the basket of bread that<text:s/>Moses brought<text:s/>before the Lord at the door to the tent of meeting. He put the bread on top of the fat parts, the kidneys and<text:s/>the right thigh and put them<text:s/>on<text:s/>the hands of Aaron and his sons.<text:s/>This probably looked like a weird pile of meat and<text:s/>bread,<text:s/>but<text:s/>it<text:s/>was a literal<text:s/>picture of<text:s/>“consecration”<text:s/>or “filling.”<text:s/><text:soft-page-break/>Moses literally filled the hands of Aaron and his<text:s/>sons,<text:s/>which<text:s/>was symbolic of them being filled with the<text:s/>Spirit<text:s/>of God.<text:s/>The bread symbolizes<text:s/>Jesus as the bread of life and that we are sustained by Him. The fat parts, the entrails, the two kidneys, the<text:s/>right thigh<text:s/>and the bread offerings all<text:s/>point<text:s/>us to Christ and his work in our lives including on the cross.<text:s/>Garrett says, “This comes from the Person and work of Christ which is reflected in the various things piled up in their hands.”<text:s/></text:p>
      <text:p text:style-name="P136">Once all these offerings were<text:s/>put on<text:s/>Aaron and his<text:s/>son’s<text:s/>hands they were waved before the Lord as a wave offering.<text:s/>The Hebrew word for “wave” means<text:s/>to “move to and fro.”<text:s/>It seems that<text:s/>Moses put his hands under Aaron’s and his son’s<text:s/>hands,<text:s/>and they would make a waving motion all<text:s/>together. They may have waved them toward the four corners of heaven<text:s/>symbolizing they were being offered to the all-present Lord. It is also possible that the wave offering was done by each of Aaron and his sons in turn. This ritual also symbolized Moses transferring his temporary duties as priest to Aaron. This was Aaron and his sons first act as priests.<text:s/>Once the wave offering<text:s/>was waved before the Lord, Moses took it all back and burned them on the burnt altar. Even though Aaron and his sons had performed their first priestly duty, they still were not fully installed as priests.<text:s/>This wave offering burned on the altar to the Lord, as a consecration offering, signified that they<text:s/>had<text:s/>completely submitted themselves to God and His authority. The Lord smelled a sweet aroma not because of the animal burned on the altar but because it pictured His son, Jesus Christ, sacrificing Himself as a perfect offering on the cross. Also, we see the right thigh<text:s/>burned<text:s/>up on the altar.<text:s/>This normally would have gone to the priests but, again,<text:s/>it<text:s/>was inappropriate for Aaron and his sons to<text:s/>benefit personally from<text:s/>an<text:s/>offering<text:s/>made on their behalf.<text:s/>Then Moses<text:s/>took<text:s/>the breast of the consecration ram and waved<text:s/>it as a wave offering before the Lord. The<text:s/>Hebrew word for “breast”<text:s/>means to “see” or “vision” and<text:s/>pictures<text:s/>Christ who<text:s/>is the source of all divine vision.<text:s/>After presenting the breast to the Lord,<text:s/>Moses<text:s/>was able to take it<text:s/>for himself<text:s/>because he was the temporary officiating priest.<text:s/></text:p>
      <text:soft-page-break/>
      <text:p text:style-name="P137"><text:span text:style-name="T138">We again are told that Moses did as t</text:span><text:span text:style-name="T139">he Lord commanded</text:span><text:span text:style-name="T140">. Moses was ever faithful to the Lord.</text:span><text:span text:style-name="T141"><text:s/></text:span><text:span text:style-name="T142">The last part of this<text:s/></text:span><text:span text:style-name="T143">section<text:s/></text:span><text:span text:style-name="T144">of the ordination service<text:s/></text:span><text:span text:style-name="T145">s</text:span><text:span text:style-name="T146">hows</text:span><text:span text:style-name="T147"><text:s/></text:span><text:span text:style-name="T148">Moses t</text:span><text:span text:style-name="T149">aking</text:span><text:span text:style-name="T150"><text:s/></text:span><text:span text:style-name="T151">some of the<text:s/></text:span><text:span text:style-name="T152">anointing</text:span><text:span text:style-name="T153"><text:s/>oil and some of the blood from the altar and sprinkl</text:span><text:span text:style-name="T154">ing</text:span><text:span text:style-name="T155"><text:s/>it on Aaron and his garments and<text:s/></text:span><text:span text:style-name="T156">on<text:s/></text:span><text:span text:style-name="T157">Aaron’s sons and their garments.<text:s/></text:span><text:span text:style-name="T158">This indicat</text:span><text:span text:style-name="T159">ed</text:span><text:span text:style-name="T160"><text:s/>purification</text:span><text:span text:style-name="T161"><text:s/>and atonement<text:s/></text:span><text:span text:style-name="T162">for Aaron and his sons.<text:s/></text:span><text:span text:style-name="T163">This effectively consecrated<text:s/></text:span><text:span text:style-name="T164">both the p</text:span><text:span text:style-name="T165">riests</text:span><text:span text:style-name="T166"><text:s/>and the clothing,<text:s/></text:span><text:span text:style-name="T167">indicating they were made holy and endowed with the Spirit of God to serve the Lord.</text:span><text:span text:style-name="T168"><text:s/>Both the p</text:span><text:span text:style-name="T169">riests</text:span><text:span text:style-name="T170"><text:s/>and the</text:span><text:span text:style-name="T171">ir</text:span><text:span text:style-name="T172"><text:s/>clothing were set apart to the service of the Lord and the Israelite people in the tabernacle. Remember, these garments were not Aaron’s exclusively. Every High Priest</text:span><text:span text:style-name="T173"><text:s/>wore<text:s/></text:span><text:span text:style-name="T174">the high priestly clothes until they died and then they were passed on</text:span><text:span text:style-name="T175"><text:s/>to the next one.<text:s/></text:span><text:span text:style-name="T176">Notice that the blood that Moses sprinkled on Aaron, his sons and the</text:span><text:span text:style-name="T177">ir</text:span><text:span text:style-name="T178"><text:s/>clothes came from the altar.<text:s/></text:span><text:span text:style-name="T179">This was blood from the consecration ram that he had already splashed against the burnt altar.<text:s/></text:span><text:span text:style-name="T180">T</text:span><text:span text:style-name="T181">his<text:s/></text:span><text:span text:style-name="T182">s</text:span><text:span text:style-name="T183">ymbolize</text:span><text:span text:style-name="T184">d</text:span><text:span text:style-name="T185"><text:s/>the transmission of<text:s/></text:span><text:span text:style-name="T186">holiness</text:span><text:span text:style-name="T187"><text:s/>from the sacrifices and the altar to the priests and their clothing</text:span><text:span text:style-name="T188">. This<text:s/></text:span><text:span text:style-name="T189">demonstrat</text:span><text:span text:style-name="T190">ed that the<text:s/></text:span><text:span text:style-name="T191">sacred rituals and the individuals<text:s/></text:span><text:span text:style-name="T192">performing them were connected.<text:s/></text:span><text:span text:style-name="T193">So</text:span><text:span text:style-name="T194">,</text:span><text:span text:style-name="T195"><text:s/>what can we learn and apply to our lives from this section? Just as Aaron and his sons were consecrated to hear God’s Word, to use their hands to serve Him and to use their feet to walk in God’s ways, we<text:s/></text:span><text:span text:style-name="T196">as<text:s/></text:span><text:span text:style-name="T197">God’s kingdom of priest</text:span><text:span text:style-name="T198">s</text:span><text:span text:style-name="T199"><text:s/>should follow their example. That brings us to our first next step which is<text:s/></text:span><text:span text:style-name="T200">I will use my<text:s/></text:span><text:span text:style-name="T201">ears to listen and hear God’s Word, use my hands for faithful service to God and use my feet to walk in all<text:s/></text:span><text:span text:style-name="T202">His</text:span><text:span text:style-name="T203"><text:s/>ways.</text:span></text:p>
      <text:p text:style-name="P204"><text:span text:style-name="T205">That brings us to our third point,<text:s/></text:span><text:span text:style-name="T206">Confinement</text:span><text:span text:style-name="T207">, found in Leviticus 8:31-36. This is what God’s Word says, “</text:span><text:span text:style-name="T208">Moses then said to Aaron and his sons, “Cook the meat at the entrance to the tent of meeting and eat it there with the bread from the basket of ordination offerings, as I was commanded: ‘Aaron and his sons are to eat it.’ Then burn up the rest of the meat and the bread. Do not leave the entrance to the tent of meeting for seven days, until the days of your ordination are completed, for your ordination will last seven days. What has been done today was commanded by the Lord to make atonement for you.</text:span><text:span text:style-name="T209"><text:s/></text:span><text:span text:style-name="T210">You must stay at the entrance to the tent of meeting day and night for seven days and do<text:s/></text:span><text:soft-page-break/><text:span text:style-name="T211">what the Lord requires, so you will not die; for that is what I have been commanded.”<text:s/></text:span><text:span text:style-name="T212">So,</text:span><text:span text:style-name="T213"><text:s/>Aaron and his sons did everything the Lord commanded through Moses.</text:span><text:span text:style-name="T214">”</text:span></text:p>
      <text:p text:style-name="P215">After all that has transpired, Aaron and his sons still were not completely ordained yet. There was one more step for them to take. They had to be confined to the tabernacle grounds for seven days. They<text:s/>were<text:s/>to boil and eat the meat of the ram and the remainder of the basket of bread in the door of the tabernacle of meeting. As the bread and the ram both pictured Jesus Christ, this eating symbolized the eating of Christ’s body<text:s/>as an act of communion. As this was a type of fellowship offering, sharing it with the<text:s/>Lord<text:s/>would strengthen their relationship with<text:s/>Him.<text:s/>During these seven days Aaron and his<text:s/>sons were being spiritually prepared for their duties in the tabernacle. The meat of the ram<text:s/>and the bread<text:s/>was to be eaten on the same day. Whatever was left over to the next day had to be burned with fire.<text:s/>This<text:s/>symbolized that the offerings belonged entirely to God and that nothing was to be taken lightly or treated as common. It also reinforced the idea of<text:s/>the priest’s<text:s/>complete dedication, obedience<text:s/>and holiness in their service to God. The<text:s/>food spoiling<text:s/>and becoming<text:s/>corrupt and unclean would have been unacceptable<text:s/>because of<text:s/>God’s holy and incorruptible nature.<text:s/></text:p>
      <text:p text:style-name="P216">They were to stay in the courtyard at the door of the<text:s/>tent<text:s/>for seven days. This was where the burnt altar and the bronze laver were situated. Each day for seven days, Aaron and his sons would be consecrated and have their hands “filled.”<text:s/>They would be purified, consecrated and atoned each day for seven days symbolizing they were fully purified, consecrated and atoned for.<text:s/>The altar would also be fully atoned for, and Aaron and his sons would be fully ready to perform their holy duties as priests at the burnt altar and<text:s/>in<text:s/>the Holy Place.<text:s/>By the time the seven days were over the altar would be considered most holy and from that time<text:s/>on, only the ordained priests could make sacrifices on it. They were to stay at the door of the tent of meeting day and night,<text:s/>indicating they were<text:s/>to<text:s/>keep watch,<text:s/>stay vigilant and<text:s/>on guard. They were to be careful to<text:s/>do what the Lord required so they<text:s/>would<text:s/>not<text:s/>die.<text:s/>This was considered a time of probation to test Aaron and his sons to see if they would be<text:s/><text:soft-page-break/>obedient, dedicated and take their priestly<text:s/>role<text:s/>seriously.<text:s/>If they could not be trusted to completely obey the Lord in these small things how could God trust them to obey Him in the vital things they were ordained to do. At the end of this<text:s/>section,<text:s/>we are told that Aaron and his sons did all the things the Lord had commanded by the hand of Moses. They received the same accolades as Moses had.<text:s/></text:p>
      <text:p text:style-name="P217">In chapter 9 they<text:s/>will<text:s/>begin their priestly ministry, a ministry that would last about 1500 years until the temple in Jerusalem was destroyed in 70 AD.<text:s/>I have mentioned numerous times from God’s Word that as Christ followers we are called to be a kingdom of priests. In Israel, the priests stood in the gap between God and the people. They brought the needs of the people before God and lived the character of God before the people. We don’t serve in a tabernacle,<text:s/>but we are called to serve as a kingdom of priests to the ends of the earth. For us today as Christ-followers that includes our neighborhoods, our workplaces, our dinner tables, etc. Anywhere we live, work,<text:s/>learn and play. In conclusion, here is what being a kingdom of priest may look like<text:s/>for you<text:s/>in practice.<text:s/>First,<text:s/>we<text:s/>intercede<text:s/>for others;<text:s/>we<text:s/>take<text:s/>responsibility for the well-being of others through prayer.<text:s/>We are God’s ambassadors to our non-believing friends or struggling co-workers. We<text:s/>should<text:s/>be on the lookout to notice when those we<text:s/>meet<text:s/>are hurting in some way. We can try to glean what is happening and bring that person and their situation specifically before the throne room of the Lord. We should have the mindset that we are spiritual advocates for those who don’t realize they have one yet.<text:s/></text:p>
      <text:p text:style-name="P218"><text:span text:style-name="T219">Second, it means having a reconciliation mindset. It’s the work of a priest to try to heal broken relationships between people and between God and people. We should be the ones who de</text:span><text:span text:style-name="T220">-</text:span><text:span text:style-name="T221">escalate office drama or family feuds rather than throwing gasoline on them. We need to represent God’s character (mercy, justice, grace, integrity, etc.)</text:span><text:span text:style-name="T222"><text:s/>so accurately that those we<text:s/></text:span><text:span text:style-name="T223">meet</text:span><text:span text:style-name="T224"><text:s/></text:span><text:span text:style-name="T225">will<text:s/></text:span><text:span text:style-name="T226">see a clearer picture of what God is actually like. Third, it means making sacrifices. It may be<text:s/></text:span><text:span text:style-name="T227">sacrificing our<text:s/></text:span><text:span text:style-name="T228">time,<text:s/></text:span><text:span text:style-name="T229">our<text:s/></text:span><text:span text:style-name="T230">ego, or<text:s/></text:span><text:span text:style-name="T231">our<text:s/></text:span><text:span text:style-name="T232">resources</text:span><text:span text:style-name="T233">, etc.</text:span><text:span text:style-name="T234"><text:s/>for the sake of others. It may mea</text:span><text:span text:style-name="T235">n</text:span><text:span text:style-name="T236"><text:s/>being willing to do mundane tasks with a level of care that treats the work as an offering to God. It means showing up for people in<text:s/></text:span><text:soft-page-break/><text:span text:style-name="T237">uncomfortable circumstances (grief, failure, sin, poverty, etc.) where others may not want to go.<text:s/></text:span><text:span text:style-name="T238">So,</text:span><text:span text:style-name="T239"><text:s/>are you living as a priest of God? Are you reaching out to this troubled and fragmented world?<text:s/></text:span><text:span text:style-name="T240">Are you<text:s/></text:span><text:span text:style-name="T241">channel</text:span><text:span text:style-name="T242">ing<text:s/></text:span><text:span text:style-name="T243">God's love and healing power to the hurting people around you?</text:span><text:span text:style-name="T244"><text:s/>Are you actively looking for<text:s/></text:span><text:span text:style-name="T245">people who are hurting, people who are in need and then serv</text:span><text:span text:style-name="T246">ing<text:s/></text:span><text:span text:style-name="T247">them<text:s/></text:span><text:span text:style-name="T248">with</text:span><text:span text:style-name="T249"><text:s/>the love of Jesus Christ.</text:span><text:span text:style-name="T250"><text:s/></text:span><text:span text:style-name="T251">Are you using your ears to<text:s/></text:span><text:span text:style-name="T252">listen and hear God’s Word</text:span><text:span text:style-name="T253">? Are you using your<text:s/></text:span><text:span text:style-name="T254">hands for faithful service to God</text:span><text:span text:style-name="T255">? Are you using your feet<text:s/></text:span><text:span text:style-name="T256">to walk in all the ways of the Lord</text:span><text:span text:style-name="T257">?<text:s/></text:span><text:span text:style-name="T258">Allow the Holy Spirit to anoint you</text:span><text:span text:style-name="T259">, stain you with the blood of Jesus</text:span><text:span text:style-name="T260"><text:s/>and work through you.</text:span><text:span text:style-name="T261"><text:s/></text:span><text:span text:style-name="T262">As you do this, you will be living not only after the pattern of Jesus, our great high priest</text:span><text:span text:style-name="T263">,</text:span><text:span text:style-name="T264"><text:s/>but after the pattern of God's eternal commandments in the book of Leviticus.</text:span><text:span text:style-name="T265"><text:s/>That brings us to our last next<text:s/></text:span><text:span text:style-name="T266">step,</text:span><text:span text:style-name="T267"><text:s/>which is<text:s/></text:span><text:span text:style-name="T268">I will intercede for others, help others reconcile broken relationships and sacrificially serve others as one of God’s kingdom of priests.</text:span></text:p>
      <text:p text:style-name="P269">As Gene and Roxey come to lead us in a final song and the ushers prepare to collect the tithes and offerings, let’s pray:<text:s/>Heavenly Father, we thank you for calling us to be your people and for cleansing us through your perfect sacrifice of Jesus, our High Priest. Consecrate our ears to hear your Word, our hands to serve you faithfully, and our feet to walk in all your ways. Send us out by your Holy<text:s/>Spirit<text:s/>as a kingdom of priests, to intercede for the hurting, to help bring reconciliation in broken relationships, and to serve sacrificially in all the places where we work, learn, play and live. May we do these things to your honor, praise and glory. In Jesus’ name, Amen.</text:p>
      <text:p text:style-name="P270"/>
      <text:p text:style-name="P271"/>
      <text:p text:style-name="P272"/>
      <text:p text:style-name="P273"/>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c Webb</meta:initial-creator>
    <dc:creator>Marc Webb</dc:creator>
    <meta:creation-date>2026-03-09T14:09:00Z</meta:creation-date>
    <dc:date>2026-03-09T14:09:00Z</dc:date>
    <meta:print-date>2026-03-07T20:56:00Z</meta:print-date>
    <meta:template xlink:href="Normal" xlink:type="simple"/>
    <meta:editing-cycles>2</meta:editing-cycles>
    <meta:editing-duration>PT120S</meta:editing-duration>
    <meta:document-statistic meta:page-count="12" meta:paragraph-count="54" meta:word-count="4097" meta:character-count="27396" meta:row-count="194" meta:non-whitespace-character-count="23353"/>
  </office:meta>
</office:document-meta>
</file>