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4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4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5" text:style-name="WW_CharLFO4LVL5"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6" text:style-name="WW_CharLFO4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4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8" text:style-name="WW_CharLFO4LVL8"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9" text:style-name="WW_CharLFO4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text-properties fo:color="#000000" fo:font-size="16pt" style:font-size-asian="16pt" style:font-size-complex="16pt"/>
    </style:style>
    <style:style style:name="P2" style:parent-style-name="Normal" style:family="paragraph">
      <style:text-properties style:font-name="Times New Roman" style:font-name-complex="Times New Roman" fo:color="#000000" fo:font-size="16pt" style:font-size-asian="16pt" style:font-size-complex="16pt"/>
    </style:style>
    <style:style style:name="T3" style:parent-style-name="DefaultParagraphFont" style:family="text">
      <style:text-properties style:font-name="Times New Roman" style:font-name-complex="Times New Roman" fo:color="#000000" fo:font-size="16pt" style:font-size-asian="16pt" style:font-size-complex="16pt"/>
    </style:style>
    <style:style style:name="T4" style:parent-style-name="DefaultParagraphFont" style:family="text">
      <style:text-properties style:font-name="Times New Roman" style:font-name-complex="Times New Roman" fo:color="#000000" fo:font-size="16pt" style:font-size-asian="16pt" style:font-size-complex="16pt"/>
    </style:style>
    <style:style style:name="T5" style:parent-style-name="DefaultParagraphFont" style:family="text">
      <style:text-properties style:font-name="Times New Roman" style:font-name-complex="Times New Roman" fo:color="#000000" fo:font-size="16pt" style:font-size-asian="16pt" style:font-size-complex="16pt"/>
    </style:style>
    <style:style style:name="T6" style:parent-style-name="DefaultParagraphFont" style:family="text">
      <style:text-properties style:font-name="Times New Roman" style:font-name-complex="Times New Roman" fo:color="#000000" fo:font-size="16pt" style:font-size-asian="16pt" style:font-size-complex="16pt"/>
    </style:style>
    <style:style style:name="T7" style:parent-style-name="DefaultParagraphFont" style:family="text">
      <style:text-properties style:font-name="Times New Roman" style:font-name-complex="Times New Roman" fo:color="#000000" fo:font-size="16pt" style:font-size-asian="16pt" style:font-size-complex="16pt"/>
    </style:style>
    <style:style style:name="T8" style:parent-style-name="DefaultParagraphFont" style:family="text">
      <style:text-properties style:font-name="Times New Roman" style:font-name-complex="Times New Roman" fo:color="#000000" fo:font-size="16pt" style:font-size-asian="16pt" style:font-size-complex="16pt"/>
    </style:style>
    <style:style style:name="T9" style:parent-style-name="DefaultParagraphFont" style:family="text">
      <style:text-properties style:font-name="Times New Roman" style:font-name-complex="Times New Roman" fo:color="#000000" fo:font-size="16pt" style:font-size-asian="16pt" style:font-size-complex="16pt"/>
    </style:style>
    <style:style style:name="T10" style:parent-style-name="DefaultParagraphFont" style:family="text">
      <style:text-properties style:font-name="Times New Roman" style:font-name-complex="Times New Roman" fo:color="#000000" fo:font-size="16pt" style:font-size-asian="16pt" style:font-size-complex="16pt"/>
    </style:style>
    <style:style style:name="T11" style:parent-style-name="DefaultParagraphFont" style:family="text">
      <style:text-properties style:font-name="Times New Roman" style:font-name-complex="Times New Roman" fo:color="#000000" fo:font-size="16pt" style:font-size-asian="16pt" style:font-size-complex="16pt"/>
    </style:style>
    <style:style style:name="T12" style:parent-style-name="DefaultParagraphFont" style:family="text">
      <style:text-properties style:font-name="Times New Roman" style:font-name-complex="Times New Roman" fo:color="#000000" fo:font-size="16pt" style:font-size-asian="16pt" style:font-size-complex="16pt"/>
    </style:style>
    <style:style style:name="T1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14" style:parent-style-name="Normal" style:family="paragraph">
      <style:text-properties style:font-name="Times New Roman" style:font-name-complex="Times New Roman" fo:color="#000000" fo:font-size="16pt" style:font-size-asian="16pt" style:font-size-complex="16pt"/>
    </style:style>
    <style:style style:name="T15" style:parent-style-name="DefaultParagraphFont" style:family="text">
      <style:text-properties style:font-name="Times New Roman" style:font-name-complex="Times New Roman" fo:color="#000000" fo:font-size="16pt" style:font-size-asian="16pt" style:font-size-complex="16pt"/>
    </style:style>
    <style:style style:name="T16" style:parent-style-name="DefaultParagraphFont" style:family="text">
      <style:text-properties style:font-name="Times New Roman" style:font-name-complex="Times New Roman" fo:color="#000000" fo:font-size="16pt" style:font-size-asian="16pt" style:font-size-complex="16pt"/>
    </style:style>
    <style:style style:name="T17" style:parent-style-name="DefaultParagraphFont" style:family="text">
      <style:text-properties style:font-name="Times New Roman" style:font-name-complex="Times New Roman" fo:color="#000000" fo:font-size="16pt" style:font-size-asian="16pt" style:font-size-complex="16pt"/>
    </style:style>
    <style:style style:name="T18" style:parent-style-name="DefaultParagraphFont" style:family="text">
      <style:text-properties style:font-name="Times New Roman" style:font-name-complex="Times New Roman" fo:color="#000000" fo:font-size="16pt" style:font-size-asian="16pt" style:font-size-complex="16pt"/>
    </style:style>
    <style:style style:name="T19" style:parent-style-name="DefaultParagraphFont" style:family="text">
      <style:text-properties style:font-name="Times New Roman" style:font-name-complex="Times New Roman" fo:color="#000000" fo:font-size="16pt" style:font-size-asian="16pt" style:font-size-complex="16pt"/>
    </style:style>
    <style:style style:name="T20" style:parent-style-name="DefaultParagraphFont" style:family="text">
      <style:text-properties style:font-name="Times New Roman" style:font-name-complex="Times New Roman" fo:color="#000000" fo:font-size="16pt" style:font-size-asian="16pt" style:font-size-complex="16pt"/>
    </style:style>
    <style:style style:name="T21" style:parent-style-name="DefaultParagraphFont" style:family="text">
      <style:text-properties style:font-name="Times New Roman" style:font-name-complex="Times New Roman" fo:color="#000000" fo:font-size="16pt" style:font-size-asian="16pt" style:font-size-complex="16pt"/>
    </style:style>
    <style:style style:name="T22" style:parent-style-name="DefaultParagraphFont" style:family="text">
      <style:text-properties style:font-name="Times New Roman" style:font-name-complex="Times New Roman" fo:color="#000000" fo:font-size="16pt" style:font-size-asian="16pt" style:font-size-complex="16pt"/>
    </style:style>
    <style:style style:name="T23" style:parent-style-name="DefaultParagraphFont" style:family="text">
      <style:text-properties style:font-name="Times New Roman" style:font-name-complex="Times New Roman" fo:color="#000000" fo:font-size="16pt" style:font-size-asian="16pt" style:font-size-complex="16pt"/>
    </style:style>
    <style:style style:name="T2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5" style:parent-style-name="DefaultParagraphFont" style:family="text">
      <style:text-properties style:font-name="Times New Roman" style:font-name-complex="Times New Roman" fo:color="#000000" fo:font-size="16pt" style:font-size-asian="16pt" style:font-size-complex="16pt"/>
    </style:style>
    <style:style style:name="T26" style:parent-style-name="DefaultParagraphFont" style:family="text">
      <style:text-properties style:font-name="Times New Roman" style:font-name-complex="Times New Roman" fo:color="#000000" fo:font-size="16pt" style:font-size-asian="16pt" style:font-size-complex="16pt"/>
    </style:style>
    <style:style style:name="P27" style:parent-style-name="Normal" style:family="paragraph">
      <style:text-properties style:font-name="Times New Roman" style:font-name-complex="Times New Roman" fo:color="#000000" fo:font-size="16pt" style:font-size-asian="16pt" style:font-size-complex="16pt"/>
    </style:style>
    <style:style style:name="P28" style:parent-style-name="Normal" style:family="paragraph">
      <style:text-properties style:font-name="Times New Roman" style:font-name-complex="Times New Roman" fo:color="#000000" fo:font-size="16pt" style:font-size-asian="16pt" style:font-size-complex="16pt"/>
    </style:style>
    <style:style style:name="P29" style:parent-style-name="Normal" style:family="paragraph">
      <style:text-properties style:font-name="Times New Roman" style:font-name-complex="Times New Roman" fo:color="#000000" fo:font-size="16pt" style:font-size-asian="16pt" style:font-size-complex="16pt"/>
    </style:style>
    <style:style style:name="T30" style:parent-style-name="DefaultParagraphFont" style:family="text">
      <style:text-properties style:font-name="Times New Roman" style:font-name-complex="Times New Roman" fo:color="#000000" fo:font-size="16pt" style:font-size-asian="16pt" style:font-size-complex="16pt"/>
    </style:style>
    <style:style style:name="T31" style:parent-style-name="DefaultParagraphFont" style:family="text">
      <style:text-properties style:font-name="Times New Roman" style:font-name-complex="Times New Roman" fo:color="#000000" fo:font-size="16pt" style:font-size-asian="16pt" style:font-size-complex="16pt"/>
    </style:style>
    <style:style style:name="T32" style:parent-style-name="DefaultParagraphFont" style:family="text">
      <style:text-properties style:font-name="Times New Roman" style:font-name-complex="Times New Roman" fo:color="#000000" fo:font-size="16pt" style:font-size-asian="16pt" style:font-size-complex="16pt"/>
    </style:style>
    <style:style style:name="T33" style:parent-style-name="DefaultParagraphFont" style:family="text">
      <style:text-properties style:font-name="Times New Roman" style:font-name-complex="Times New Roman" fo:color="#000000" fo:font-size="16pt" style:font-size-asian="16pt" style:font-size-complex="16pt"/>
    </style:style>
    <style:style style:name="T34" style:parent-style-name="DefaultParagraphFont" style:family="text">
      <style:text-properties style:font-name="Times New Roman" style:font-name-complex="Times New Roman" fo:color="#000000" fo:font-size="16pt" style:font-size-asian="16pt" style:font-size-complex="16pt"/>
    </style:style>
    <style:style style:name="T35" style:parent-style-name="DefaultParagraphFont" style:family="text">
      <style:text-properties style:font-name="Times New Roman" style:font-name-complex="Times New Roman" fo:color="#000000" fo:font-size="16pt" style:font-size-asian="16pt" style:font-size-complex="16pt"/>
    </style:style>
    <style:style style:name="T36" style:parent-style-name="DefaultParagraphFont" style:family="text">
      <style:text-properties style:font-name="Times New Roman" style:font-name-complex="Times New Roman" fo:color="#000000" fo:font-size="16pt" style:font-size-asian="16pt" style:font-size-complex="16pt"/>
    </style:style>
    <style:style style:name="T37" style:parent-style-name="DefaultParagraphFont" style:family="text">
      <style:text-properties style:font-name="Times New Roman" style:font-name-complex="Times New Roman" fo:color="#000000" fo:font-size="16pt" style:font-size-asian="16pt" style:font-size-complex="16pt"/>
    </style:style>
    <style:style style:name="T38" style:parent-style-name="DefaultParagraphFont" style:family="text">
      <style:text-properties style:font-name="Times New Roman" style:font-name-complex="Times New Roman" fo:color="#000000" fo:font-size="16pt" style:font-size-asian="16pt" style:font-size-complex="16pt"/>
    </style:style>
    <style:style style:name="T39" style:parent-style-name="DefaultParagraphFont" style:family="text">
      <style:text-properties style:font-name="Times New Roman" style:font-name-complex="Times New Roman" fo:color="#000000" fo:font-size="16pt" style:font-size-asian="16pt" style:font-size-complex="16pt"/>
    </style:style>
    <style:style style:name="T40" style:parent-style-name="DefaultParagraphFont" style:family="text">
      <style:text-properties style:font-name="Times New Roman" style:font-name-complex="Times New Roman" fo:color="#000000" fo:font-size="16pt" style:font-size-asian="16pt" style:font-size-complex="16pt"/>
    </style:style>
    <style:style style:name="T41" style:parent-style-name="DefaultParagraphFont" style:family="text">
      <style:text-properties style:font-name="Times New Roman" style:font-name-complex="Times New Roman" fo:color="#000000" fo:font-size="16pt" style:font-size-asian="16pt" style:font-size-complex="16pt"/>
    </style:style>
    <style:style style:name="T42" style:parent-style-name="DefaultParagraphFont" style:family="text">
      <style:text-properties style:font-name="Times New Roman" style:font-name-complex="Times New Roman" fo:color="#000000"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color="#000000" fo:font-size="16pt" style:font-size-asian="16pt" style:font-size-complex="16pt"/>
    </style:style>
    <style:style style:name="T49" style:parent-style-name="DefaultParagraphFont" style:family="text">
      <style:text-properties style:font-name="Times New Roman" style:font-name-complex="Times New Roman" fo:color="#000000" fo:font-size="16pt" style:font-size-asian="16pt" style:font-size-complex="16pt"/>
    </style:style>
    <style:style style:name="T50" style:parent-style-name="DefaultParagraphFont" style:family="text">
      <style:text-properties style:font-name="Times New Roman" style:font-name-complex="Times New Roman" fo:color="#000000" fo:font-size="16pt" style:font-size-asian="16pt" style:font-size-complex="16pt"/>
    </style:style>
    <style:style style:name="T51" style:parent-style-name="DefaultParagraphFont" style:family="text">
      <style:text-properties style:font-name="Times New Roman" style:font-name-complex="Times New Roman" fo:color="#000000" fo:font-size="16pt" style:font-size-asian="16pt" style:font-size-complex="16pt"/>
    </style:style>
    <style:style style:name="T52" style:parent-style-name="DefaultParagraphFont" style:family="text">
      <style:text-properties style:font-name="Times New Roman" style:font-name-complex="Times New Roman" fo:color="#000000" fo:font-size="16pt" style:font-size-asian="16pt" style:font-size-complex="16pt"/>
    </style:style>
    <style:style style:name="T53" style:parent-style-name="DefaultParagraphFont" style:family="text">
      <style:text-properties style:font-name="Times New Roman" style:font-name-complex="Times New Roman" fo:color="#000000" fo:font-size="16pt" style:font-size-asian="16pt" style:font-size-complex="16pt"/>
    </style:style>
    <style:style style:name="T54" style:parent-style-name="DefaultParagraphFont" style:family="text">
      <style:text-properties style:font-name="Times New Roman" style:font-name-complex="Times New Roman" fo:color="#000000" fo:font-size="16pt" style:font-size-asian="16pt" style:font-size-complex="16pt"/>
    </style:style>
    <style:style style:name="T55" style:parent-style-name="DefaultParagraphFont" style:family="text">
      <style:text-properties style:font-name="Times New Roman" style:font-name-complex="Times New Roman" fo:color="#000000" fo:font-size="16pt" style:font-size-asian="16pt" style:font-size-complex="16pt"/>
    </style:style>
    <style:style style:name="T56" style:parent-style-name="DefaultParagraphFont" style:family="text">
      <style:text-properties style:font-name="Times New Roman" style:font-name-complex="Times New Roman" fo:color="#000000" fo:font-size="16pt" style:font-size-asian="16pt" style:font-size-complex="16pt"/>
    </style:style>
    <style:style style:name="T57" style:parent-style-name="DefaultParagraphFont" style:family="text">
      <style:text-properties style:font-name="Times New Roman" style:font-name-complex="Times New Roman" fo:color="#000000" fo:font-size="16pt" style:font-size-asian="16pt" style:font-size-complex="16pt"/>
    </style:style>
    <style:style style:name="T58" style:parent-style-name="DefaultParagraphFont" style:family="text">
      <style:text-properties style:font-name="Times New Roman" style:font-name-complex="Times New Roman" fo:color="#000000" fo:font-size="16pt" style:font-size-asian="16pt" style:font-size-complex="16pt"/>
    </style:style>
    <style:style style:name="T59" style:parent-style-name="DefaultParagraphFont" style:family="text">
      <style:text-properties style:font-name="Times New Roman" style:font-name-complex="Times New Roman" fo:color="#000000" fo:font-size="16pt" style:font-size-asian="16pt" style:font-size-complex="16pt"/>
    </style:style>
    <style:style style:name="T60" style:parent-style-name="DefaultParagraphFont" style:family="text">
      <style:text-properties style:font-name="Times New Roman" style:font-name-complex="Times New Roman" fo:color="#000000" fo:font-size="16pt" style:font-size-asian="16pt" style:font-size-complex="16pt"/>
    </style:style>
    <style:style style:name="T61" style:parent-style-name="DefaultParagraphFont" style:family="text">
      <style:text-properties style:font-name="Times New Roman" style:font-name-complex="Times New Roman" fo:color="#000000" fo:font-size="16pt" style:font-size-asian="16pt" style:font-size-complex="16pt"/>
    </style:style>
    <style:style style:name="T62" style:parent-style-name="DefaultParagraphFont" style:family="text">
      <style:text-properties style:font-name="Times New Roman" style:font-name-complex="Times New Roman" fo:color="#000000" fo:font-size="16pt" style:font-size-asian="16pt" style:font-size-complex="16pt"/>
    </style:style>
    <style:style style:name="T63" style:parent-style-name="DefaultParagraphFont" style:family="text">
      <style:text-properties style:font-name="Times New Roman" style:font-name-complex="Times New Roman" fo:color="#000000" fo:font-size="16pt" style:font-size-asian="16pt" style:font-size-complex="16pt"/>
    </style:style>
    <style:style style:name="T64" style:parent-style-name="DefaultParagraphFont" style:family="text">
      <style:text-properties style:font-name="Times New Roman" style:font-name-complex="Times New Roman" fo:color="#000000" fo:font-size="16pt" style:font-size-asian="16pt" style:font-size-complex="16pt"/>
    </style:style>
    <style:style style:name="T65" style:parent-style-name="DefaultParagraphFont" style:family="text">
      <style:text-properties style:font-name="Times New Roman" style:font-name-complex="Times New Roman" fo:color="#000000" fo:font-size="16pt" style:font-size-asian="16pt" style:font-size-complex="16pt"/>
    </style:style>
    <style:style style:name="T66" style:parent-style-name="DefaultParagraphFont" style:family="text">
      <style:text-properties style:font-name="Times New Roman" style:font-name-complex="Times New Roman" fo:color="#000000" fo:font-size="16pt" style:font-size-asian="16pt" style:font-size-complex="16pt"/>
    </style:style>
    <style:style style:name="T67" style:parent-style-name="DefaultParagraphFont" style:family="text">
      <style:text-properties style:font-name="Times New Roman" style:font-name-complex="Times New Roman" fo:color="#000000" fo:font-size="16pt" style:font-size-asian="16pt" style:font-size-complex="16pt"/>
    </style:style>
    <style:style style:name="T68" style:parent-style-name="DefaultParagraphFont" style:family="text">
      <style:text-properties style:font-name="Times New Roman" style:font-name-complex="Times New Roman" fo:color="#000000" fo:font-size="16pt" style:font-size-asian="16pt" style:font-size-complex="16pt"/>
    </style:style>
    <style:style style:name="T69" style:parent-style-name="DefaultParagraphFont" style:family="text">
      <style:text-properties style:font-name="Times New Roman" style:font-name-complex="Times New Roman" fo:color="#000000" fo:font-size="16pt" style:font-size-asian="16pt" style:font-size-complex="16pt"/>
    </style:style>
    <style:style style:name="T70" style:parent-style-name="DefaultParagraphFont" style:family="text">
      <style:text-properties style:font-name="Times New Roman" style:font-name-complex="Times New Roman" fo:color="#000000" fo:font-size="16pt" style:font-size-asian="16pt" style:font-size-complex="16pt"/>
    </style:style>
    <style:style style:name="T71" style:parent-style-name="DefaultParagraphFont" style:family="text">
      <style:text-properties style:font-name="Times New Roman" style:font-name-complex="Times New Roman" fo:color="#000000" fo:font-size="16pt" style:font-size-asian="16pt" style:font-size-complex="16pt"/>
    </style:style>
    <style:style style:name="T72" style:parent-style-name="DefaultParagraphFont" style:family="text">
      <style:text-properties style:font-name="Times New Roman" style:font-name-complex="Times New Roman" fo:color="#000000" fo:font-size="16pt" style:font-size-asian="16pt" style:font-size-complex="16pt"/>
    </style:style>
    <style:style style:name="T73" style:parent-style-name="DefaultParagraphFont" style:family="text">
      <style:text-properties style:font-name="Times New Roman" style:font-name-complex="Times New Roman" fo:color="#000000" fo:font-size="16pt" style:font-size-asian="16pt" style:font-size-complex="16pt"/>
    </style:style>
    <style:style style:name="T74" style:parent-style-name="DefaultParagraphFont" style:family="text">
      <style:text-properties style:font-name="Times New Roman" style:font-name-complex="Times New Roman" fo:color="#000000" fo:font-size="16pt" style:font-size-asian="16pt" style:font-size-complex="16pt"/>
    </style:style>
    <style:style style:name="T75" style:parent-style-name="DefaultParagraphFont" style:family="text">
      <style:text-properties style:font-name="Times New Roman" style:font-name-complex="Times New Roman" fo:color="#000000" fo:font-size="16pt" style:font-size-asian="16pt" style:font-size-complex="16pt"/>
    </style:style>
    <style:style style:name="T76" style:parent-style-name="DefaultParagraphFont" style:family="text">
      <style:text-properties style:font-name="Times New Roman" style:font-name-complex="Times New Roman" fo:color="#000000" fo:font-size="16pt" style:font-size-asian="16pt" style:font-size-complex="16pt"/>
    </style:style>
    <style:style style:name="T77" style:parent-style-name="DefaultParagraphFont" style:family="text">
      <style:text-properties style:font-name="Times New Roman" style:font-name-complex="Times New Roman" fo:color="#000000" fo:font-size="16pt" style:font-size-asian="16pt" style:font-size-complex="16pt"/>
    </style:style>
    <style:style style:name="T78" style:parent-style-name="DefaultParagraphFont" style:family="text">
      <style:text-properties style:font-name="Times New Roman" style:font-name-complex="Times New Roman" fo:color="#000000" fo:font-size="16pt" style:font-size-asian="16pt" style:font-size-complex="16pt"/>
    </style:style>
    <style:style style:name="T79" style:parent-style-name="DefaultParagraphFont" style:family="text">
      <style:text-properties style:font-name="Times New Roman" style:font-name-complex="Times New Roman" fo:color="#000000" fo:font-size="16pt" style:font-size-asian="16pt" style:font-size-complex="16pt"/>
    </style:style>
    <style:style style:name="T80" style:parent-style-name="DefaultParagraphFont" style:family="text">
      <style:text-properties style:font-name="Times New Roman" style:font-name-complex="Times New Roman" fo:color="#000000" fo:font-size="16pt" style:font-size-asian="16pt" style:font-size-complex="16pt"/>
    </style:style>
    <style:style style:name="T81" style:parent-style-name="DefaultParagraphFont" style:family="text">
      <style:text-properties style:font-name="Times New Roman" style:font-name-complex="Times New Roman" fo:color="#000000" fo:font-size="16pt" style:font-size-asian="16pt" style:font-size-complex="16pt"/>
    </style:style>
    <style:style style:name="T82" style:parent-style-name="DefaultParagraphFont" style:family="text">
      <style:text-properties style:font-name="Times New Roman" style:font-name-complex="Times New Roman" fo:color="#000000" fo:font-size="16pt" style:font-size-asian="16pt" style:font-size-complex="16pt"/>
    </style:style>
    <style:style style:name="T83" style:parent-style-name="DefaultParagraphFont" style:family="text">
      <style:text-properties style:font-name="Times New Roman" style:font-name-complex="Times New Roman" fo:color="#000000" fo:font-size="16pt" style:font-size-asian="16pt" style:font-size-complex="16pt"/>
    </style:style>
    <style:style style:name="T84" style:parent-style-name="DefaultParagraphFont" style:family="text">
      <style:text-properties style:font-name="Times New Roman" style:font-name-complex="Times New Roman" fo:color="#000000" fo:font-size="16pt" style:font-size-asian="16pt" style:font-size-complex="16pt"/>
    </style:style>
    <style:style style:name="T85" style:parent-style-name="DefaultParagraphFont" style:family="text">
      <style:text-properties style:font-name="Times New Roman" style:font-name-complex="Times New Roman" fo:color="#000000" fo:font-size="16pt" style:font-size-asian="16pt" style:font-size-complex="16pt"/>
    </style:style>
    <style:style style:name="T86" style:parent-style-name="DefaultParagraphFont" style:family="text">
      <style:text-properties style:font-name="Times New Roman" style:font-name-complex="Times New Roman" fo:color="#000000" fo:font-size="16pt" style:font-size-asian="16pt" style:font-size-complex="16pt"/>
    </style:style>
    <style:style style:name="T87" style:parent-style-name="DefaultParagraphFont" style:family="text">
      <style:text-properties style:font-name="Times New Roman" style:font-name-complex="Times New Roman" fo:color="#000000" fo:font-size="16pt" style:font-size-asian="16pt" style:font-size-complex="16pt"/>
    </style:style>
    <style:style style:name="T88" style:parent-style-name="DefaultParagraphFont" style:family="text">
      <style:text-properties style:font-name="Times New Roman" style:font-name-complex="Times New Roman" fo:color="#000000" fo:font-size="16pt" style:font-size-asian="16pt" style:font-size-complex="16pt"/>
    </style:style>
    <style:style style:name="T89" style:parent-style-name="DefaultParagraphFont" style:family="text">
      <style:text-properties style:font-name="Times New Roman" style:font-name-complex="Times New Roman" fo:color="#000000" fo:font-size="16pt" style:font-size-asian="16pt" style:font-size-complex="16pt"/>
    </style:style>
    <style:style style:name="T90" style:parent-style-name="DefaultParagraphFont" style:family="text">
      <style:text-properties style:font-name="Times New Roman" style:font-name-complex="Times New Roman" fo:color="#000000" fo:font-size="16pt" style:font-size-asian="16pt" style:font-size-complex="16pt"/>
    </style:style>
    <style:style style:name="T91" style:parent-style-name="DefaultParagraphFont" style:family="text">
      <style:text-properties style:font-name="Times New Roman" style:font-name-complex="Times New Roman" fo:color="#000000" fo:font-size="16pt" style:font-size-asian="16pt" style:font-size-complex="16pt"/>
    </style:style>
    <style:style style:name="T92" style:parent-style-name="DefaultParagraphFont" style:family="text">
      <style:text-properties style:font-name="Times New Roman" style:font-name-complex="Times New Roman" fo:color="#000000" fo:font-size="16pt" style:font-size-asian="16pt" style:font-size-complex="16pt"/>
    </style:style>
    <style:style style:name="T93" style:parent-style-name="DefaultParagraphFont" style:family="text">
      <style:text-properties style:font-name="Times New Roman" style:font-name-complex="Times New Roman" fo:color="#000000" fo:font-size="16pt" style:font-size-asian="16pt" style:font-size-complex="16pt"/>
    </style:style>
    <style:style style:name="T94" style:parent-style-name="DefaultParagraphFont" style:family="text">
      <style:text-properties style:font-name="Times New Roman" style:font-name-complex="Times New Roman" fo:color="#000000" fo:font-size="16pt" style:font-size-asian="16pt" style:font-size-complex="16pt"/>
    </style:style>
    <style:style style:name="T95" style:parent-style-name="DefaultParagraphFont" style:family="text">
      <style:text-properties style:font-name="Times New Roman" style:font-name-complex="Times New Roman" fo:color="#000000" fo:font-size="16pt" style:font-size-asian="16pt" style:font-size-complex="16pt"/>
    </style:style>
    <style:style style:name="T96" style:parent-style-name="DefaultParagraphFont" style:family="text">
      <style:text-properties style:font-name="Times New Roman" style:font-name-complex="Times New Roman" fo:color="#000000" fo:font-size="16pt" style:font-size-asian="16pt" style:font-size-complex="16pt"/>
    </style:style>
    <style:style style:name="T97" style:parent-style-name="DefaultParagraphFont" style:family="text">
      <style:text-properties style:font-name="Times New Roman" style:font-name-complex="Times New Roman" fo:color="#000000" fo:font-size="16pt" style:font-size-asian="16pt" style:font-size-complex="16pt"/>
    </style:style>
    <style:style style:name="T98" style:parent-style-name="DefaultParagraphFont" style:family="text">
      <style:text-properties style:font-name="Times New Roman" style:font-name-complex="Times New Roman" fo:color="#000000" fo:font-size="16pt" style:font-size-asian="16pt" style:font-size-complex="16pt"/>
    </style:style>
    <style:style style:name="T99" style:parent-style-name="DefaultParagraphFont" style:family="text">
      <style:text-properties style:font-name="Times New Roman" style:font-name-complex="Times New Roman" fo:color="#000000" fo:font-size="16pt" style:font-size-asian="16pt" style:font-size-complex="16pt"/>
    </style:style>
    <style:style style:name="T100" style:parent-style-name="DefaultParagraphFont" style:family="text">
      <style:text-properties style:font-name="Times New Roman" style:font-name-complex="Times New Roman" fo:color="#000000" fo:font-size="16pt" style:font-size-asian="16pt" style:font-size-complex="16pt"/>
    </style:style>
    <style:style style:name="T101" style:parent-style-name="DefaultParagraphFont" style:family="text">
      <style:text-properties style:font-name="Times New Roman" style:font-name-complex="Times New Roman" fo:color="#000000" fo:font-size="16pt" style:font-size-asian="16pt" style:font-size-complex="16pt"/>
    </style:style>
    <style:style style:name="T102" style:parent-style-name="DefaultParagraphFont" style:family="text">
      <style:text-properties style:font-name="Times New Roman" style:font-name-complex="Times New Roman" fo:color="#000000" fo:font-size="16pt" style:font-size-asian="16pt" style:font-size-complex="16pt"/>
    </style:style>
    <style:style style:name="T103" style:parent-style-name="DefaultParagraphFont" style:family="text">
      <style:text-properties style:font-name="Times New Roman" style:font-name-complex="Times New Roman" fo:color="#000000" fo:font-size="16pt" style:font-size-asian="16pt" style:font-size-complex="16pt"/>
    </style:style>
    <style:style style:name="T104" style:parent-style-name="DefaultParagraphFont" style:family="text">
      <style:text-properties style:font-name="Times New Roman" style:font-name-complex="Times New Roman" fo:color="#000000" fo:font-size="16pt" style:font-size-asian="16pt" style:font-size-complex="16pt"/>
    </style:style>
    <style:style style:name="T10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06" style:parent-style-name="DefaultParagraphFont" style:family="text">
      <style:text-properties style:font-name="Times New Roman" style:font-name-complex="Times New Roman" fo:color="#000000" fo:font-size="16pt" style:font-size-asian="16pt" style:font-size-complex="16pt"/>
    </style:style>
    <style:style style:name="T107" style:parent-style-name="DefaultParagraphFont" style:family="text">
      <style:text-properties style:font-name="Times New Roman" style:font-name-complex="Times New Roman" fo:color="#000000" fo:font-size="16pt" style:font-size-asian="16pt" style:font-size-complex="16pt"/>
    </style:style>
    <style:style style:name="T108" style:parent-style-name="DefaultParagraphFont" style:family="text">
      <style:text-properties style:font-name="Times New Roman" style:font-name-complex="Times New Roman" fo:color="#000000" fo:font-size="16pt" style:font-size-asian="16pt" style:font-size-complex="16pt"/>
    </style:style>
    <style:style style:name="T109" style:parent-style-name="DefaultParagraphFont" style:family="text">
      <style:text-properties style:font-name="Times New Roman" style:font-name-complex="Times New Roman" fo:color="#000000" fo:font-size="16pt" style:font-size-asian="16pt" style:font-size-complex="16pt"/>
    </style:style>
    <style:style style:name="T110" style:parent-style-name="DefaultParagraphFont" style:family="text">
      <style:text-properties style:font-name="Times New Roman" style:font-name-complex="Times New Roman" fo:color="#000000" fo:font-size="16pt" style:font-size-asian="16pt" style:font-size-complex="16pt"/>
    </style:style>
    <style:style style:name="T111" style:parent-style-name="DefaultParagraphFont" style:family="text">
      <style:text-properties style:font-name="Times New Roman" style:font-name-complex="Times New Roman" fo:color="#000000" fo:font-size="16pt" style:font-size-asian="16pt" style:font-size-complex="16pt"/>
    </style:style>
    <style:style style:name="T112" style:parent-style-name="DefaultParagraphFont" style:family="text">
      <style:text-properties style:font-name="Times New Roman" style:font-name-complex="Times New Roman" fo:color="#000000" fo:font-size="16pt" style:font-size-asian="16pt" style:font-size-complex="16pt"/>
    </style:style>
    <style:style style:name="T113" style:parent-style-name="DefaultParagraphFont" style:family="text">
      <style:text-properties style:font-name="Times New Roman" style:font-name-complex="Times New Roman" fo:color="#000000" fo:font-size="16pt" style:font-size-asian="16pt" style:font-size-complex="16pt"/>
    </style:style>
    <style:style style:name="T114" style:parent-style-name="DefaultParagraphFont" style:family="text">
      <style:text-properties style:font-name="Times New Roman" style:font-name-complex="Times New Roman" fo:color="#000000" fo:font-size="16pt" style:font-size-asian="16pt" style:font-size-complex="16pt"/>
    </style:style>
    <style:style style:name="T115" style:parent-style-name="DefaultParagraphFont" style:family="text">
      <style:text-properties style:font-name="Times New Roman" style:font-name-complex="Times New Roman" fo:color="#000000" fo:font-size="16pt" style:font-size-asian="16pt" style:font-size-complex="16pt"/>
    </style:style>
    <style:style style:name="T116" style:parent-style-name="DefaultParagraphFont" style:family="text">
      <style:text-properties style:font-name="Times New Roman" style:font-name-complex="Times New Roman" fo:color="#000000" fo:font-size="16pt" style:font-size-asian="16pt" style:font-size-complex="16pt"/>
    </style:style>
    <style:style style:name="P117" style:parent-style-name="Normal" style:family="paragraph">
      <style:text-properties style:font-name="Times New Roman" style:font-name-complex="Times New Roman" fo:color="#000000" fo:font-size="16pt" style:font-size-asian="16pt" style:font-size-complex="16pt"/>
    </style:style>
    <style:style style:name="P118" style:parent-style-name="Normal" style:family="paragraph">
      <style:text-properties style:font-name="Times New Roman" style:font-name-complex="Times New Roman" fo:color="#000000" fo:font-size="16pt" style:font-size-asian="16pt" style:font-size-complex="16pt"/>
    </style:style>
    <style:style style:name="P119" style:parent-style-name="Normal" style:family="paragraph">
      <style:text-properties style:font-name="Times New Roman" style:font-name-complex="Times New Roman" fo:color="#000000" fo:font-size="16pt" style:font-size-asian="16pt" style:font-size-complex="16pt"/>
    </style:style>
    <style:style style:name="T120" style:parent-style-name="DefaultParagraphFont" style:family="text">
      <style:text-properties style:font-name="Times New Roman" style:font-name-complex="Times New Roman" fo:color="#000000" fo:font-size="16pt" style:font-size-asian="16pt" style:font-size-complex="16pt"/>
    </style:style>
    <style:style style:name="T12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22" style:parent-style-name="DefaultParagraphFont" style:family="text">
      <style:text-properties style:font-name="Times New Roman" style:font-name-complex="Times New Roman" fo:color="#000000" fo:font-size="16pt" style:font-size-asian="16pt" style:font-size-complex="16pt"/>
    </style:style>
    <style:style style:name="T123" style:parent-style-name="DefaultParagraphFont" style:family="text">
      <style:text-properties style:font-name="Times New Roman" style:font-name-complex="Times New Roman" fo:color="#000000" fo:font-size="16pt" style:font-size-asian="16pt" style:font-size-complex="16pt"/>
    </style:style>
    <style:style style:name="P124" style:parent-style-name="Normal" style:family="paragraph">
      <style:text-properties style:font-name="Times New Roman" style:font-name-complex="Times New Roman" fo:color="#000000" fo:font-size="16pt" style:font-size-asian="16pt" style:font-size-complex="16pt"/>
    </style:style>
    <style:style style:name="T125" style:parent-style-name="DefaultParagraphFont" style:family="text">
      <style:text-properties style:font-name="Times New Roman" style:font-name-complex="Times New Roman" fo:color="#000000" fo:font-size="16pt" style:font-size-asian="16pt" style:font-size-complex="16pt"/>
    </style:style>
    <style:style style:name="T126" style:parent-style-name="DefaultParagraphFont" style:family="text">
      <style:text-properties style:font-name="Times New Roman" style:font-name-complex="Times New Roman" fo:color="#000000" fo:font-size="16pt" style:font-size-asian="16pt" style:font-size-complex="16pt"/>
    </style:style>
    <style:style style:name="T127" style:parent-style-name="DefaultParagraphFont" style:family="text">
      <style:text-properties style:font-name="Times New Roman" style:font-name-complex="Times New Roman" fo:color="#000000" fo:font-size="16pt" style:font-size-asian="16pt" style:font-size-complex="16pt"/>
    </style:style>
    <style:style style:name="T128" style:parent-style-name="DefaultParagraphFont" style:family="text">
      <style:text-properties style:font-name="Times New Roman" style:font-name-complex="Times New Roman" fo:color="#000000" fo:font-size="16pt" style:font-size-asian="16pt" style:font-size-complex="16pt"/>
    </style:style>
    <style:style style:name="T129" style:parent-style-name="DefaultParagraphFont" style:family="text">
      <style:text-properties style:font-name="Times New Roman" style:font-name-complex="Times New Roman" fo:color="#000000" fo:font-size="16pt" style:font-size-asian="16pt" style:font-size-complex="16pt"/>
    </style:style>
    <style:style style:name="T130" style:parent-style-name="DefaultParagraphFont" style:family="text">
      <style:text-properties style:font-name="Times New Roman" style:font-name-complex="Times New Roman" fo:color="#000000" fo:font-size="16pt" style:font-size-asian="16pt" style:font-size-complex="16pt"/>
    </style:style>
    <style:style style:name="T131" style:parent-style-name="DefaultParagraphFont" style:family="text">
      <style:text-properties style:font-name="Times New Roman" style:font-name-complex="Times New Roman" fo:color="#000000" fo:font-size="16pt" style:font-size-asian="16pt" style:font-size-complex="16pt"/>
    </style:style>
    <style:style style:name="T132" style:parent-style-name="DefaultParagraphFont" style:family="text">
      <style:text-properties style:font-name="Times New Roman" style:font-name-complex="Times New Roman" fo:color="#000000" fo:font-size="16pt" style:font-size-asian="16pt" style:font-size-complex="16pt"/>
    </style:style>
    <style:style style:name="T133" style:parent-style-name="DefaultParagraphFont" style:family="text">
      <style:text-properties style:font-name="Times New Roman" style:font-name-complex="Times New Roman" fo:color="#000000" fo:font-size="16pt" style:font-size-asian="16pt" style:font-size-complex="16pt"/>
    </style:style>
    <style:style style:name="T134" style:parent-style-name="DefaultParagraphFont" style:family="text">
      <style:text-properties style:font-name="Times New Roman" style:font-name-complex="Times New Roman" fo:color="#000000" fo:font-size="16pt" style:font-size-asian="16pt" style:font-size-complex="16pt"/>
    </style:style>
    <style:style style:name="T135" style:parent-style-name="DefaultParagraphFont" style:family="text">
      <style:text-properties style:font-name="Times New Roman" style:font-name-complex="Times New Roman" fo:color="#000000" fo:font-size="16pt" style:font-size-asian="16pt" style:font-size-complex="16pt"/>
    </style:style>
    <style:style style:name="T136" style:parent-style-name="DefaultParagraphFont" style:family="text">
      <style:text-properties style:font-name="Times New Roman" style:font-name-complex="Times New Roman" fo:color="#000000" fo:font-size="16pt" style:font-size-asian="16pt" style:font-size-complex="16pt"/>
    </style:style>
    <style:style style:name="T137" style:parent-style-name="DefaultParagraphFont" style:family="text">
      <style:text-properties style:font-name="Times New Roman" style:font-name-complex="Times New Roman" fo:color="#000000" fo:font-size="16pt" style:font-size-asian="16pt" style:font-size-complex="16pt"/>
    </style:style>
    <style:style style:name="T138" style:parent-style-name="DefaultParagraphFont" style:family="text">
      <style:text-properties style:font-name="Times New Roman" style:font-name-complex="Times New Roman" fo:color="#000000" fo:font-size="16pt" style:font-size-asian="16pt" style:font-size-complex="16pt"/>
    </style:style>
    <style:style style:name="T139" style:parent-style-name="DefaultParagraphFont" style:family="text">
      <style:text-properties style:font-name="Times New Roman" style:font-name-complex="Times New Roman" fo:color="#000000" fo:font-size="16pt" style:font-size-asian="16pt" style:font-size-complex="16pt"/>
    </style:style>
    <style:style style:name="T140" style:parent-style-name="DefaultParagraphFont" style:family="text">
      <style:text-properties style:font-name="Times New Roman" style:font-name-complex="Times New Roman" fo:color="#000000" fo:font-size="16pt" style:font-size-asian="16pt" style:font-size-complex="16pt"/>
    </style:style>
    <style:style style:name="T141" style:parent-style-name="DefaultParagraphFont" style:family="text">
      <style:text-properties style:font-name="Times New Roman" style:font-name-complex="Times New Roman" fo:color="#000000" fo:font-size="16pt" style:font-size-asian="16pt" style:font-size-complex="16pt"/>
    </style:style>
    <style:style style:name="T142" style:parent-style-name="DefaultParagraphFont" style:family="text">
      <style:text-properties style:font-name="Times New Roman" style:font-name-complex="Times New Roman" fo:color="#000000" fo:font-size="16pt" style:font-size-asian="16pt" style:font-size-complex="16pt"/>
    </style:style>
    <style:style style:name="T143" style:parent-style-name="DefaultParagraphFont" style:family="text">
      <style:text-properties style:font-name="Times New Roman" style:font-name-complex="Times New Roman" fo:color="#000000" fo:font-size="16pt" style:font-size-asian="16pt" style:font-size-complex="16pt"/>
    </style:style>
    <style:style style:name="T144" style:parent-style-name="DefaultParagraphFont" style:family="text">
      <style:text-properties style:font-name="Times New Roman" style:font-name-complex="Times New Roman" fo:color="#000000" fo:font-size="16pt" style:font-size-asian="16pt" style:font-size-complex="16pt"/>
    </style:style>
    <style:style style:name="T145" style:parent-style-name="DefaultParagraphFont" style:family="text">
      <style:text-properties style:font-name="Times New Roman" style:font-name-complex="Times New Roman" fo:color="#000000" fo:font-size="16pt" style:font-size-asian="16pt" style:font-size-complex="16pt"/>
    </style:style>
    <style:style style:name="T146" style:parent-style-name="DefaultParagraphFont" style:family="text">
      <style:text-properties style:font-name="Times New Roman" style:font-name-complex="Times New Roman" fo:color="#000000" fo:font-size="16pt" style:font-size-asian="16pt" style:font-size-complex="16pt"/>
    </style:style>
    <style:style style:name="T14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48" style:parent-style-name="DefaultParagraphFont" style:family="text">
      <style:text-properties style:font-name="Times New Roman" style:font-name-complex="Times New Roman" fo:color="#000000" fo:font-size="16pt" style:font-size-asian="16pt" style:font-size-complex="16pt"/>
    </style:style>
    <style:style style:name="T149" style:parent-style-name="DefaultParagraphFont" style:family="text">
      <style:text-properties style:font-name="Times New Roman" style:font-name-complex="Times New Roman" fo:color="#000000" fo:font-size="16pt" style:font-size-asian="16pt" style:font-size-complex="16pt"/>
    </style:style>
    <style:style style:name="T150" style:parent-style-name="DefaultParagraphFont" style:family="text">
      <style:text-properties style:font-name="Times New Roman" style:font-name-complex="Times New Roman" fo:color="#000000" fo:font-size="16pt" style:font-size-asian="16pt" style:font-size-complex="16pt"/>
    </style:style>
    <style:style style:name="T151" style:parent-style-name="DefaultParagraphFont" style:family="text">
      <style:text-properties style:font-name="Times New Roman" style:font-name-complex="Times New Roman" fo:color="#000000" fo:font-size="16pt" style:font-size-asian="16pt" style:font-size-complex="16pt"/>
    </style:style>
    <style:style style:name="T152" style:parent-style-name="DefaultParagraphFont" style:family="text">
      <style:text-properties style:font-name="Times New Roman" style:font-name-complex="Times New Roman" fo:color="#000000" fo:font-size="16pt" style:font-size-asian="16pt" style:font-size-complex="16pt"/>
    </style:style>
    <style:style style:name="T153" style:parent-style-name="DefaultParagraphFont" style:family="text">
      <style:text-properties style:font-name="Times New Roman" style:font-name-complex="Times New Roman" fo:color="#000000" fo:font-size="16pt" style:font-size-asian="16pt" style:font-size-complex="16pt"/>
    </style:style>
    <style:style style:name="T154" style:parent-style-name="DefaultParagraphFont" style:family="text">
      <style:text-properties style:font-name="Times New Roman" style:font-name-complex="Times New Roman" fo:color="#000000" fo:font-size="16pt" style:font-size-asian="16pt" style:font-size-complex="16pt"/>
    </style:style>
    <style:style style:name="T155" style:parent-style-name="DefaultParagraphFont" style:family="text">
      <style:text-properties style:font-name="Times New Roman" style:font-name-complex="Times New Roman" fo:color="#000000" fo:font-size="16pt" style:font-size-asian="16pt" style:font-size-complex="16pt"/>
    </style:style>
    <style:style style:name="T156" style:parent-style-name="DefaultParagraphFont" style:family="text">
      <style:text-properties style:font-name="Times New Roman" style:font-name-complex="Times New Roman" fo:color="#000000" fo:font-size="16pt" style:font-size-asian="16pt" style:font-size-complex="16pt"/>
    </style:style>
    <style:style style:name="T157" style:parent-style-name="DefaultParagraphFont" style:family="text">
      <style:text-properties style:font-name="Times New Roman" style:font-name-complex="Times New Roman" fo:color="#000000" fo:font-size="16pt" style:font-size-asian="16pt" style:font-size-complex="16pt"/>
    </style:style>
    <style:style style:name="T158" style:parent-style-name="DefaultParagraphFont" style:family="text">
      <style:text-properties style:font-name="Times New Roman" style:font-name-complex="Times New Roman" fo:color="#000000" fo:font-size="16pt" style:font-size-asian="16pt" style:font-size-complex="16pt"/>
    </style:style>
    <style:style style:name="T159" style:parent-style-name="DefaultParagraphFont" style:family="text">
      <style:text-properties style:font-name="Times New Roman" style:font-name-complex="Times New Roman" fo:color="#000000" fo:font-size="16pt" style:font-size-asian="16pt" style:font-size-complex="16pt"/>
    </style:style>
    <style:style style:name="T160" style:parent-style-name="DefaultParagraphFont" style:family="text">
      <style:text-properties style:font-name="Times New Roman" style:font-name-complex="Times New Roman" fo:color="#000000" fo:font-size="16pt" style:font-size-asian="16pt" style:font-size-complex="16pt"/>
    </style:style>
    <style:style style:name="T161" style:parent-style-name="DefaultParagraphFont" style:family="text">
      <style:text-properties style:font-name="Times New Roman" style:font-name-complex="Times New Roman" fo:color="#000000" fo:font-size="16pt" style:font-size-asian="16pt" style:font-size-complex="16pt"/>
    </style:style>
    <style:style style:name="T162" style:parent-style-name="DefaultParagraphFont" style:family="text">
      <style:text-properties style:font-name="Times New Roman" style:font-name-complex="Times New Roman" fo:color="#000000" fo:font-size="16pt" style:font-size-asian="16pt" style:font-size-complex="16pt"/>
    </style:style>
    <style:style style:name="T163" style:parent-style-name="DefaultParagraphFont" style:family="text">
      <style:text-properties style:font-name="Times New Roman" style:font-name-complex="Times New Roman" fo:color="#000000" fo:font-size="16pt" style:font-size-asian="16pt" style:font-size-complex="16pt"/>
    </style:style>
    <style:style style:name="T164" style:parent-style-name="DefaultParagraphFont" style:family="text">
      <style:text-properties style:font-name="Times New Roman" style:font-name-complex="Times New Roman" fo:color="#000000" fo:font-size="16pt" style:font-size-asian="16pt" style:font-size-complex="16pt"/>
    </style:style>
    <style:style style:name="T165" style:parent-style-name="DefaultParagraphFont" style:family="text">
      <style:text-properties style:font-name="Times New Roman" style:font-name-complex="Times New Roman" fo:color="#000000" fo:font-size="16pt" style:font-size-asian="16pt" style:font-size-complex="16pt"/>
    </style:style>
    <style:style style:name="T166" style:parent-style-name="DefaultParagraphFont" style:family="text">
      <style:text-properties style:font-name="Times New Roman" style:font-name-complex="Times New Roman" fo:color="#000000" fo:font-size="16pt" style:font-size-asian="16pt" style:font-size-complex="16pt"/>
    </style:style>
    <style:style style:name="T167" style:parent-style-name="DefaultParagraphFont" style:family="text">
      <style:text-properties style:font-name="Times New Roman" style:font-name-complex="Times New Roman" fo:color="#000000" fo:font-size="16pt" style:font-size-asian="16pt" style:font-size-complex="16pt"/>
    </style:style>
    <style:style style:name="T168" style:parent-style-name="DefaultParagraphFont" style:family="text">
      <style:text-properties style:font-name="Times New Roman" style:font-name-complex="Times New Roman" fo:color="#000000" fo:font-size="16pt" style:font-size-asian="16pt" style:font-size-complex="16pt"/>
    </style:style>
    <style:style style:name="T169" style:parent-style-name="DefaultParagraphFont" style:family="text">
      <style:text-properties style:font-name="Times New Roman" style:font-name-complex="Times New Roman" fo:color="#000000" fo:font-size="16pt" style:font-size-asian="16pt" style:font-size-complex="16pt"/>
    </style:style>
    <style:style style:name="T170" style:parent-style-name="DefaultParagraphFont" style:family="text">
      <style:text-properties style:font-name="Times New Roman" style:font-name-complex="Times New Roman" fo:color="#000000" fo:font-size="16pt" style:font-size-asian="16pt" style:font-size-complex="16pt"/>
    </style:style>
    <style:style style:name="T171" style:parent-style-name="DefaultParagraphFont" style:family="text">
      <style:text-properties style:font-name="Times New Roman" style:font-name-complex="Times New Roman" fo:color="#000000" fo:font-size="16pt" style:font-size-asian="16pt" style:font-size-complex="16pt"/>
    </style:style>
    <style:style style:name="T172" style:parent-style-name="DefaultParagraphFont" style:family="text">
      <style:text-properties style:font-name="Times New Roman" style:font-name-complex="Times New Roman" fo:color="#000000" fo:font-size="16pt" style:font-size-asian="16pt" style:font-size-complex="16pt"/>
    </style:style>
    <style:style style:name="T173" style:parent-style-name="DefaultParagraphFont" style:family="text">
      <style:text-properties style:font-name="Times New Roman" style:font-name-complex="Times New Roman" fo:color="#000000" fo:font-size="16pt" style:font-size-asian="16pt" style:font-size-complex="16pt"/>
    </style:style>
    <style:style style:name="T174" style:parent-style-name="DefaultParagraphFont" style:family="text">
      <style:text-properties style:font-name="Times New Roman" style:font-name-complex="Times New Roman" fo:color="#000000" fo:font-size="16pt" style:font-size-asian="16pt" style:font-size-complex="16pt"/>
    </style:style>
    <style:style style:name="T175" style:parent-style-name="DefaultParagraphFont" style:family="text">
      <style:text-properties style:font-name="Times New Roman" style:font-name-complex="Times New Roman" fo:color="#000000" fo:font-size="16pt" style:font-size-asian="16pt" style:font-size-complex="16pt"/>
    </style:style>
    <style:style style:name="T176" style:parent-style-name="DefaultParagraphFont" style:family="text">
      <style:text-properties style:font-name="Times New Roman" style:font-name-complex="Times New Roman" fo:color="#000000" fo:font-size="16pt" style:font-size-asian="16pt" style:font-size-complex="16pt"/>
    </style:style>
    <style:style style:name="T177" style:parent-style-name="DefaultParagraphFont" style:family="text">
      <style:text-properties style:font-name="Times New Roman" style:font-name-complex="Times New Roman" fo:color="#000000" fo:font-size="16pt" style:font-size-asian="16pt" style:font-size-complex="16pt"/>
    </style:style>
    <style:style style:name="T178" style:parent-style-name="DefaultParagraphFont" style:family="text">
      <style:text-properties style:font-name="Times New Roman" style:font-name-complex="Times New Roman" fo:color="#000000" fo:font-size="16pt" style:font-size-asian="16pt" style:font-size-complex="16pt"/>
    </style:style>
    <style:style style:name="T179" style:parent-style-name="DefaultParagraphFont" style:family="text">
      <style:text-properties style:font-name="Times New Roman" style:font-name-complex="Times New Roman" fo:color="#000000" fo:font-size="16pt" style:font-size-asian="16pt" style:font-size-complex="16pt"/>
    </style:style>
    <style:style style:name="T180" style:parent-style-name="DefaultParagraphFont" style:family="text">
      <style:text-properties style:font-name="Times New Roman" style:font-name-complex="Times New Roman" fo:color="#000000" fo:font-size="16pt" style:font-size-asian="16pt" style:font-size-complex="16pt"/>
    </style:style>
    <style:style style:name="T181" style:parent-style-name="DefaultParagraphFont" style:family="text">
      <style:text-properties style:font-name="Times New Roman" style:font-name-complex="Times New Roman" fo:color="#000000" fo:font-size="16pt" style:font-size-asian="16pt" style:font-size-complex="16pt"/>
    </style:style>
    <style:style style:name="T182" style:parent-style-name="DefaultParagraphFont" style:family="text">
      <style:text-properties style:font-name="Times New Roman" style:font-name-complex="Times New Roman" fo:color="#000000" fo:font-size="16pt" style:font-size-asian="16pt" style:font-size-complex="16pt"/>
    </style:style>
    <style:style style:name="T183" style:parent-style-name="DefaultParagraphFont" style:family="text">
      <style:text-properties style:font-name="Times New Roman" style:font-name-complex="Times New Roman" fo:color="#000000" fo:font-size="16pt" style:font-size-asian="16pt" style:font-size-complex="16pt"/>
    </style:style>
    <style:style style:name="T184" style:parent-style-name="DefaultParagraphFont" style:family="text">
      <style:text-properties style:font-name="Times New Roman" style:font-name-complex="Times New Roman" fo:color="#000000" fo:font-size="16pt" style:font-size-asian="16pt" style:font-size-complex="16pt"/>
    </style:style>
    <style:style style:name="T185" style:parent-style-name="DefaultParagraphFont" style:family="text">
      <style:text-properties style:font-name="Times New Roman" style:font-name-complex="Times New Roman" fo:color="#000000" fo:font-size="16pt" style:font-size-asian="16pt" style:font-size-complex="16pt"/>
    </style:style>
    <style:style style:name="T186" style:parent-style-name="DefaultParagraphFont" style:family="text">
      <style:text-properties style:font-name="Times New Roman" style:font-name-complex="Times New Roman" fo:color="#000000" fo:font-size="16pt" style:font-size-asian="16pt" style:font-size-complex="16pt"/>
    </style:style>
    <style:style style:name="T187" style:parent-style-name="DefaultParagraphFont" style:family="text">
      <style:text-properties style:font-name="Times New Roman" style:font-name-complex="Times New Roman" fo:color="#000000" fo:font-size="16pt" style:font-size-asian="16pt" style:font-size-complex="16pt"/>
    </style:style>
    <style:style style:name="T188" style:parent-style-name="DefaultParagraphFont" style:family="text">
      <style:text-properties style:font-name="Times New Roman" style:font-name-complex="Times New Roman" fo:color="#000000" fo:font-size="16pt" style:font-size-asian="16pt" style:font-size-complex="16pt"/>
    </style:style>
    <style:style style:name="T189" style:parent-style-name="DefaultParagraphFont" style:family="text">
      <style:text-properties style:font-name="Times New Roman" style:font-name-complex="Times New Roman" fo:color="#000000" fo:font-size="16pt" style:font-size-asian="16pt" style:font-size-complex="16pt"/>
    </style:style>
    <style:style style:name="T190" style:parent-style-name="DefaultParagraphFont" style:family="text">
      <style:text-properties style:font-name="Times New Roman" style:font-name-complex="Times New Roman" fo:color="#000000" fo:font-size="16pt" style:font-size-asian="16pt" style:font-size-complex="16pt"/>
    </style:style>
    <style:style style:name="T191" style:parent-style-name="DefaultParagraphFont" style:family="text">
      <style:text-properties style:font-name="Times New Roman" style:font-name-complex="Times New Roman" fo:color="#000000" fo:font-size="16pt" style:font-size-asian="16pt" style:font-size-complex="16pt"/>
    </style:style>
    <style:style style:name="T192" style:parent-style-name="DefaultParagraphFont" style:family="text">
      <style:text-properties style:font-name="Times New Roman" style:font-name-complex="Times New Roman" fo:color="#000000" fo:font-size="16pt" style:font-size-asian="16pt" style:font-size-complex="16pt"/>
    </style:style>
    <style:style style:name="T193" style:parent-style-name="DefaultParagraphFont" style:family="text">
      <style:text-properties style:font-name="Times New Roman" style:font-name-complex="Times New Roman" fo:color="#000000" fo:font-size="16pt" style:font-size-asian="16pt" style:font-size-complex="16pt"/>
    </style:style>
    <style:style style:name="T194" style:parent-style-name="DefaultParagraphFont" style:family="text">
      <style:text-properties style:font-name="Times New Roman" style:font-name-complex="Times New Roman" fo:color="#000000" fo:font-size="16pt" style:font-size-asian="16pt" style:font-size-complex="16pt"/>
    </style:style>
    <style:style style:name="T195" style:parent-style-name="DefaultParagraphFont" style:family="text">
      <style:text-properties style:font-name="Times New Roman" style:font-name-complex="Times New Roman" fo:color="#000000" fo:font-size="16pt" style:font-size-asian="16pt" style:font-size-complex="16pt"/>
    </style:style>
    <style:style style:name="T196" style:parent-style-name="DefaultParagraphFont" style:family="text">
      <style:text-properties style:font-name="Times New Roman" style:font-name-complex="Times New Roman" fo:color="#000000" fo:font-size="16pt" style:font-size-asian="16pt" style:font-size-complex="16pt"/>
    </style:style>
    <style:style style:name="T197" style:parent-style-name="DefaultParagraphFont" style:family="text">
      <style:text-properties style:font-name="Times New Roman" style:font-name-complex="Times New Roman" fo:color="#000000" fo:font-size="16pt" style:font-size-asian="16pt" style:font-size-complex="16pt"/>
    </style:style>
    <style:style style:name="T198" style:parent-style-name="DefaultParagraphFont" style:family="text">
      <style:text-properties style:font-name="Times New Roman" style:font-name-complex="Times New Roman" fo:color="#000000" fo:font-size="16pt" style:font-size-asian="16pt" style:font-size-complex="16pt"/>
    </style:style>
    <style:style style:name="T199" style:parent-style-name="DefaultParagraphFont" style:family="text">
      <style:text-properties style:font-name="Times New Roman" style:font-name-complex="Times New Roman" fo:color="#000000" fo:font-size="16pt" style:font-size-asian="16pt" style:font-size-complex="16pt"/>
    </style:style>
    <style:style style:name="T200" style:parent-style-name="DefaultParagraphFont" style:family="text">
      <style:text-properties style:font-name="Times New Roman" style:font-name-complex="Times New Roman" fo:color="#000000" fo:font-size="16pt" style:font-size-asian="16pt" style:font-size-complex="16pt"/>
    </style:style>
    <style:style style:name="T201" style:parent-style-name="DefaultParagraphFont" style:family="text">
      <style:text-properties style:font-name="Times New Roman" style:font-name-complex="Times New Roman" fo:color="#000000" fo:font-size="16pt" style:font-size-asian="16pt" style:font-size-complex="16pt"/>
    </style:style>
    <style:style style:name="T20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1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1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1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8" style:parent-style-name="DefaultParagraphFont" style:family="text">
      <style:text-properties style:font-name="Times New Roman" style:font-name-complex="Times New Roman" fo:color="#000000" fo:font-size="16pt" style:font-size-asian="16pt" style:font-size-complex="16pt"/>
    </style:style>
    <style:style style:name="T219" style:parent-style-name="DefaultParagraphFont" style:family="text">
      <style:text-properties style:font-name="Times New Roman" style:font-name-complex="Times New Roman" fo:color="#000000" fo:font-size="16pt" style:font-size-asian="16pt" style:font-size-complex="16pt"/>
    </style:style>
    <style:style style:name="T220" style:parent-style-name="DefaultParagraphFont" style:family="text">
      <style:text-properties style:font-name="Times New Roman" style:font-name-complex="Times New Roman" fo:color="#000000" fo:font-size="16pt" style:font-size-asian="16pt" style:font-size-complex="16pt"/>
    </style:style>
    <style:style style:name="T221" style:parent-style-name="DefaultParagraphFont" style:family="text">
      <style:text-properties style:font-name="Times New Roman" style:font-name-complex="Times New Roman" fo:color="#000000" fo:font-size="16pt" style:font-size-asian="16pt" style:font-size-complex="16pt"/>
    </style:style>
    <style:style style:name="T222" style:parent-style-name="DefaultParagraphFont" style:family="text">
      <style:text-properties style:font-name="Times New Roman" style:font-name-complex="Times New Roman" fo:color="#000000" fo:font-size="16pt" style:font-size-asian="16pt" style:font-size-complex="16pt"/>
    </style:style>
    <style:style style:name="T223" style:parent-style-name="DefaultParagraphFont" style:family="text">
      <style:text-properties style:font-name="Times New Roman" style:font-name-complex="Times New Roman" fo:color="#000000" fo:font-size="16pt" style:font-size-asian="16pt" style:font-size-complex="16pt"/>
    </style:style>
    <style:style style:name="T224" style:parent-style-name="DefaultParagraphFont" style:family="text">
      <style:text-properties style:font-name="Times New Roman" style:font-name-complex="Times New Roman" fo:color="#000000" fo:font-size="16pt" style:font-size-asian="16pt" style:font-size-complex="16pt"/>
    </style:style>
    <style:style style:name="T225" style:parent-style-name="DefaultParagraphFont" style:family="text">
      <style:text-properties style:font-name="Times New Roman" style:font-name-complex="Times New Roman" fo:color="#000000" fo:font-size="16pt" style:font-size-asian="16pt" style:font-size-complex="16pt"/>
    </style:style>
    <style:style style:name="T226" style:parent-style-name="DefaultParagraphFont" style:family="text">
      <style:text-properties style:font-name="Times New Roman" style:font-name-complex="Times New Roman" fo:color="#000000" fo:font-size="16pt" style:font-size-asian="16pt" style:font-size-complex="16pt"/>
    </style:style>
    <style:style style:name="T227" style:parent-style-name="DefaultParagraphFont" style:family="text">
      <style:text-properties style:font-name="Times New Roman" style:font-name-complex="Times New Roman" fo:color="#000000" fo:font-size="16pt" style:font-size-asian="16pt" style:font-size-complex="16pt"/>
    </style:style>
    <style:style style:name="T228" style:parent-style-name="DefaultParagraphFont" style:family="text">
      <style:text-properties style:font-name="Times New Roman" style:font-name-complex="Times New Roman" fo:color="#000000" fo:font-size="16pt" style:font-size-asian="16pt" style:font-size-complex="16pt"/>
    </style:style>
    <style:style style:name="T229" style:parent-style-name="DefaultParagraphFont" style:family="text">
      <style:text-properties style:font-name="Times New Roman" style:font-name-complex="Times New Roman" fo:color="#000000" fo:font-size="16pt" style:font-size-asian="16pt" style:font-size-complex="16pt"/>
    </style:style>
    <style:style style:name="T230" style:parent-style-name="DefaultParagraphFont" style:family="text">
      <style:text-properties style:font-name="Times New Roman" style:font-name-complex="Times New Roman" fo:color="#000000" fo:font-size="16pt" style:font-size-asian="16pt" style:font-size-complex="16pt"/>
    </style:style>
    <style:style style:name="T231" style:parent-style-name="DefaultParagraphFont" style:family="text">
      <style:text-properties style:font-name="Times New Roman" style:font-name-complex="Times New Roman" fo:color="#000000" fo:font-size="16pt" style:font-size-asian="16pt" style:font-size-complex="16pt"/>
    </style:style>
    <style:style style:name="T232" style:parent-style-name="DefaultParagraphFont" style:family="text">
      <style:text-properties style:font-name="Times New Roman" style:font-name-complex="Times New Roman" fo:color="#000000" fo:font-size="16pt" style:font-size-asian="16pt" style:font-size-complex="16pt"/>
    </style:style>
    <style:style style:name="T233" style:parent-style-name="DefaultParagraphFont" style:family="text">
      <style:text-properties style:font-name="Times New Roman" style:font-name-complex="Times New Roman" fo:color="#000000"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color="#000000" fo:font-size="16pt" style:font-size-asian="16pt" style:font-size-complex="16pt"/>
    </style:style>
    <style:style style:name="T237" style:parent-style-name="DefaultParagraphFont" style:family="text">
      <style:text-properties style:font-name="Times New Roman" style:font-name-complex="Times New Roman" fo:color="#000000" fo:font-size="16pt" style:font-size-asian="16pt" style:font-size-complex="16pt"/>
    </style:style>
    <style:style style:name="T238" style:parent-style-name="DefaultParagraphFont" style:family="text">
      <style:text-properties style:font-name="Times New Roman" style:font-name-complex="Times New Roman" fo:color="#000000" fo:font-size="16pt" style:font-size-asian="16pt" style:font-size-complex="16pt"/>
    </style:style>
    <style:style style:name="T23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4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4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4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4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4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50" style:parent-style-name="DefaultParagraphFont" style:family="text">
      <style:text-properties style:font-name="Times New Roman" style:font-name-complex="Times New Roman" fo:color="#000000" fo:font-size="16pt" style:font-size-asian="16pt" style:font-size-complex="16pt"/>
    </style:style>
    <style:style style:name="T251" style:parent-style-name="DefaultParagraphFont" style:family="text">
      <style:text-properties style:font-name="Times New Roman" style:font-name-complex="Times New Roman" fo:color="#000000" fo:font-size="16pt" style:font-size-asian="16pt" style:font-size-complex="16pt"/>
    </style:style>
    <style:style style:name="T252" style:parent-style-name="DefaultParagraphFont" style:family="text">
      <style:text-properties style:font-name="Times New Roman" style:font-name-complex="Times New Roman" fo:color="#00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color="#000000"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color="#000000" fo:font-size="16pt" style:font-size-asian="16pt" style:font-size-complex="16pt"/>
    </style:style>
    <style:style style:name="T259" style:parent-style-name="DefaultParagraphFont" style:family="text">
      <style:text-properties style:font-name="Times New Roman" style:font-name-complex="Times New Roman" fo:color="#000000" fo:font-size="16pt" style:font-size-asian="16pt" style:font-size-complex="16pt"/>
    </style:style>
    <style:style style:name="T260" style:parent-style-name="DefaultParagraphFont" style:family="text">
      <style:text-properties style:font-name="Times New Roman" style:font-name-complex="Times New Roman" fo:color="#000000" fo:font-size="16pt" style:font-size-asian="16pt" style:font-size-complex="16pt"/>
    </style:style>
    <style:style style:name="T261" style:parent-style-name="DefaultParagraphFont" style:family="text">
      <style:text-properties style:font-name="Times New Roman" style:font-name-complex="Times New Roman" fo:color="#000000" fo:font-size="16pt" style:font-size-asian="16pt" style:font-size-complex="16pt"/>
    </style:style>
    <style:style style:name="T262" style:parent-style-name="DefaultParagraphFont" style:family="text">
      <style:text-properties style:font-name="Times New Roman" style:font-name-complex="Times New Roman" fo:color="#000000" fo:font-size="16pt" style:font-size-asian="16pt" style:font-size-complex="16pt"/>
    </style:style>
    <style:style style:name="T263" style:parent-style-name="DefaultParagraphFont" style:family="text">
      <style:text-properties style:font-name="Times New Roman" style:font-name-complex="Times New Roman" fo:color="#000000" fo:font-size="16pt" style:font-size-asian="16pt" style:font-size-complex="16pt"/>
    </style:style>
    <style:style style:name="T264" style:parent-style-name="DefaultParagraphFont" style:family="text">
      <style:text-properties style:font-name="Times New Roman" style:font-name-complex="Times New Roman" fo:color="#000000" fo:font-size="16pt" style:font-size-asian="16pt" style:font-size-complex="16pt"/>
    </style:style>
    <style:style style:name="T265" style:parent-style-name="DefaultParagraphFont" style:family="text">
      <style:text-properties style:font-name="Times New Roman" style:font-name-complex="Times New Roman" fo:color="#000000" fo:font-size="16pt" style:font-size-asian="16pt" style:font-size-complex="16pt"/>
    </style:style>
    <style:style style:name="T266" style:parent-style-name="DefaultParagraphFont" style:family="text">
      <style:text-properties style:font-name="Times New Roman" style:font-name-complex="Times New Roman" fo:color="#000000" fo:font-size="16pt" style:font-size-asian="16pt" style:font-size-complex="16pt"/>
    </style:style>
    <style:style style:name="T267" style:parent-style-name="DefaultParagraphFont" style:family="text">
      <style:text-properties style:font-name="Times New Roman" style:font-name-complex="Times New Roman" fo:color="#000000" fo:font-size="16pt" style:font-size-asian="16pt" style:font-size-complex="16pt"/>
    </style:style>
    <style:style style:name="T268" style:parent-style-name="DefaultParagraphFont" style:family="text">
      <style:text-properties style:font-name="Times New Roman" style:font-name-complex="Times New Roman" fo:color="#000000" fo:font-size="16pt" style:font-size-asian="16pt" style:font-size-complex="16pt"/>
    </style:style>
    <style:style style:name="T269" style:parent-style-name="DefaultParagraphFont" style:family="text">
      <style:text-properties style:font-name="Times New Roman" style:font-name-complex="Times New Roman" fo:color="#000000" fo:font-size="16pt" style:font-size-asian="16pt" style:font-size-complex="16pt"/>
    </style:style>
    <style:style style:name="T270" style:parent-style-name="DefaultParagraphFont" style:family="text">
      <style:text-properties style:font-name="Times New Roman" style:font-name-complex="Times New Roman" fo:color="#000000" fo:font-size="16pt" style:font-size-asian="16pt" style:font-size-complex="16pt"/>
    </style:style>
    <style:style style:name="T271" style:parent-style-name="DefaultParagraphFont" style:family="text">
      <style:text-properties style:font-name="Times New Roman" style:font-name-complex="Times New Roman" fo:color="#000000" fo:font-size="16pt" style:font-size-asian="16pt" style:font-size-complex="16pt"/>
    </style:style>
  </office:automatic-styles>
  <office:body>
    <office:text text:use-soft-page-breaks="true">
      <text:p text:style-name="P1">God’s Mighty Men</text:p>
      <text:p text:style-name="P2">Did you know there was a special group of men in the Bible called David’s Mighty Men? David’s Mighty Men were an elite band of roughly 37 loyal, highly skilled warriors—warriors whose courage and loyalty set them apart from all others. They were known for extreme bravery and supernatural feats, often overcoming impossible odds. But they weren’t famous simply because they were strong. They were mighty because they were<text:s/>obedient men<text:s/>who moved at the word of their king, even when that word was spoken casually and the cost was enormous. There’s one story that stands out to me about these mighty men found in 2 Samuel 23:13-17. David mentions—almost in passing—that he longs for a drink of water from the well of Bethlehem. He doesn’t issue a command. He doesn’t demand action. Yet three of his mighty men break through enemy lines, risk their lives, and return with water drawn from that well. Why? Because obedience to their king mattered more than their own safety. And when David sees what their obedience cost, he refuses to drink the water. Instead, he pours it out before the Lord. Why? Because obedience like that belongs to God—it produces worship, and worship invites glory. That moment teaches us something vital: God’s glory is not experienced through convenience, talent, or good intentions. It is revealed when His people respond to Him<text:s/>in worship<text:s/>with reverent obedience.</text:p>
      <text:p text:style-name="Normal"><text:span text:style-name="T3">And this is where the story intersects with our scripture this morning. Because while David’s mighty men fought battles with swords in the valley, there was another group of “mighty men”</text:span><text:span text:style-name="T4">,<text:s/></text:span><text:span text:style-name="T5">Aaron and his sons, the priests of Israel</text:span><text:span text:style-name="T6">,</text:span><text:span text:style-name="T7"><text:s/></text:span><text:span text:style-name="T8">fighting a different kind of battle</text:span><text:span text:style-name="T9">. They carried no weapons of war, yet they stood daily in the presence of a holy God. Their battlefield was the altar. Their weapons were obedience, sacrifice, reverence</text:span><text:span text:style-name="T10"><text:s/>and worship</text:span><text:span text:style-name="T11">. And if they failed—not in combat, but in<text:s/></text:span><text:soft-page-break/><text:span text:style-name="T12">worship—the nation would not lose land, but something far more devastating: the glory of God’s presence. David’s warriors defended Israel from enemies without. Aaron’s sons defended Israel from corruption within. One group protected the kingdom’s borders; the other protected the kingdom’s relationship with God. Both teach us the same truth: God’s glory is never separated from obedient worship. So as we begin our study of Leviticus 9 today, here’s the question before us: Are we willing to be God’s mighty people—not merely in belief, but in obedience—so that we might truly experience His glory? That brings us to our big idea that<text:s/></text:span><text:span text:style-name="T13">God’s people must worship Him in obedience to experience His glory.</text:span></text:p>
      <text:p text:style-name="P14">Let’s pray: Gracious God, we quiet our hearts before You now. Open our minds to Your truth, soften our spirits to Your leading, and prepare us to receive Your Word. May it speak clearly to us, transform us deeply, and draw us closer to You. Guide our time this morning for Your glory. In Jesus’ name, Amen.</text:p>
      <text:p text:style-name="Normal"><text:span text:style-name="T15">This morning, we are going to see what<text:s/></text:span><text:span text:style-name="T16">is</text:span><text:span text:style-name="T17"><text:s/>required of the Israelites<text:s/></text:span><text:span text:style-name="T18">for</text:span><text:span text:style-name="T19"><text:s/>them to experience the glory of God. Which will the</text:span><text:span text:style-name="T20">n</text:span><text:span text:style-name="T21"><text:s/>inform us about what is required for us to experience God’s glory and to worship Him in joy and awe.<text:s/></text:span><text:span text:style-name="T22">O</text:span><text:span text:style-name="T23">ur first point,<text:s/></text:span><text:span text:style-name="T24">God’s Presence</text:span><text:span text:style-name="T25">, found in Leviticus 9:1-7. You can follow along as I read. This is what God’s Word says, “On the eighth day Moses summoned Aaron and his sons and the elders of Israel. He said to Aaron, “Take a bull calf for your sin offering and a ram for your burnt offering, both without defect, and present them before the LORD. Then say to the Israelites: ‘Take a male goat for a sin offering, a calf and a lamb—both a year old and without defect—for a burnt offering, and an ox and a ram for a fellowship offering to sacrifice before the LORD, together with a grain offering mixed with olive oil. For today the LORD will appear to you.’” They took the things Moses<text:s/></text:span><text:soft-page-break/><text:span text:style-name="T26">commanded to the front of the tent of meeting, and the entire assembly came near and stood before the LORD. Then Moses said, “This is what the LORD has commanded you to do, so that the glory of the LORD may appear to you.” Moses said to Aaron, “Come to the altar and sacrifice your sin offering and your burnt offering and make atonement for yourself and the people; sacrifice the offering that is for the people and make atonement for them, as the LORD has commanded.”</text:span></text:p>
      <text:p text:style-name="P27">The first thing we see is a timestamp. We are told exactly when the events of this chapter<text:s/>take place. Aaron and his sons have just finished their seven-day ordination ceremony<text:s/>and<text:s/>the first verse says, “it came to pass on the eight<text:s/>days.” Now we can assume that this is important or Moses may have just written “the next day.” In the Hebrew, the number eight means “to make fat” signifying<text:s/>something<text:s/>super-abundant. In the Bible, the number eight symbolizes new beginnings, resurrection, and regeneration. As the number following seven,<text:s/>which means perfection or completeness, it signifies a fresh start,<text:s/>representing a new order or creation that emerges after the completion of a previous cycle.<text:s/>We see that God uses the number eight a lot in the Bible. The English word<text:s/>for the number<text:s/>"eight" appears 80 times in the KJV. It is found 74 times in the OT<text:s/>and 6<text:s/>in the NT.<text:s/>In Hebrew society, the eighth<text:s/>day became an important part of Israelite rituals.<text:s/>It<text:s/>was<text:s/>set aside for the perfecting and purifying of both man and<text:s/>animal.<text:s/>This included<text:s/>the dedication of the firstborn to God, circumcision, purification of one suffering from a skin disease or from a bodily discharge. Also, an<text:s/>animal could not be sacrificed until they were eight days old, the Feast of Shelters<text:s/>concluded<text:s/>on the eight<text:s/>days<text:s/>with a festival, and<text:s/>in<text:s/>the<text:s/>purification of a defiled Nazirite, they shaved their head on the seventh day, brought sacrifices and restarted their Nazarite vow on the eighth day.<text:s/></text:p>
      <text:soft-page-break/>
      <text:p text:style-name="P28">Moses is still the covenant mediator as he called<text:s/>for<text:s/>Aaron and his sons and the elders of Israel. The elders<text:s/>were called because they represented<text:s/>the Israelite<text:s/>people. They may have been the same people whom Moses called in chapter 8 to observe the ordination ceremony on behalf of the entire congregation.<text:s/>Moses<text:s/>directs<text:s/>Aaron<text:s/>to<text:s/>take<text:s/>a young bull calf without blemish to sacrifice as a sin offering<text:s/>and<text:s/>a ram without blemish as a burnt offering, both<text:s/>for himself. Aaron was to offer these animals as sacrifices before the Lord on the burnt altar. The Hebrew word used here for calf is the same word used for the golden calf<text:s/>that Aaron made at the request of the Israelites<text:s/>in Exodus<text:s/>32. Interestingly, this word is only mentioned three times in the first five books of the Bible and all of them reference the golden calf.<text:s/>It’s<text:s/>as if God was redeeming Aaron from his “great sin” in leading the people into<text:s/>idolatry and<text:s/>pagan<text:s/>worship of the golden calf.<text:s/>This reminds me of Jesus redeeming Peter after<text:s/>he denied<text:s/>Him three times.<text:s/>The calf will be sacrificed for the purification<text:s/>and atonement<text:s/>of Aaron’s<text:s/>sins,<text:s/>and the ram will be sacrificed as a burnt offering which reflects Aaron’s total commitment and strength offered to God as a “living sacrifice.”</text:p>
      <text:p text:style-name="P29">Moses then tells<text:s/>Aaron to tell the children of Israel to<text:s/>take<text:s/>a<text:s/>male<text:s/>goat without blemish to be sacrificed as their sin offering and a calf and a lamb, both one year old,<text:s/>without blemish to be sacrificed as their burnt offering. This marks the beginning of Aaron’s role as High Priest of Israel. After the sacrifice and offerings of his ordination ceremony,<text:s/>he now has the authority to<text:s/>speak to the people when<text:s/>it<text:s/>comes<text:s/>to<text:s/>worship and<text:s/>priestly matters. The<text:s/>male<text:s/>goat, or the hairy goat,<text:s/>was<text:s/>the same sin offering that the leader of the congregation was to bring<text:s/>when they sinned unintentionally,<text:s/>according to Leviticus 4:23. This was brought because the leaders or elders were accountable to God for themselves and<text:s/>for those under them. Hair represents an awareness of sin, and the hairy goat symbolizes the consciousness of sin. Jesus is the picture of the<text:s/><text:soft-page-break/>hairy goat, who came to be the sin offering for those who acknowledge and turn from their sin. The people were required to bring two animals for their burnt offering, a one-year-old calf and a one-year-old lamb.<text:s/>Again, the Hebrew word for calf is the same as the one for Aaron and so it seems God is also redeeming the people for their role in worshipping the golden calf.<text:s/>The meaning of the word for lamb is “to dominate” and pictures Christ dominating<text:s/>sin and<text:s/>defeating it. God accepts Jesus Christ as an acceptable<text:s/>sin<text:s/>offering.</text:p>
      <text:p text:style-name="Normal"><text:span text:style-name="T30">Next, we see two<text:s/></text:span><text:span text:style-name="T31">more<text:s/></text:span><text:span text:style-name="T32">offerings that the people were to bring</text:span><text:span text:style-name="T33">.</text:span><text:span text:style-name="T34"><text:s/>They were to<text:s/></text:span><text:span text:style-name="T35">take</text:span><text:span text:style-name="T36"><text:s/>a</text:span><text:span text:style-name="T37">n ox<text:s/></text:span><text:span text:style-name="T38">and a ram<text:s/></text:span><text:span text:style-name="T39">for</text:span><text:span text:style-name="T40"><text:s/>peace offerings and a grain offering mixed with oil before the Lord. The peace offering symbolized that the previous offerings were accepted by the Lord and there could now be communion and fellowship between God and the people.<text:s/></text:span><text:span text:style-name="T41">N</text:span><text:span text:style-name="T42">otice that every type of offering is being presented<text:s/></text:span><text:span text:style-name="T43">except for the reparation or guilt offering. This was probably because the reparation offering was a more personal and individual sacrifice</text:span><text:span text:style-name="T44"><text:s/>which never appeared as a public sacrifice, presumably because its role was specialized<text:s/></text:span><text:span text:style-name="T45">in</text:span><text:span text:style-name="T46"><text:s/>cases involving certain or suspected sacrilege.</text:span><text:span text:style-name="T47"><text:s/></text:span><text:span text:style-name="T48">N</text:span><text:span text:style-name="T49">ext, we see what all these sacrifices were for. It was because the Lord was going to appear to them</text:span><text:span text:style-name="T50"><text:s/>that day</text:span><text:span text:style-name="T51">. Th</text:span><text:span text:style-name="T52">is</text:span><text:span text:style-name="T53"><text:s/></text:span><text:span text:style-name="T54">phrase is<text:s/></text:span><text:span text:style-name="T55">in</text:span><text:span text:style-name="T56"><text:s/>the past tense. The Lord’s appearance is a foregone conclusion, an accomplished fact. It is the same past tense we see in Psalm 102:16, which says, “For the Lord will rebuild Zion and appear in his glory.” This is speaking of Jesus Christ being resurrected on the third day and appearing to His disciples and others signifying the new beginning that had taken place. If the Israelite congregation would worship the Lord in obedience, they were promised that they would see God’s Presence</text:span><text:span text:style-name="T57"><text:s/>appear to them.<text:s/></text:span></text:p>
      <text:p text:style-name="Normal"><text:span text:style-name="T58">We are told that Aaron and the people obediently brought the sacrifices Moses commanded to the front of the tent of meeting and the entire<text:s/></text:span><text:soft-page-break/><text:span text:style-name="T59">assembly came near and stood before the Lord.<text:s/></text:span><text:span text:style-name="T60">The<text:s/></text:span><text:span text:style-name="T61">elders<text:s/></text:span><text:span text:style-name="T62">are still present b</text:span><text:span text:style-name="T63">efore the Lord<text:s/></text:span><text:span text:style-name="T64">but<text:s/></text:span><text:span text:style-name="T65">there may have been others<text:s/></text:span><text:span text:style-name="T66">in the congregation<text:s/></text:span><text:span text:style-name="T67">who tried to find good vantage points<text:s/></text:span><text:span text:style-name="T68">to</text:span><text:span text:style-name="T69"><text:s/>see the proceedings. Moses reiterates that if they are obedient in their worship of the Lord,<text:s/></text:span><text:span text:style-name="T70">the<text:s/></text:span><text:span text:style-name="T71">glory</text:span><text:span text:style-name="T72"><text:s/>of the Lord would<text:s/></text:span><text:span text:style-name="T73">appear to them</text:span><text:span text:style-name="T74">,<text:s/></text:span><text:span text:style-name="T75">show</text:span><text:span text:style-name="T76">ing</text:span><text:span text:style-name="T77"><text:s/>His pleasure for their obedience</text:span><text:span text:style-name="T78">.</text:span><text:span text:style-name="T79"><text:s/></text:span><text:span text:style-name="T80">Moses tells Aaron to go to the burnt altar and offer his sin and burnt offerings to make atonement for himself and the people and then<text:s/></text:span><text:span text:style-name="T81">to<text:s/></text:span><text:span text:style-name="T82">offer the sin offering for the people to make atonement for them. Even though Aaron had offered sin offerings before the Lord in the past seven days, he was still required to make atonement for himself. This shows us two things. One, Aaron was a human priest who had to continually present sin offerings before the Lord<text:s/></text:span><text:span text:style-name="T83">repeatedly</text:span><text:span text:style-name="T84">. Which<text:s/></text:span><text:span text:style-name="T85">remind</text:span><text:span text:style-name="T86">s</text:span><text:span text:style-name="T87"><text:s/>us<text:s/></text:span><text:span text:style-name="T88">that Jesus Christ,<text:s/></text:span><text:span text:style-name="T89">our perfect High Priest, made his sin sacrifice for us once and for all. Only after<text:s/></text:span><text:span text:style-name="T90">Aaron’s</text:span><text:span text:style-name="T91"><text:s/>sins are atoned for and forgiven can he offer the sin offering on the people’s<text:s/></text:span><text:span text:style-name="T92">behalf, making<text:s/></text:span><text:span text:style-name="T93">atonement</text:span><text:span text:style-name="T94"><text:s/>for them</text:span><text:span text:style-name="T95">.<text:s/></text:span><text:span text:style-name="T96">Two,<text:s/></text:span><text:span text:style-name="T97">Aaron<text:s/></text:span><text:span text:style-name="T98">would<text:s/></text:span><text:span text:style-name="T99">now<text:s/></text:span><text:span text:style-name="T100">be<text:s/></text:span><text:span text:style-name="T101">fully acting as<text:s/></text:span><text:span text:style-name="T102">H</text:span><text:span text:style-name="T103">igh Priest on behalf of the people.</text:span></text:p>
      <text:p text:style-name="Normal"><text:span text:style-name="T104">That brings us to our second point,<text:s/></text:span><text:span text:style-name="T105">God’s Provision</text:span><text:span text:style-name="T106">, found in verses 8-21. This is what God’s Word says, “So Aaron came to the altar and slaughtered the calf as a sin offering for himself. His sons brought the blood to him, and he dipped his finger into the blood and put it on the horns of the altar; the rest of the blood he poured out at the base of the altar. On the altar he burned the fat, the kidneys and the long lobe of the liver from the sin offering, as the LORD commanded Moses; the flesh and the hide he<text:s/></text:span><text:span text:style-name="T107">burned</text:span><text:span text:style-name="T108"><text:s/>outside the camp. Then he slaughtered the burnt offering. His sons handed him the blood, and he splashed it against the sides of the altar. They handed him the burnt offering piece by piece, including the head, and he burned them on the altar. He washed the internal organs and the legs and burned them on top of the burnt offering on the altar. Aaron then brought the offering that was for the people. He<text:s/></text:span><text:soft-page-break/><text:span text:style-name="T109">took the goat for the people’s sin offering and slaughtered it and offered it for a sin offering as he did</text:span><text:span text:style-name="T110"><text:s/>for himself</text:span><text:span text:style-name="T111">.</text:span><text:span text:style-name="T112"><text:s/></text:span><text:span text:style-name="T113">He brought the burnt offering and offered it in the prescribed way. He also brought the grain offering, took a handful of it and burned it on the altar in addition to the morning’s burnt offering.</text:span><text:span text:style-name="T114"><text:s/></text:span><text:span text:style-name="T115">He slaughtered the ox and the ram as the fellowship offering for the people. His sons handed him the blood, and he splashed it against the sides of the altar. But the fat portions of the ox and the ram—the fat tail, the layer of fat, the kidneys and the long lobe of the liver— these they laid on the breasts, and then Aaron burned the fat on the altar. Aaron waved the breasts and the right thigh before the LORD as a wave offering, as Moses<text:s/></text:span><text:span text:style-name="T116">commanded.</text:span></text:p>
      <text:p text:style-name="P117">Now we see God’s provision of the system of sacrifices<text:s/>for the atonement that<text:s/>He<text:s/>required in order that everyone could see His presence. We see the proper order that God commanded for the sacrifices as Aaron went to the altar and killed the calf for his sin offering. The atonement of sin had to come first before a person could completely dedicate themselves to the Lord. Aaron is the one who kills the calf symbolizing that Jesus Christ was<text:s/>our<text:s/>willing sacrifice on the altar of the cross. Then we see Aaron’s son’s, the priests, effectively being installed in their role in the sacrificial system.<text:s/>His sons<text:s/>also<text:s/>needed to be atoned for<text:s/>and so each one,<text:s/>by faith, brought<text:s/>the blood of the sacrifice to Aaron.<text:s/>Aaron dipped his finger in the blood and put it on the horns of the burnt altar and poured the rest out at the base of the altar.<text:s/>Normally, when the sin offering was offered for the High Priest, he had to take the blood into the Holy Place and sprinkle it before the veil and then put it on the horns of the incense altar.<text:s/>Because he didn’t do that, we can surmise<text:s/>two things. One, this offering<text:s/>was<text:s/>for Aaron’s sin nature not<text:s/>for a<text:s/>specific sin committed by him. Two, he did<text:s/>not have access to the Holy<text:s/>Place<text:s/>yet. Now that he has offered his<text:s/>sign<text:s/>offering,<text:s/>he will have<text:s/>that<text:s/>access,<text:s/>as we will witness a little<text:s/>later<text:s/>in our passage.<text:s/><text:soft-page-break/>The blood placed on the horns of the altar symbolizes Christ blood that has the power to cleanse and forgive sin. Pouring out the rest of the blood symbolized Christ’s shed blood on the cross. It also symbolized that the blood belonged to God and it was being returned to Him.<text:s/></text:p>
      <text:p text:style-name="P118">As Aaron continued to obey God’s commands for their worship, he burned the fat, the kidneys,<text:s/>and<text:s/>the fatty lobe of the liver on the altar.<text:s/>These symbolized the best part of the animal<text:s/>and that<text:s/>God deserves<text:s/>the best of our worship.<text:s/>Aaron then burned the flesh and the hide outside the camp. It would have been unacceptable for<text:s/>Him<text:s/>to partake of the animal since it was offered for his sin. It would have been symbolic of Aaron taking his sin back inside himself<text:s/>and<text:s/>so it<text:s/>had to be purged from the camp. This was all done according to the Lord’s commands<text:s/>to Moses.<text:s/>Then Aaron continues to offer the sacrifices in an orderly fashion as he offers the burnt offering. Once His sin was atoned for, he could dedicate himself wholly to the Lord. Again, each of his sons present the blood of the sacrifice to Aaron and so is representative of them all dedicating themselves wholly to the Lord. Aaron splashes<text:s/>the blood all around the altar<text:s/>symbolizing the complete atonement, purification, and consecration of the altar for holy use. Aaron’s sons cut up the burnt offering so it will burn completely on the altar, and they hand the pieces and the head to Aaron to burn. Aaron washed the entrails and legs symbolizing the inner purity of Christ and that there was no defilement in him. Even with living on the earth as a human being there was no defilement found in<text:s/>his life. This signifies that Aaron and his sons are to live the same way as God’s priests as Jesus did. <text:s/></text:p>
      <text:p text:style-name="P119">Now that Aaron and his sons have been atoned for and they have completely dedicated themselves as living sacrifices to the Lord they can now be mediators to the people of Israel and offer their sacrifices to<text:s/>God.<text:s/>Again,<text:s/>Aaron starts<text:s/>with the sin offering.<text:s/>He killed<text:s/>the goat and<text:s/><text:soft-page-break/>offered it to God<text:s/>for their atonement. This highlights the fact that we must have an acceptable mediator to offer our sacrifices before the Lord for our atonement. Of course, this is Jesus Christ, our High Priest and mediator, who became sin for us<text:s/>and made us acceptable to God. The remains of the goat were to be eaten by Aaron and his sons according to the instructions given previously. They could partake because it was not offered for their sin and because the blood was never carried into the Holy Place.<text:s/>Now in quick succession we see Aaron offering the burnt offering, the grain offering and the peace offering. Aaron<text:s/>continues<text:s/>to be obedient as he brings the burnt offering in the prescribed way,<text:s/>in the same pattern as<text:s/>he did for himself and<text:s/>his sons. The people were now wholly dedicated to<text:s/>God. Aaron then brought the grain offering and took the memorial portion and burned it on the altar in addition to the morning’s burnt offering. The memorial portion symbolized that the people remembered and were grateful to the Lord for his provision for them. If you remember they were to sacrifice a lamb in the morning and one in the evening as a burnt offering. The grain offering would be put on top of the<text:s/>morning<text:s/>burnt offering<text:s/>that was already<text:s/>on top of the altar.<text:s/>The peace offering for the people consisted of an ox<text:s/>and a ram. Aaron killed them and his sons brought the blood to him, and he splashed it against the sides of the altar. He took all the fat from both animals and laid it on the breasts and the right thigh. Once the fat, the breasts and the right thigh were waved before the Lord, the fat was burned on the altar and the<text:s/>breasts,<text:s/>and the right thigh were<text:s/>reserved for the priests.<text:s/>If everything was done obediently,<text:s/>God<text:s/>would<text:s/>provide for their atonement, their dedication, their<text:s/>gratitude and their peace with<text:s/>Him,<text:s/>and<text:s/>they would experience the glory of God.<text:s/></text:p>
      <text:p text:style-name="Normal"><text:span text:style-name="T120">That brings us to our third point,<text:s/></text:span><text:span text:style-name="T121">God’s Glory</text:span><text:span text:style-name="T122">, found in Leviticus 9:22-24. This is what God’ Word says, “Then Aaron lifted his hands toward the people and blessed them. And having sacrificed the sin offering, the<text:s/></text:span><text:soft-page-break/><text:span text:style-name="T123">burnt offering and the fellowship offering, he stepped down. Moses and Aaron then went into the tent of meeting. When they came out, they blessed the people; and the glory of the LORD appeared to all the people. Fire came out from the presence of the LORD and consumed the burnt offering and the fat portions on the altar. And when all the people saw it, they shouted for joy and fell facedown.</text:span></text:p>
      <text:p text:style-name="P124">Aaron is<text:s/>now<text:s/>fully installed as the High Priest of Israel and has performed the sacrifices God ordained for their worship and he has been obedient throughout. In honor of mediating on behalf of the people, he consecrates the moment and his authority by<text:s/>lifting his<text:s/>hands in blessing and<text:s/>praying<text:s/>to God. Some commentators say<text:s/>this<text:s/>was the high priestly blessing found in Numbers 6:24-26<text:s/>which<text:s/>says, “The Lord bless you and keep you; the Lord make his face shine on you and be gracious to you; the Lord turn his face toward you and give you peace.”’<text:s/>Another tradition says the blessing could have been<text:s/>Psalm 90:17<text:s/>which<text:s/>says, “May the favor of the Lord our God rest on us; establish the work of our hands for us—yes, establish the work of our hands.” This<text:s/>one<text:s/>is interesting because<text:s/>it<text:s/>is the oldest Psalm in the Bible and the only one written by Moses.<text:s/>Aaron acknowledging his right to bless the people foreshadows Jesus Christ and his blessing given to His<text:s/>disciples at<text:s/>His ascension. Luke 24:50-51 says, “When he had led them out to the vicinity of Bethany, he<text:s/>lifted<text:s/>his hands and blessed them. While he was blessing them, he left them and was taken up into heaven.” No matter what the words were,<text:s/>the blessing originated from God<text:s/>himself,<text:s/>and Aaron was the vehicle in which it was given<text:s/>to the people. Then Aaron<text:s/>stepped<text:s/>down from offering the sin offering, the burnt offering, and peace offering. “Stepped<text:s/>down” could mean<text:s/>two things: One,<text:s/>that Aaron<text:s/>stepped down<text:s/>a<text:s/>ramp built beside the altar, if there was one. This<text:s/>may have<text:s/>made it easier for the priests to<text:s/>access the altar and the sacrifices. Or that he left the altar,<text:s/>stepped down, and approached the people,<text:s/><text:soft-page-break/>meaning he<text:s/>stepped<text:s/>down in place of importance not in elevation.<text:s/>He was now on their level.</text:p>
      <text:p text:style-name="Normal"><text:span text:style-name="T125">Then we see for the first time Aaron entering the tent of meeting and Moses for<text:s/></text:span><text:span text:style-name="T126">the</text:span><text:span text:style-name="T127"><text:s/>last time. From now on Aaron and his sons would be responsible for the spiritual condition of the Israelites. We are not told what</text:span><text:span text:style-name="T128"><text:s/>Moses and Aaron</text:span><text:span text:style-name="T129"><text:s/>did inside the Holy Place. There was probably a private transfer of priestly duties from Moses to Aaron. Moses may have been pointing out the furniture and giving instructions for each. They may have prayed at the altar of incense and sprinkled blood before the veil. If nothing else, it showed the people that everything that was done that day was accepted by God and that Aaron had been accepted as the High Priest. The people may have been holding their breath to see if they would come out from the presence of the Lord in the tabernacle. When they finally did come out, Moses and Aaron spoke in unison and blessed the people</text:span><text:span text:style-name="T130"><text:s/>again</text:span><text:span text:style-name="T131">.</text:span><text:span text:style-name="T132"><text:s/></text:span><text:span text:style-name="T133">Again, we don’t know what was said but we do know what happened next. The glory of the Lord appeared to all the people and fire came out from before the Lord and<text:s/></text:span><text:span text:style-name="T134">totally<text:s/></text:span><text:span text:style-name="T135">consumed the burnt offering and the fat on the altar.<text:s/></text:span><text:span text:style-name="T136">Commentators are split about whether the offerings had already been smoldering on the altar or the offerings were all ignited at the same time by the Lord’s fire. But what we<text:s/></text:span><text:span text:style-name="T137">do<text:s/></text:span><text:span text:style-name="T138">know is that when the Lord’s fire hit the altar the offerings were totally consumed showing God’s approval of their obedient worship.<text:s/></text:span><text:span text:style-name="T139">The fire came from the presence of the Lord which means it probably came out from the Holy of Holies in the tabernacle. It was clear that the fire came</text:span><text:span text:style-name="T140"><text:s/>from the Lord and not from Moses and Aaron.<text:s/></text:span><text:span text:style-name="T141">T</text:span><text:span text:style-name="T142">he<text:s/></text:span><text:span text:style-name="T143">Israelites</text:span><text:span text:style-name="T144"><text:s/>saw and personally experienced the glory of the Lord. They had worshipped their Covenant King and Lord in obedience. They had<text:s/></text:span><text:span text:style-name="T145">correctly<text:s/></text:span><text:span text:style-name="T146">offered the prescribed sacrifices that God had provided for their atonement and so God allowed them to experience His glory (</text:span><text:span text:style-name="T147">Big Idea</text:span><text:span text:style-name="T148">). And we see the result of the Lord’s glory manifested in the<text:s/></text:span><text:soft-page-break/><text:span text:style-name="T149">people’s presence. They<text:s/></text:span><text:span text:style-name="T150">shouted for joy and fell on their faces in awe and worship.</text:span><text:span text:style-name="T151"><text:s/></text:span></text:p>
      <text:p text:style-name="Normal"><text:span text:style-name="T152">In conclusion, t</text:span><text:span text:style-name="T153">he question for us today is</text:span><text:span text:style-name="T154">,</text:span><text:span text:style-name="T155"><text:s/>h</text:span><text:span text:style-name="T156">ave you experienced the glory of God?<text:s/></text:span><text:span text:style-name="T157">Or maybe you’re wondering h</text:span><text:span text:style-name="T158">ow<text:s/></text:span><text:span text:style-name="T159">can I</text:span><text:span text:style-name="T160"><text:s/></text:span><text:span text:style-name="T161">experience His glory?</text:span><text:span text:style-name="T162"><text:s/></text:span><text:span text:style-name="T163">First</text:span><text:span text:style-name="T164">, what is the glory of God? The glory of God is the manifest beauty, weightiness or significance of God, and<text:s/></text:span><text:span text:style-name="T165">the<text:s/></text:span><text:span text:style-name="T166">splendor of His character, holiness, and attributes. It is the outward display of His inner essence—including His love, power, and justice—revealed through creation, scripture, and Jesus Christ. Th</text:span><text:span text:style-name="T167">e glory of God<text:s/></text:span><text:span text:style-name="T168">serves as the goal of all things and the source of human joy. It is often associated with the tangible presence of God. Second, how can we recognize His glory? We recognize His glory when we see and experience His goodness, justice, and mercy. We recognize His glory through His<text:s/></text:span><text:span text:style-name="T169">w</text:span><text:span text:style-name="T170">o</text:span><text:span text:style-name="T171">rks</text:span><text:span text:style-name="T172"><text:s/>including miracles, salvation, and the answering of prayer.</text:span><text:span text:style-name="T173"><text:s/></text:span><text:span text:style-name="T174">Third, how do we experience God’s glory today? Experiencing the glory of<text:s/></text:span><text:span text:style-name="T175">God</text:span><text:span text:style-name="T176"><text:s/>today is achieved by actively focusing on the life, character, and work of Jesus Christ, walking in love</text:span><text:span text:style-name="T177">, obeying His commands and living in complete de</text:span><text:span text:style-name="T178">votion</text:span><text:span text:style-name="T179"><text:s/>to Him. It means</text:span><text:span text:style-name="T180"><text:s/></text:span><text:span text:style-name="T181">striving with the help of the Holy Spirit to become more like Jesus</text:span><text:span text:style-name="T182">. To prepare to experience God’s glory, we must remove hindrances like unrepent</text:span><text:span text:style-name="T183">ant</text:span><text:span text:style-name="T184"><text:s/>sin and cultivate a healthy reverence or fear for the Lord</text:span><text:span text:style-name="T185">.</text:span><text:span text:style-name="T186"><text:s/>We must have a hung</text:span><text:span text:style-name="T187">e</text:span><text:span text:style-name="T188">r and thirst</text:span><text:span text:style-name="T189"><text:s/>for righteousness and seek</text:span><text:span text:style-name="T190"><text:s/>a deeper relationship with God</text:span><text:span text:style-name="T191"><text:s/>which includes</text:span><text:span text:style-name="T192"><text:s/></text:span><text:span text:style-name="T193">intentional spiritual practices,<text:s/></text:span><text:span text:style-name="T194">such as s</text:span><text:span text:style-name="T195">pending time in prayer, studying the Bible, and heartfelt</text:span><text:span text:style-name="T196">, obedient<text:s/></text:span><text:span text:style-name="T197">worship.</text:span><text:span text:style-name="T198"><text:s/></text:span><text:span text:style-name="T199">That brings us to our<text:s/></text:span><text:span text:style-name="T200">first<text:s/></text:span><text:span text:style-name="T201">next step which is<text:s/></text:span><text:span text:style-name="T202">I will<text:s/></text:span><text:span text:style-name="T203">give</text:span><text:span text:style-name="T204"><text:s/></text:span><text:span text:style-name="T205">my life<text:s/></text:span><text:span text:style-name="T206">in complete<text:s/></text:span><text:span text:style-name="T207">devotion</text:span><text:span text:style-name="T208"><text:s/>to God and worship Him in<text:s/></text:span><text:span text:style-name="T209">obedience</text:span><text:span text:style-name="T210"><text:s/></text:span><text:span text:style-name="T211">to</text:span><text:span text:style-name="T212"><text:s/></text:span><text:span text:style-name="T213">experience</text:span><text:span text:style-name="T214"><text:s/></text:span><text:span text:style-name="T215">His<text:s/></text:span><text:span text:style-name="T216">glory</text:span><text:span text:style-name="T217">.</text:span></text:p>
      <text:p text:style-name="Normal"><text:span text:style-name="T218">Now<text:s/></text:span><text:span text:style-name="T219">if</text:span><text:span text:style-name="T220"><text:s/>you have experienced the<text:s/></text:span><text:span text:style-name="T221">glory</text:span><text:span text:style-name="T222"><text:s/>of<text:s/></text:span><text:span text:style-name="T223">God, it’s important that you manifest or display God’s glory to those around you.<text:s/></text:span><text:span text:style-name="T224">By y</text:span><text:span text:style-name="T225">ou displaying the glory of God might be the very thing someone needs to experience to<text:s/></text:span><text:soft-page-break/><text:span text:style-name="T226">bring them into the family of God.</text:span><text:span text:style-name="T227"><text:s/>H</text:span><text:span text:style-name="T228">ow do we manifest God’s glory to those around us?<text:s/></text:span><text:span text:style-name="T229">It<text:s/></text:span><text:span text:style-name="T230">involves reflecting His character—love, holiness, and power—through intentional daily actions, such as performing good works, exercising forgiveness, and serving others. It is achieved by living a consecrated life, speaking truth, and sharing the Gospel, which allows God's wisdom and presence to shine through you.</text:span><text:span text:style-name="T231"><text:s/>We</text:span><text:span text:style-name="T232"><text:s/>reflect or "give" glory to God by praising Him, living according to His will, and acknowledging His worth.</text:span><text:span text:style-name="T233"><text:s/></text:span><text:span text:style-name="T234">Essentially, by aligning your life with God’s principles, your life becomes a testament to His power, presence and glory.</text:span><text:span text:style-name="T235"><text:s/>That bring us to our<text:s/></text:span><text:span text:style-name="T236">last</text:span><text:span text:style-name="T237"><text:s/></text:span><text:span text:style-name="T238">next step which is<text:s/></text:span><text:span text:style-name="T239">I will<text:s/></text:span><text:span text:style-name="T240">display</text:span><text:span text:style-name="T241"><text:s/>the glory of God to those around me by my life becoming a<text:s/></text:span><text:span text:style-name="T242">testament</text:span><text:span text:style-name="T243"><text:s/>to God’s<text:s/></text:span><text:span text:style-name="T244">power</text:span><text:span text:style-name="T245">,<text:s/></text:span><text:span text:style-name="T246">presence</text:span><text:span text:style-name="T247"><text:s/>and<text:s/></text:span><text:span text:style-name="T248">glory</text:span><text:span text:style-name="T249">.</text:span></text:p>
      <text:p text:style-name="Normal"><text:span text:style-name="T250">As the praise team comes to lead us in a final song and the ushers prepare to collect the tithes and offerings, let’s pray:</text:span><text:span text:style-name="T251"><text:s/>Heavenly Father, thank you for your Word. Thank you for your Holy Spirit, who helps us to understand the truths found in it.<text:s/></text:span><text:span text:style-name="T252">Lord, we ask for the<text:s/></text:span><text:span text:style-name="T253">Holy Spirit<text:s/></text:span><text:span text:style-name="T254">to<text:s/></text:span><text:span text:style-name="T255">help us to worship obediently and allow us to experience your glory in our lives and in the life of our church. Help us to<text:s/></text:span><text:span text:style-name="T256">give<text:s/></text:span><text:span text:style-name="T257">our lives<text:s/></text:span><text:span text:style-name="T258">in complete devotion to<text:s/></text:span><text:span text:style-name="T259">you. And help us to<text:s/></text:span><text:span text:style-name="T260">display<text:s/></text:span><text:span text:style-name="T261">your<text:s/></text:span><text:span text:style-name="T262">glory<text:s/></text:span><text:span text:style-name="T263">to<text:s/></text:span><text:span text:style-name="T264">those around<text:s/></text:span><text:span text:style-name="T265">us</text:span><text:span text:style-name="T266"><text:s/>by<text:s/></text:span><text:span text:style-name="T267">our lives<text:s/></text:span><text:span text:style-name="T268">becoming a testament to<text:s/></text:span><text:span text:style-name="T269">your</text:span><text:span text:style-name="T270"><text:s/>power, presence and glory.</text:span><text:span text:style-name="T271"><text:s/>In Jesus’ name,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4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4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5" text:style-name="WW_CharLFO4LVL5"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6" text:style-name="WW_CharLFO4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4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8" text:style-name="WW_CharLFO4LVL8"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9" text:style-name="WW_CharLFO4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3-17T13:00:00Z</meta:creation-date>
    <dc:date>2026-03-17T13:00:00Z</dc:date>
    <meta:template xlink:href="Normal" xlink:type="simple"/>
    <meta:editing-cycles>2</meta:editing-cycles>
    <meta:editing-duration>PT480S</meta:editing-duration>
    <meta:document-statistic meta:page-count="13" meta:paragraph-count="51" meta:word-count="3823" meta:character-count="25566" meta:row-count="181" meta:non-whitespace-character-count="21794"/>
  </office:meta>
</office:document-meta>
</file>