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T2" style:parent-style-name="DefaultParagraphFont" style:family="text">
      <style:text-properties style:font-name="Times New Roman" style:font-name-complex="Times New Roman" fo:font-size="16pt" style:font-size-asian="16pt" style:font-size-complex="16pt"/>
    </style:style>
    <style:style style:name="T3" style:parent-style-name="DefaultParagraphFont" style:family="text">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color="#000000"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color="#000000" fo:font-size="16pt" style:font-size-asian="16pt" style:font-size-complex="16pt"/>
    </style:style>
    <style:style style:name="T27" style:parent-style-name="DefaultParagraphFont" style:family="text">
      <style:text-properties style:font-name="Times New Roman" style:font-name-complex="Times New Roman" fo:color="#000000" fo:font-size="16pt" style:font-size-asian="16pt" style:font-size-complex="16pt"/>
    </style:style>
    <style:style style:name="T2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9" style:parent-style-name="DefaultParagraphFont" style:family="text">
      <style:text-properties style:font-name="Times New Roman" style:font-name-complex="Times New Roman" fo:color="#000000" fo:font-size="16pt" style:font-size-asian="16pt" style:font-size-complex="16pt"/>
    </style:style>
    <style:style style:name="T30" style:parent-style-name="DefaultParagraphFont" style:family="text">
      <style:text-properties style:font-name="Times New Roman" style:font-name-complex="Times New Roman" fo:color="#000000" fo:font-size="16pt" style:font-size-asian="16pt" style:font-size-complex="16pt"/>
    </style:style>
    <style:style style:name="T31" style:parent-style-name="DefaultParagraphFont" style:family="text">
      <style:text-properties style:font-name="Times New Roman" style:font-name-complex="Times New Roman" fo:color="#000000" fo:font-size="16pt" style:font-size-asian="16pt" style:font-size-complex="16pt"/>
    </style:style>
    <style:style style:name="T32" style:parent-style-name="DefaultParagraphFont" style:family="text">
      <style:text-properties style:font-name="Times New Roman" style:font-name-complex="Times New Roman" fo:color="#000000" fo:font-size="16pt" style:font-size-asian="16pt" style:font-size-complex="16pt"/>
    </style:style>
    <style:style style:name="P33" style:parent-style-name="Normal" style:family="paragraph">
      <style:text-properties style:font-name="Times New Roman" style:font-name-complex="Times New Roman" fo:color="#000000" fo:font-size="16pt" style:font-size-asian="16pt" style:font-size-complex="16pt"/>
    </style:style>
    <style:style style:name="T34" style:parent-style-name="DefaultParagraphFont" style:family="text">
      <style:text-properties style:font-name="Times New Roman" style:font-name-complex="Times New Roman" fo:color="#000000" fo:font-size="16pt" style:font-size-asian="16pt" style:font-size-complex="16pt"/>
    </style:style>
    <style:style style:name="T35" style:parent-style-name="DefaultParagraphFont" style:family="text">
      <style:text-properties style:font-name="Times New Roman" style:font-name-complex="Times New Roman" fo:color="#000000" fo:font-size="16pt" style:font-size-asian="16pt" style:font-size-complex="16pt"/>
    </style:style>
    <style:style style:name="T36" style:parent-style-name="DefaultParagraphFont" style:family="text">
      <style:text-properties style:font-name="Times New Roman" style:font-name-complex="Times New Roman" fo:color="#000000" fo:font-size="16pt" style:font-size-asian="16pt" style:font-size-complex="16pt"/>
    </style:style>
    <style:style style:name="T3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8" style:parent-style-name="DefaultParagraphFont" style:family="text">
      <style:text-properties style:font-name="Times New Roman" style:font-name-complex="Times New Roman" fo:color="#000000" fo:font-size="16pt" style:font-size-asian="16pt" style:font-size-complex="16pt"/>
    </style:style>
    <style:style style:name="T39" style:parent-style-name="DefaultParagraphFont" style:family="text">
      <style:text-properties style:font-name="Times New Roman" style:font-name-complex="Times New Roman" fo:color="#000000" fo:font-size="16pt" style:font-size-asian="16pt" style:font-size-complex="16pt"/>
    </style:style>
    <style:style style:name="T40" style:parent-style-name="DefaultParagraphFont" style:family="text">
      <style:text-properties style:font-name="Times New Roman" style:font-name-complex="Times New Roman" fo:color="#000000" fo:font-size="16pt" style:font-size-asian="16pt" style:font-size-complex="16pt"/>
    </style:style>
    <style:style style:name="P41" style:parent-style-name="Normal" style:family="paragraph">
      <style:text-properties style:font-name="Times New Roman" style:font-name-complex="Times New Roman" fo:font-size="16pt" style:font-size-asian="16pt" style:font-size-complex="16pt"/>
    </style:style>
    <style:style style:name="P42" style:parent-style-name="Normal" style:family="paragraph">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P82" style:parent-style-name="Normal" style:family="paragraph">
      <style:text-properties style:font-name="Times New Roman" style:font-name-complex="Times New Roman" fo:font-size="16pt" style:font-size-asian="16pt" style:font-size-complex="16pt"/>
    </style:style>
    <style:style style:name="P83" style:parent-style-name="Normal" style:family="paragraph">
      <style:text-properties style:font-name="Times New Roman" style:font-name-complex="Times New Roman" fo:font-size="16pt" style:font-size-asian="16pt" style:font-size-complex="16pt"/>
    </style:style>
    <style:style style:name="P84" style:parent-style-name="Normal" style:family="paragraph">
      <style:text-properties style:font-name="Times New Roman" style:font-name-complex="Times New Roman" fo:font-size="16pt" style:font-size-asian="16pt" style:font-size-complex="16pt"/>
    </style:style>
    <style:style style:name="P85" style:parent-style-name="Normal" style:family="paragraph">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1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1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2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2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2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2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2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P131" style:parent-style-name="Normal" style:family="paragraph">
      <style:text-properties style:font-name="Times New Roman" style:font-name-complex="Times New Roman" fo:font-size="16pt" style:font-size-asian="16pt" style:font-size-complex="16pt"/>
    </style:style>
    <style:style style:name="P132" style:parent-style-name="Normal" style:family="paragraph">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size="16pt" style:font-size-asian="16pt" style:font-size-complex="16pt"/>
    </style:style>
    <style:style style:name="T147" style:parent-style-name="DefaultParagraphFont" style:family="text">
      <style:text-properties style:font-name="Times New Roman" style:font-name-complex="Times New Roman"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style:style>
    <style:style style:name="T153" style:parent-style-name="DefaultParagraphFont" style:family="text">
      <style:text-properties style:font-name="Times New Roman" style:font-name-complex="Times New Roman" fo:font-size="16pt" style:font-size-asian="16pt" style:font-size-complex="16pt"/>
    </style:style>
    <style:style style:name="T154" style:parent-style-name="DefaultParagraphFont" style:family="text">
      <style:text-properties style:font-name="Times New Roman" style:font-name-complex="Times New Roman" fo:font-size="16pt" style:font-size-asian="16pt" style:font-size-complex="16pt"/>
    </style:style>
    <style:style style:name="T155" style:parent-style-name="DefaultParagraphFont" style:family="text">
      <style:text-properties style:font-name="Times New Roman" style:font-name-complex="Times New Roman"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font-size="16pt" style:font-size-asian="16pt" style:font-size-complex="16pt"/>
    </style:style>
    <style:style style:name="T159" style:parent-style-name="DefaultParagraphFont" style:family="text">
      <style:text-properties style:font-name="Times New Roman" style:font-name-complex="Times New Roman" fo:font-size="16pt" style:font-size-asian="16pt" style:font-size-complex="16pt"/>
    </style:style>
    <style:style style:name="T160" style:parent-style-name="DefaultParagraphFont" style:family="text">
      <style:text-properties style:font-name="Times New Roman" style:font-name-complex="Times New Roman" fo:font-size="16pt" style:font-size-asian="16pt" style:font-size-complex="16pt"/>
    </style:style>
    <style:style style:name="T161" style:parent-style-name="DefaultParagraphFont" style:family="text">
      <style:text-properties style:font-name="Times New Roman" style:font-name-complex="Times New Roman"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complex="Times New Roman" fo:font-size="16pt" style:font-size-asian="16pt" style:font-size-complex="16pt"/>
    </style:style>
    <style:style style:name="T164" style:parent-style-name="DefaultParagraphFont" style:family="text">
      <style:text-properties style:font-name="Times New Roman" style:font-name-complex="Times New Roman" fo:font-size="16pt" style:font-size-asian="16pt" style:font-size-complex="16pt"/>
    </style:style>
    <style:style style:name="T165" style:parent-style-name="DefaultParagraphFont" style:family="text">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color="#000000" fo:font-size="16pt" style:font-size-asian="16pt" style:font-size-complex="16pt"/>
    </style:style>
    <style:style style:name="T167" style:parent-style-name="DefaultParagraphFont" style:family="text">
      <style:text-properties style:font-name="Times New Roman" style:font-name-complex="Times New Roman" fo:color="#000000" fo:font-size="16pt" style:font-size-asian="16pt" style:font-size-complex="16pt"/>
    </style:style>
    <style:style style:name="T168" style:parent-style-name="DefaultParagraphFont" style:family="text">
      <style:text-properties style:font-name="Times New Roman" style:font-name-complex="Times New Roman" fo:color="#000000" fo:font-size="16pt" style:font-size-asian="16pt" style:font-size-complex="16pt"/>
    </style:style>
    <style:style style:name="T169" style:parent-style-name="DefaultParagraphFont" style:family="text">
      <style:text-properties style:font-name="Times New Roman" style:font-name-complex="Times New Roman" fo:color="#000000" fo:font-size="16pt" style:font-size-asian="16pt" style:font-size-complex="16pt"/>
    </style:style>
    <style:style style:name="T170" style:parent-style-name="DefaultParagraphFont" style:family="text">
      <style:text-properties style:font-name="Times New Roman" style:font-name-complex="Times New Roman" fo:color="#000000" fo:font-size="16pt" style:font-size-asian="16pt" style:font-size-complex="16pt"/>
    </style:style>
    <style:style style:name="T171" style:parent-style-name="DefaultParagraphFont" style:family="text">
      <style:text-properties style:font-name="Times New Roman" style:font-name-complex="Times New Roman" fo:color="#000000" fo:font-size="16pt" style:font-size-asian="16pt" style:font-size-complex="16pt"/>
    </style:style>
    <style:style style:name="T172" style:parent-style-name="DefaultParagraphFont" style:family="text">
      <style:text-properties style:font-name="Times New Roman" style:font-name-complex="Times New Roman" fo:color="#000000" fo:font-size="16pt" style:font-size-asian="16pt" style:font-size-complex="16pt"/>
    </style:style>
    <style:style style:name="T173" style:parent-style-name="DefaultParagraphFont" style:family="text">
      <style:text-properties style:font-name="Times New Roman" style:font-name-complex="Times New Roman" fo:color="#000000" fo:font-size="16pt" style:font-size-asian="16pt" style:font-size-complex="16pt"/>
    </style:style>
    <style:style style:name="T174" style:parent-style-name="DefaultParagraphFont" style:family="text">
      <style:text-properties style:font-name="Times New Roman" style:font-name-complex="Times New Roman" fo:color="#000000" fo:font-size="16pt" style:font-size-asian="16pt" style:font-size-complex="16pt"/>
    </style:style>
    <style:style style:name="T175" style:parent-style-name="DefaultParagraphFont" style:family="text">
      <style:text-properties style:font-name="Times New Roman" style:font-name-complex="Times New Roman" fo:color="#000000" fo:font-size="16pt" style:font-size-asian="16pt" style:font-size-complex="16pt"/>
    </style:style>
    <style:style style:name="T176" style:parent-style-name="DefaultParagraphFont" style:family="text">
      <style:text-properties style:font-name="Times New Roman" style:font-name-complex="Times New Roman" fo:color="#000000" fo:font-size="16pt" style:font-size-asian="16pt" style:font-size-complex="16pt"/>
    </style:style>
    <style:style style:name="T177" style:parent-style-name="DefaultParagraphFont" style:family="text">
      <style:text-properties style:font-name="Times New Roman" style:font-name-complex="Times New Roman" fo:color="#000000" fo:font-size="16pt" style:font-size-asian="16pt" style:font-size-complex="16pt"/>
    </style:style>
    <style:style style:name="T178" style:parent-style-name="DefaultParagraphFont" style:family="text">
      <style:text-properties style:font-name="Times New Roman" style:font-name-complex="Times New Roman" fo:color="#000000" fo:font-size="16pt" style:font-size-asian="16pt" style:font-size-complex="16pt"/>
    </style:style>
    <style:style style:name="T179" style:parent-style-name="DefaultParagraphFont" style:family="text">
      <style:text-properties style:font-name="Times New Roman" style:font-name-complex="Times New Roman" fo:color="#000000" fo:font-size="16pt" style:font-size-asian="16pt" style:font-size-complex="16pt"/>
    </style:style>
    <style:style style:name="T180" style:parent-style-name="DefaultParagraphFont" style:family="text">
      <style:text-properties style:font-name="Times New Roman" style:font-name-complex="Times New Roman" fo:color="#000000" fo:font-size="16pt" style:font-size-asian="16pt" style:font-size-complex="16pt"/>
    </style:style>
    <style:style style:name="T181" style:parent-style-name="DefaultParagraphFont" style:family="text">
      <style:text-properties style:font-name="Times New Roman" style:font-name-complex="Times New Roman" fo:color="#000000" fo:font-size="16pt" style:font-size-asian="16pt" style:font-size-complex="16pt"/>
    </style:style>
    <style:style style:name="T182" style:parent-style-name="DefaultParagraphFont" style:family="text">
      <style:text-properties style:font-name="Times New Roman" style:font-name-complex="Times New Roman" fo:color="#000000" fo:font-size="16pt" style:font-size-asian="16pt" style:font-size-complex="16pt"/>
    </style:style>
    <style:style style:name="T183" style:parent-style-name="DefaultParagraphFont" style:family="text">
      <style:text-properties style:font-name="Times New Roman" style:font-name-complex="Times New Roman" fo:color="#000000"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P207" style:parent-style-name="Normal" style:family="paragraph">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asian="Aptos" style:font-name-complex="Times New Roman" fo:font-size="16pt" style:font-size-asian="16pt" style:font-size-complex="16pt"/>
    </style:style>
    <style:style style:name="T216" style:parent-style-name="DefaultParagraphFont" style:family="text">
      <style:text-properties style:font-name="Times New Roman" style:font-name-asian="Aptos" style:font-name-complex="Times New Roman" fo:font-size="16pt" style:font-size-asian="16pt" style:font-size-complex="16pt"/>
    </style:style>
    <style:style style:name="T217" style:parent-style-name="DefaultParagraphFont" style:family="text">
      <style:text-properties style:font-name="Times New Roman" style:font-name-asian="Aptos" style:font-name-complex="Times New Roman" fo:font-size="16pt" style:font-size-asian="16pt" style:font-size-complex="16pt"/>
    </style:style>
    <style:style style:name="T218" style:parent-style-name="DefaultParagraphFont" style:family="text">
      <style:text-properties style:font-name="Times New Roman" style:font-name-asian="Aptos" style:font-name-complex="Times New Roman" fo:font-size="16pt" style:font-size-asian="16pt" style:font-size-complex="16pt"/>
    </style:style>
    <style:style style:name="T219" style:parent-style-name="DefaultParagraphFont" style:family="text">
      <style:text-properties style:font-name="Times New Roman" style:font-name-asian="Aptos" style:font-name-complex="Times New Roman" fo:font-size="16pt" style:font-size-asian="16pt" style:font-size-complex="16pt"/>
    </style:style>
    <style:style style:name="T220" style:parent-style-name="DefaultParagraphFont" style:family="text">
      <style:text-properties style:font-name="Times New Roman" style:font-name-asian="Aptos" style:font-name-complex="Times New Roman" fo:font-size="16pt" style:font-size-asian="16pt" style:font-size-complex="16pt"/>
    </style:style>
    <style:style style:name="T221" style:parent-style-name="DefaultParagraphFont" style:family="text">
      <style:text-properties style:font-name="Times New Roman" style:font-name-asian="Aptos" style:font-name-complex="Times New Roman" fo:font-size="16pt" style:font-size-asian="16pt" style:font-size-complex="16pt"/>
    </style:style>
    <style:style style:name="T222" style:parent-style-name="DefaultParagraphFont" style:family="text">
      <style:text-properties style:font-name="Times New Roman" style:font-name-asian="Aptos" style:font-name-complex="Times New Roman" fo:font-size="16pt" style:font-size-asian="16pt" style:font-size-complex="16pt"/>
    </style:style>
    <style:style style:name="T223" style:parent-style-name="DefaultParagraphFont" style:family="text">
      <style:text-properties style:font-name="Times New Roman" style:font-name-asian="Aptos" style:font-name-complex="Times New Roman" fo:font-size="16pt" style:font-size-asian="16pt" style:font-size-complex="16pt"/>
    </style:style>
    <style:style style:name="T224" style:parent-style-name="DefaultParagraphFont" style:family="text">
      <style:text-properties style:font-name="Aptos" style:font-name-asian="Aptos" style:font-name-complex="Times New Roman"/>
    </style:style>
    <style:style style:name="T225" style:parent-style-name="DefaultParagraphFont" style:family="text">
      <style:text-properties style:font-name="Times New Roman" style:font-name-asian="Aptos" style:font-name-complex="Times New Roman" fo:font-size="16pt" style:font-size-asian="16pt" style:font-size-complex="16pt"/>
    </style:style>
    <style:style style:name="T226" style:parent-style-name="DefaultParagraphFont" style:family="text">
      <style:text-properties style:font-name="Times New Roman" style:font-name-asian="Aptos" style:font-name-complex="Times New Roman" fo:font-size="16pt" style:font-size-asian="16pt" style:font-size-complex="16pt"/>
    </style:style>
    <style:style style:name="T227" style:parent-style-name="DefaultParagraphFont" style:family="text">
      <style:text-properties style:font-name="Times New Roman" style:font-name-asian="Aptos" style:font-name-complex="Times New Roman" fo:font-size="16pt" style:font-size-asian="16pt" style:font-size-complex="16pt"/>
    </style:style>
    <style:style style:name="T228" style:parent-style-name="DefaultParagraphFont" style:family="text">
      <style:text-properties style:font-name="Times New Roman" style:font-name-asian="Aptos" style:font-name-complex="Times New Roman" fo:font-size="16pt" style:font-size-asian="16pt" style:font-size-complex="16pt"/>
    </style:style>
    <style:style style:name="T229" style:parent-style-name="DefaultParagraphFont" style:family="text">
      <style:text-properties style:font-name="Times New Roman" style:font-name-asian="Aptos" style:font-name-complex="Times New Roman" fo:font-size="16pt" style:font-size-asian="16pt" style:font-size-complex="16pt"/>
    </style:style>
    <style:style style:name="T230" style:parent-style-name="DefaultParagraphFont" style:family="text">
      <style:text-properties style:font-name="Times New Roman" style:font-name-asian="Aptos" style:font-name-complex="Times New Roman" fo:font-size="16pt" style:font-size-asian="16pt" style:font-size-complex="16pt"/>
    </style:style>
    <style:style style:name="T231" style:parent-style-name="DefaultParagraphFont" style:family="text">
      <style:text-properties style:font-name="Times New Roman" style:font-name-asian="Aptos" style:font-name-complex="Times New Roman" fo:font-size="16pt" style:font-size-asian="16pt" style:font-size-complex="16pt"/>
    </style:style>
    <style:style style:name="T232" style:parent-style-name="DefaultParagraphFont" style:family="text">
      <style:text-properties style:font-name="Times New Roman" style:font-name-asian="Aptos" style:font-name-complex="Times New Roman" fo:font-size="16pt" style:font-size-asian="16pt" style:font-size-complex="16pt"/>
    </style:style>
    <style:style style:name="T233" style:parent-style-name="DefaultParagraphFont" style:family="text">
      <style:text-properties style:font-name="Times New Roman" style:font-name-asian="Aptos" style:font-name-complex="Times New Roman" fo:font-size="16pt" style:font-size-asian="16pt" style:font-size-complex="16pt"/>
    </style:style>
    <style:style style:name="T234" style:parent-style-name="DefaultParagraphFont" style:family="text">
      <style:text-properties style:font-name="Times New Roman" style:font-name-asian="Aptos" style:font-name-complex="Times New Roman" fo:font-size="16pt" style:font-size-asian="16pt" style:font-size-complex="16pt"/>
    </style:style>
    <style:style style:name="T235" style:parent-style-name="DefaultParagraphFont" style:family="text">
      <style:text-properties style:font-name="Times New Roman" style:font-name-asian="Aptos" style:font-name-complex="Times New Roman" fo:font-size="16pt" style:font-size-asian="16pt" style:font-size-complex="16pt"/>
    </style:style>
    <style:style style:name="T236" style:parent-style-name="DefaultParagraphFont" style:family="text">
      <style:text-properties style:font-name="Times New Roman" style:font-name-asian="Aptos" style:font-name-complex="Times New Roman" fo:font-size="16pt" style:font-size-asian="16pt" style:font-size-complex="16pt"/>
    </style:style>
    <style:style style:name="T237" style:parent-style-name="DefaultParagraphFont" style:family="text">
      <style:text-properties style:font-name="Times New Roman" style:font-name-asian="Aptos" style:font-name-complex="Times New Roman" fo:font-size="16pt" style:font-size-asian="16pt" style:font-size-complex="16pt"/>
    </style:style>
    <style:style style:name="T238" style:parent-style-name="DefaultParagraphFont" style:family="text">
      <style:text-properties style:font-name="Times New Roman" style:font-name-asian="Aptos" style:font-name-complex="Times New Roman" fo:font-size="16pt" style:font-size-asian="16pt" style:font-size-complex="16pt"/>
    </style:style>
    <style:style style:name="T239" style:parent-style-name="DefaultParagraphFont" style:family="text">
      <style:text-properties style:font-name="Times New Roman" style:font-name-asian="Aptos" style:font-name-complex="Times New Roman" fo:font-size="16pt" style:font-size-asian="16pt" style:font-size-complex="16pt"/>
    </style:style>
    <style:style style:name="T240" style:parent-style-name="DefaultParagraphFont" style:family="text">
      <style:text-properties style:font-name="Times New Roman" style:font-name-asian="Aptos" style:font-name-complex="Times New Roman" fo:font-size="16pt" style:font-size-asian="16pt" style:font-size-complex="16pt"/>
    </style:style>
    <style:style style:name="T241" style:parent-style-name="DefaultParagraphFont" style:family="text">
      <style:text-properties style:font-name="Times New Roman" style:font-name-asian="Aptos" style:font-name-complex="Times New Roman" fo:font-size="16pt" style:font-size-asian="16pt" style:font-size-complex="16pt"/>
    </style:style>
    <style:style style:name="T242" style:parent-style-name="DefaultParagraphFont" style:family="text">
      <style:text-properties style:font-name="Times New Roman" style:font-name-asian="Aptos" style:font-name-complex="Times New Roman" fo:font-size="16pt" style:font-size-asian="16pt" style:font-size-complex="16pt"/>
    </style:style>
    <style:style style:name="T243" style:parent-style-name="DefaultParagraphFont" style:family="text">
      <style:text-properties style:font-name="Times New Roman" style:font-name-asian="Aptos" style:font-name-complex="Times New Roman" fo:font-size="16pt" style:font-size-asian="16pt" style:font-size-complex="16pt"/>
    </style:style>
    <style:style style:name="T244" style:parent-style-name="DefaultParagraphFont" style:family="text">
      <style:text-properties style:font-name="Times New Roman" style:font-name-asian="Aptos" style:font-name-complex="Times New Roman" fo:font-size="16pt" style:font-size-asian="16pt" style:font-size-complex="16pt"/>
    </style:style>
    <style:style style:name="T245" style:parent-style-name="DefaultParagraphFont" style:family="text">
      <style:text-properties style:font-name="Times New Roman" style:font-name-asian="Aptos" style:font-name-complex="Times New Roman" fo:font-size="16pt" style:font-size-asian="16pt" style:font-size-complex="16pt"/>
    </style:style>
    <style:style style:name="T246" style:parent-style-name="DefaultParagraphFont" style:family="text">
      <style:text-properties style:font-name="Times New Roman" style:font-name-asian="Aptos" style:font-name-complex="Times New Roman" fo:font-size="16pt" style:font-size-asian="16pt" style:font-size-complex="16pt"/>
    </style:style>
    <style:style style:name="T247" style:parent-style-name="DefaultParagraphFont" style:family="text">
      <style:text-properties style:font-name="Times New Roman" style:font-name-asian="Aptos" style:font-name-complex="Times New Roman" fo:font-size="16pt" style:font-size-asian="16pt" style:font-size-complex="16pt"/>
    </style:style>
    <style:style style:name="T248" style:parent-style-name="DefaultParagraphFont" style:family="text">
      <style:text-properties style:font-name="Times New Roman" style:font-name-asian="Aptos" style:font-name-complex="Times New Roman" fo:font-size="16pt" style:font-size-asian="16pt" style:font-size-complex="16pt"/>
    </style:style>
    <style:style style:name="T249" style:parent-style-name="DefaultParagraphFont" style:family="text">
      <style:text-properties style:font-name="Times New Roman" style:font-name-asian="Aptos" style:font-name-complex="Times New Roman" fo:font-size="16pt" style:font-size-asian="16pt" style:font-size-complex="16pt"/>
    </style:style>
    <style:style style:name="T250" style:parent-style-name="DefaultParagraphFont" style:family="text">
      <style:text-properties style:font-name="Times New Roman" style:font-name-asian="Aptos" style:font-name-complex="Times New Roman" fo:font-size="16pt" style:font-size-asian="16pt" style:font-size-complex="16pt"/>
    </style:style>
    <style:style style:name="T251" style:parent-style-name="DefaultParagraphFont" style:family="text">
      <style:text-properties style:font-name="Times New Roman" style:font-name-asian="Aptos" style:font-name-complex="Times New Roman" fo:font-size="16pt" style:font-size-asian="16pt" style:font-size-complex="16pt"/>
    </style:style>
    <style:style style:name="T252" style:parent-style-name="DefaultParagraphFont" style:family="text">
      <style:text-properties style:font-name="Times New Roman" style:font-name-asian="Aptos" style:font-name-complex="Times New Roman" fo:font-size="16pt" style:font-size-asian="16pt" style:font-size-complex="16pt"/>
    </style:style>
    <style:style style:name="T253" style:parent-style-name="DefaultParagraphFont" style:family="text">
      <style:text-properties style:font-name="Times New Roman" style:font-name-asian="Aptos" style:font-name-complex="Times New Roman" fo:font-size="16pt" style:font-size-asian="16pt" style:font-size-complex="16pt"/>
    </style:style>
    <style:style style:name="T254" style:parent-style-name="DefaultParagraphFont" style:family="text">
      <style:text-properties style:font-name="Times New Roman" style:font-name-asian="Aptos" style:font-name-complex="Times New Roman" fo:font-size="16pt" style:font-size-asian="16pt" style:font-size-complex="16pt"/>
    </style:style>
    <style:style style:name="T255" style:parent-style-name="DefaultParagraphFont" style:family="text">
      <style:text-properties style:font-name="Times New Roman" style:font-name-asian="Aptos" style:font-name-complex="Times New Roman" fo:font-size="16pt" style:font-size-asian="16pt" style:font-size-complex="16pt"/>
    </style:style>
    <style:style style:name="P256" style:parent-style-name="Normal" style:family="paragraph">
      <style:text-properties style:font-name="Times New Roman" style:font-name-complex="Times New Roman" fo:font-size="16pt" style:font-size-asian="16pt" style:font-size-complex="16pt"/>
    </style:style>
    <style:style style:name="P257" style:parent-style-name="Normal" style:family="paragraph">
      <style:text-properties style:font-name="Times New Roman" style:font-name-complex="Times New Roman" fo:font-size="16pt" style:font-size-asian="16pt" style:font-size-complex="16pt"/>
    </style:style>
    <style:style style:name="T258" style:parent-style-name="DefaultParagraphFont" style:family="text">
      <style:text-properties style:font-name="Times New Roman" style:font-name-complex="Times New Roman" fo:font-size="16pt" style:font-size-asian="16pt" style:font-size-complex="16pt"/>
    </style:style>
    <style:style style:name="T259" style:parent-style-name="DefaultParagraphFont" style:family="text">
      <style:text-properties style:font-name="Times New Roman" style:font-name-complex="Times New Roman" fo:font-size="16pt" style:font-size-asian="16pt" style:font-size-complex="16pt"/>
    </style:style>
    <style:style style:name="T260" style:parent-style-name="DefaultParagraphFont" style:family="text">
      <style:text-properties style:font-name="Times New Roman" style:font-name-complex="Times New Roman" fo:font-size="16pt" style:font-size-asian="16pt" style:font-size-complex="16pt"/>
    </style:style>
    <style:style style:name="T261" style:parent-style-name="DefaultParagraphFont" style:family="text">
      <style:text-properties style:font-name="Times New Roman" style:font-name-complex="Times New Roman" fo:font-size="16pt" style:font-size-asian="16pt" style:font-size-complex="16pt"/>
    </style:style>
    <style:style style:name="T262" style:parent-style-name="DefaultParagraphFont" style:family="text">
      <style:text-properties style:font-name="Times New Roman" style:font-name-complex="Times New Roman" fo:font-size="16pt" style:font-size-asian="16pt" style:font-size-complex="16pt"/>
    </style:style>
    <style:style style:name="T263" style:parent-style-name="DefaultParagraphFont" style:family="text">
      <style:text-properties style:font-name="Times New Roman" style:font-name-complex="Times New Roman" fo:font-size="16pt" style:font-size-asian="16pt" style:font-size-complex="16pt"/>
    </style:style>
    <style:style style:name="T264" style:parent-style-name="DefaultParagraphFont" style:family="text">
      <style:text-properties style:font-name="Times New Roman" style:font-name-complex="Times New Roman" fo:font-size="16pt" style:font-size-asian="16pt" style:font-size-complex="16pt"/>
    </style:style>
    <style:style style:name="T265" style:parent-style-name="DefaultParagraphFont" style:family="text">
      <style:text-properties style:font-name="Times New Roman" style:font-name-complex="Times New Roman" fo:font-size="16pt" style:font-size-asian="16pt" style:font-size-complex="16pt"/>
    </style:style>
    <style:style style:name="T266" style:parent-style-name="DefaultParagraphFont" style:family="text">
      <style:text-properties style:font-name="Times New Roman" style:font-name-complex="Times New Roman" fo:font-size="16pt" style:font-size-asian="16pt" style:font-size-complex="16pt"/>
    </style:style>
    <style:style style:name="T267" style:parent-style-name="DefaultParagraphFont" style:family="text">
      <style:text-properties style:font-name="Times New Roman" style:font-name-complex="Times New Roman" fo:font-size="16pt" style:font-size-asian="16pt" style:font-size-complex="16pt"/>
    </style:style>
    <style:style style:name="T268" style:parent-style-name="DefaultParagraphFont" style:family="text">
      <style:text-properties style:font-name="Times New Roman" style:font-name-complex="Times New Roman" fo:font-size="16pt" style:font-size-asian="16pt" style:font-size-complex="16pt"/>
    </style:style>
    <style:style style:name="T269" style:parent-style-name="DefaultParagraphFont" style:family="text">
      <style:text-properties style:font-name="Times New Roman" style:font-name-complex="Times New Roman" fo:font-size="16pt" style:font-size-asian="16pt" style:font-size-complex="16pt"/>
    </style:style>
    <style:style style:name="T270" style:parent-style-name="DefaultParagraphFont" style:family="text">
      <style:text-properties style:font-name="Times New Roman" style:font-name-complex="Times New Roman" fo:font-size="16pt" style:font-size-asian="16pt" style:font-size-complex="16pt"/>
    </style:style>
    <style:style style:name="T271" style:parent-style-name="DefaultParagraphFont" style:family="text">
      <style:text-properties style:font-name="Times New Roman" style:font-name-complex="Times New Roman" fo:font-size="16pt" style:font-size-asian="16pt" style:font-size-complex="16pt"/>
    </style:style>
    <style:style style:name="T272" style:parent-style-name="DefaultParagraphFont" style:family="text">
      <style:text-properties style:font-name="Times New Roman" style:font-name-complex="Times New Roman" fo:font-size="16pt" style:font-size-asian="16pt" style:font-size-complex="16pt"/>
    </style:style>
    <style:style style:name="T273" style:parent-style-name="DefaultParagraphFont" style:family="text">
      <style:text-properties style:font-name="Times New Roman" style:font-name-complex="Times New Roman" fo:font-size="16pt" style:font-size-asian="16pt" style:font-size-complex="16pt"/>
    </style:style>
    <style:style style:name="T274" style:parent-style-name="DefaultParagraphFont" style:family="text">
      <style:text-properties style:font-name="Times New Roman" style:font-name-complex="Times New Roman" fo:font-size="16pt" style:font-size-asian="16pt" style:font-size-complex="16pt"/>
    </style:style>
    <style:style style:name="T275" style:parent-style-name="DefaultParagraphFont" style:family="text">
      <style:text-properties style:font-name="Times New Roman" style:font-name-complex="Times New Roman" fo:font-size="16pt" style:font-size-asian="16pt" style:font-size-complex="16pt"/>
    </style:style>
    <style:style style:name="T276" style:parent-style-name="DefaultParagraphFont" style:family="text">
      <style:text-properties style:font-name="Times New Roman" style:font-name-complex="Times New Roman" fo:font-size="16pt" style:font-size-asian="16pt" style:font-size-complex="16pt"/>
    </style:style>
    <style:style style:name="T277" style:parent-style-name="DefaultParagraphFont" style:family="text">
      <style:text-properties style:font-name="Times New Roman" style:font-name-complex="Times New Roman" fo:font-size="16pt" style:font-size-asian="16pt" style:font-size-complex="16pt"/>
    </style:style>
    <style:style style:name="T278" style:parent-style-name="DefaultParagraphFont" style:family="text">
      <style:text-properties style:font-name="Times New Roman" style:font-name-complex="Times New Roman" fo:font-size="16pt" style:font-size-asian="16pt" style:font-size-complex="16pt"/>
    </style:style>
    <style:style style:name="T279" style:parent-style-name="DefaultParagraphFont" style:family="text">
      <style:text-properties style:font-name="Times New Roman" style:font-name-complex="Times New Roman" fo:font-size="16pt" style:font-size-asian="16pt" style:font-size-complex="16pt"/>
    </style:style>
    <style:style style:name="T280" style:parent-style-name="DefaultParagraphFont" style:family="text">
      <style:text-properties style:font-name="Times New Roman" style:font-name-complex="Times New Roman" fo:font-size="16pt" style:font-size-asian="16pt" style:font-size-complex="16pt"/>
    </style:style>
    <style:style style:name="T281" style:parent-style-name="DefaultParagraphFont" style:family="text">
      <style:text-properties style:font-name="Times New Roman" style:font-name-complex="Times New Roman" fo:font-size="16pt" style:font-size-asian="16pt" style:font-size-complex="16pt"/>
    </style:style>
    <style:style style:name="T282" style:parent-style-name="DefaultParagraphFont" style:family="text">
      <style:text-properties style:font-name="Times New Roman" style:font-name-complex="Times New Roman" fo:font-size="16pt" style:font-size-asian="16pt" style:font-size-complex="16pt"/>
    </style:style>
    <style:style style:name="T28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8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8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8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8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9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9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9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9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9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9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9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97" style:parent-style-name="DefaultParagraphFont" style:family="text">
      <style:text-properties style:font-name="Times New Roman" style:font-name-complex="Times New Roman" fo:font-size="16pt" style:font-size-asian="16pt" style:font-size-complex="16pt"/>
    </style:style>
    <style:style style:name="T298" style:parent-style-name="DefaultParagraphFont" style:family="text">
      <style:text-properties style:font-name="Times New Roman" style:font-name-complex="Times New Roman" fo:color="#000000" fo:font-size="16pt" style:font-size-asian="16pt"/>
    </style:style>
    <style:style style:name="T299" style:parent-style-name="DefaultParagraphFont" style:family="text">
      <style:text-properties style:font-name="Times New Roman" style:font-name-complex="Times New Roman" fo:color="#000000" fo:font-size="16pt" style:font-size-asian="16pt"/>
    </style:style>
    <style:style style:name="T300" style:parent-style-name="DefaultParagraphFont" style:family="text">
      <style:text-properties style:font-name="Times New Roman" style:font-name-complex="Times New Roman" fo:color="#000000" fo:font-size="16pt" style:font-size-asian="16pt"/>
    </style:style>
    <style:style style:name="T301" style:parent-style-name="DefaultParagraphFont" style:family="text">
      <style:text-properties style:font-name="Times New Roman" style:font-name-complex="Times New Roman" fo:color="#000000" fo:font-size="16pt" style:font-size-asian="16pt"/>
    </style:style>
    <style:style style:name="T302" style:parent-style-name="DefaultParagraphFont" style:family="text">
      <style:text-properties style:font-name="Times New Roman" style:font-name-complex="Times New Roman" fo:color="#000000" fo:font-size="16pt" style:font-size-asian="16pt"/>
    </style:style>
    <style:style style:name="T303" style:parent-style-name="DefaultParagraphFont" style:family="text">
      <style:text-properties style:font-name="Times New Roman" style:font-name-complex="Times New Roman" fo:color="#000000" fo:font-size="16pt" style:font-size-asian="16pt"/>
    </style:style>
    <style:style style:name="T304" style:parent-style-name="DefaultParagraphFont" style:family="text">
      <style:text-properties style:font-name="Times New Roman" style:font-name-complex="Times New Roman" fo:color="#000000" fo:font-size="16pt" style:font-size-asian="16pt"/>
    </style:style>
    <style:style style:name="T305" style:parent-style-name="DefaultParagraphFont" style:family="text">
      <style:text-properties style:font-name="Times New Roman" style:font-name-complex="Times New Roman" fo:color="#000000" fo:font-size="16pt" style:font-size-asian="16pt"/>
    </style:style>
    <style:style style:name="T306" style:parent-style-name="DefaultParagraphFont" style:family="text">
      <style:text-properties style:font-name="Times New Roman" style:font-name-complex="Times New Roman" fo:color="#000000" fo:font-size="16pt" style:font-size-asian="16pt"/>
    </style:style>
    <style:style style:name="T307" style:parent-style-name="DefaultParagraphFont" style:family="text">
      <style:text-properties style:font-name="Times New Roman" style:font-name-complex="Times New Roman" fo:color="#000000" fo:font-size="16pt" style:font-size-asian="16pt"/>
    </style:style>
    <style:style style:name="T308" style:parent-style-name="DefaultParagraphFont" style:family="text">
      <style:text-properties style:font-name="Times New Roman" style:font-name-complex="Times New Roman" fo:color="#000000" fo:font-size="16pt" style:font-size-asian="16pt"/>
    </style:style>
    <style:style style:name="T309" style:parent-style-name="DefaultParagraphFont" style:family="text">
      <style:text-properties style:font-name="Times New Roman" style:font-name-complex="Times New Roman" fo:color="#000000" fo:font-size="16pt" style:font-size-asian="16pt"/>
    </style:style>
    <style:style style:name="T310" style:parent-style-name="DefaultParagraphFont" style:family="text">
      <style:text-properties style:font-name="Times New Roman" style:font-name-complex="Times New Roman" fo:color="#000000" fo:font-size="16pt" style:font-size-asian="16pt"/>
    </style:style>
    <style:style style:name="T311" style:parent-style-name="DefaultParagraphFont" style:family="text">
      <style:text-properties style:font-name="Times New Roman" style:font-name-complex="Times New Roman" fo:color="#000000" fo:font-size="16pt" style:font-size-asian="16pt"/>
    </style:style>
    <style:style style:name="T312" style:parent-style-name="DefaultParagraphFont" style:family="text">
      <style:text-properties style:font-name="Times New Roman" style:font-name-complex="Times New Roman" fo:color="#000000" fo:font-size="16pt" style:font-size-asian="16pt"/>
    </style:style>
    <style:style style:name="T313" style:parent-style-name="DefaultParagraphFont" style:family="text">
      <style:text-properties style:font-name="Times New Roman" style:font-name-complex="Times New Roman" fo:color="#000000" fo:font-size="16pt" style:font-size-asian="16pt"/>
    </style:style>
    <style:style style:name="T314" style:parent-style-name="DefaultParagraphFont" style:family="text">
      <style:text-properties style:font-name="Times New Roman" style:font-name-complex="Times New Roman" fo:color="#000000" fo:font-size="16pt" style:font-size-asian="16pt"/>
    </style:style>
    <style:style style:name="T315" style:parent-style-name="DefaultParagraphFont" style:family="text">
      <style:text-properties style:font-name="Times New Roman" style:font-name-complex="Times New Roman" fo:color="#000000" fo:font-size="16pt" style:font-size-asian="16pt"/>
    </style:style>
    <style:style style:name="T316" style:parent-style-name="DefaultParagraphFont" style:family="text">
      <style:text-properties style:font-name="Times New Roman" style:font-name-complex="Times New Roman" fo:color="#000000"/>
    </style:style>
  </office:automatic-styles>
  <office:body>
    <office:text text:use-soft-page-breaks="true">
      <text:p text:style-name="P1">From<text:s/>Tragedy to<text:s/>Triumph</text:p>
      <text:p text:style-name="Normal"><text:span text:style-name="T2">Roy Gane in the NIV Application Commentary tells this true story: In 1982 a young man who was drunk and high on drugs missed a corner on Hwy. 580 near San Francisco. His Chevy Nova plowed head on into a VW coming the other way, which was hurled airborne onto the hood of a Datsun B210 coming behind in the next lane. The smashed Datsun shuddered to a halt, and my wife and I tried to get out, but the doors were jammed. A semi-truck bearing down on us ran into an embankment and jackknifed in order to save us. Narrowly missing death a second time, by the grace of God, we walked away with a concussion, a cracked rib and whiplash injuries. The VW driver was not so fortunate. She was killed instantly and her two young daughters suffered massive injuries. All this carnage resulted from one person acting irresponsibly because he chose to intoxicate himself.</text:span><text:span text:style-name="T3"><text:s/></text:span><text:span text:style-name="T4">When we hear a story like that, it’s hard to just move on, isn’t it? It lingers with us. We feel the weight of what was lost, and we can’t help but think about how quickly everything changed because of one decision. It reminds us that our choices don’t happen in isolation. What we do with our bodies, our minds, and our habits inevitably touches the lives of others—sometimes in ways we never intended and never imagined.</text:span></text:p>
      <text:p text:style-name="Normal"><text:span text:style-name="T5">T</text:span><text:span text:style-name="T6">here are various ways to compromise<text:s/></text:span><text:span text:style-name="T7">our brain’s<text:s/></text:span><text:span text:style-name="T8">ability to control reasoning, judgment, and physical reactions. Besides chemicals, such as alcohol, narcotics, or some medicines, there can be factors such as sleep deprivation, poor diet, lack of exercise, stress, and so on. Some of these are initiated or perpetuated by choice, others</text:span><text:span text:style-name="T9"><text:s/>are</text:span><text:span text:style-name="T10"><text:s/>not. Insofar as we affect others by our choices, we should seek to maintain our clarity of mind as a matter of social fairness, if nothing more.</text:span><text:span text:style-name="T11"><text:s/></text:span><text:span text:style-name="T12">For<text:s/></text:span><text:span text:style-name="T13">all of us,<text:s/></text:span><text:span text:style-name="T14">spiritual leaders</text:span><text:span text:style-name="T15"><text:s/>and a kingdom of priests</text:span><text:span text:style-name="T16">, of course, the stakes are higher.<text:s/></text:span><text:span text:style-name="T17">Our</text:span><text:span text:style-name="T18"><text:s/>actions, decisions, attitudes, words, and personal spiritual lives, all of which<text:s/></text:span><text:soft-page-break/><text:span text:style-name="T19">require use of brains and nervous systems, can unintentionally affect the eternal destinies of those within<text:s/></text:span><text:span text:style-name="T20">our</text:span><text:span text:style-name="T21"><text:s/>sphere of influence.<text:s/></text:span><text:span text:style-name="T22">But this doesn’t mean we hide our heads in the sand and never take a chance to help someone either come to know Jesus as their Savior, disciple someone in the faith or<text:s/></text:span><text:span text:style-name="T23">to<text:s/></text:span><text:span text:style-name="T24">be accountable and vulnerable with another Christ-follower.</text:span><text:span text:style-name="T25"><text:s/></text:span><text:span text:style-name="T26">Scripture’s call to holiness is not harsh or detached from real life. God desires His people to live with discernment and self</text:span><text:span text:style-name="T27">‑discipline because He loves them and because He knows the influence their lives carry. When our minds are clear and our hearts are anchored in Him, we are better able to love well, to serve faithfully, and to reflect His character in a broken world. Holiness, then, is not about withdrawal or perfection—it is about living attentively before God, so that our lives become instruments of grace rather than unintended harm. That brings us to our big idea this morning that<text:s/></text:span><text:span text:style-name="T28">God desires His people to live lives of holiness, discernment and self-discipline.<text:s/></text:span><text:span text:style-name="T29">And as we learned last week we do these things to<text:s/></text:span><text:span text:style-name="T30">honor and glorify<text:s/></text:span><text:span text:style-name="T31">God</text:span><text:span text:style-name="T32"><text:s/>in the sight of all people.</text:span></text:p>
      <text:p text:style-name="P33">Let’s pray: Dear Heavenly Father,<text:s/>we desire to sit at your feet and hear with joy what you have to say to us today. Prepare and open our hearts and minds by the power of your Holy Spirit, that, as the Scriptures are read and your Word proclaimed,<text:s/>will be transformed. Silence every voice in us but your own, so that we may hear your word, and then obey it. In Jesus’ name, Amen.</text:p>
      <text:p text:style-name="Normal"><text:span text:style-name="T34">Our first point this morning is</text:span><text:span text:style-name="T35">,</text:span><text:span text:style-name="T36"><text:s/></text:span><text:span text:style-name="T37">Sobriety</text:span><text:span text:style-name="T38">,</text:span><text:span text:style-name="T39"><text:s/>found in Leviticus 10:8-11. Follow along as I read those verses. This is what God’s Word says, “Then the LORD said to Aaron, “You and your sons are not to drink wine or other fermented drink whenever you go into the tent of meeting, or you will die. This is a lasting ordinance for the generations to come, so that you can distinguish between the holy and the common, between<text:s/></text:span><text:soft-page-break/><text:span text:style-name="T40">the unclean and the clean, and so you can teach the Israelites all the decrees the LORD has given them through Moses.”</text:span></text:p>
      <text:p text:style-name="P41">The past couple of weeks we have witnessed the triumph of priestly ordination, fire from the presence of God igniting the burnt altar<text:s/>with “holy” fire<text:s/>and the priests offering their initial sacrifices. Then we witnessed the tragedy of Aaron’s eldest sons, Nadab and Abihu, flagrantly disobeying the Lord’s commands and being destroyed by<text:s/>the same<text:s/>fire from God’s presence.<text:s/>Then<text:s/>Moses reminds<text:s/>Aaron of the holiness of God and Aaron<text:s/>is<text:s/>silent accepting the fate of his two sons for their sin. Moses<text:s/>commands<text:s/>Aaron and his sons not to mourn and not to leave the entrance to the tent of meeting so as not to contradict God’s judgment on his sons before the people.<text:s/>Lastly, we started to see<text:s/>this tragedy<text:s/>turn<text:s/>to<text:s/>triumph<text:s/>as verse seven said, “so they did as Moses said.”<text:s/>Again,<text:s/>this must have been hard for Aaron and his<text:s/>sons, but they understood the gravity of the situation. They didn’t want the holiness and the glory of the Lord sullied in any way. It was also a lesson and a warning for future priests to not trample on the holiness of<text:s/>God,<text:s/>or<text:s/>they would<text:s/>suffer God’s judgment.</text:p>
      <text:p text:style-name="P42">As we<text:s/>opened<text:s/>our scripture this morning, we pick up right where we left off last week. And we notice something that has never happened before. The Lord speaks to Aaron alone without Moses. What God is about to say just concerns the priesthood and so the following commands<text:s/>are<text:s/>directed to him alone.<text:s/>Because it comes on the heels of what just happened to Aaron’s sons, it<text:s/>possibly gives us some insight<text:s/>into<text:s/>the<text:s/>reason why Nadab and Abihu did what they did.<text:s/>The command is that Aaron and his sons are not to drink wine or<text:s/>other fermented or<text:s/>“super-strong drink”, when they go into the tent of meeting, or they will die. The word for wine was introduced in Genesis 9:21 when Noah got drunk and was lying in his tent naked. That episode didn’t end well as his son<text:s/><text:soft-page-break/>Ham was cursed by Noah in the end. This is the first time the word for “fermented drink” is found in scripture and means a beverage with a very high alcohol content.<text:s/>While drinking alcohol in moderation was common, the Bible frequently warns against intoxication because it leads to foolishness, poverty, social instability, and moral decay.<text:s/></text:p>
      <text:p text:style-name="Normal"><text:span text:style-name="T43">Some</text:span><text:span text:style-name="T44">times<text:s/></text:span><text:span text:style-name="T45">this scripture is used to ban<text:s/></text:span><text:span text:style-name="T46">all</text:span><text:span text:style-name="T47"><text:s/>kinds of alcohol</text:span><text:span text:style-name="T48">ic</text:span><text:span text:style-name="T49"><text:s/>beverages but th</text:span><text:span text:style-name="T50">is scripture doesn’t do that</text:span><text:span text:style-name="T51">.</text:span><text:span text:style-name="T52"><text:s/>That is not to say that we aren’t to be careful when drinking but this was a<text:s/></text:span><text:span text:style-name="T53">command and prohibition for a specific group of people at a<text:s/></text:span><text:span text:style-name="T54">specific</text:span><text:span text:style-name="T55"><text:s/>time. That specific group of people<text:s/></text:span><text:span text:style-name="T56">were<text:s/></text:span><text:span text:style-name="T57">the priests, and the s</text:span><text:span text:style-name="T58">pecific<text:s/></text:span><text:span text:style-name="T59">time<text:s/></text:span><text:span text:style-name="T60">was</text:span><text:span text:style-name="T61"><text:s/>whenever they<text:s/></text:span><text:span text:style-name="T62">would<text:s/></text:span><text:span text:style-name="T63">go into the tent of meetin</text:span><text:span text:style-name="T64">g to perform their sacred duties</text:span><text:span text:style-name="T65">. The priests were prohibited from drinking intoxicating beverages before going to work<text:s/></text:span><text:span text:style-name="T66">so they would not be<text:s/></text:span><text:span text:style-name="T67">impaired</text:span><text:span text:style-name="T68"><text:s/>on the job. Coming on the heels of what<text:s/></text:span><text:span text:style-name="T69">just<text:s/></text:span><text:span text:style-name="T70">happened this instruction is probably a warning to keep the present and future priests from a sad repeat of what happened to Aaron’s sons. This<text:s/></text:span><text:span text:style-name="T71">is a</text:span><text:span text:style-name="T72"><text:s/>warning<text:s/></text:span><text:span text:style-name="T73">that the priests needed to<text:s/></text:span><text:span text:style-name="T74">live<text:s/></text:span><text:span text:style-name="T75">holy, discerning and self-disciplined</text:span><text:span text:style-name="T76"><text:s/>lives</text:span><text:span text:style-name="T77"><text:s/></text:span><text:span text:style-name="T78">(Big Idea</text:span><text:span text:style-name="T79">). This<text:s/></text:span><text:span text:style-name="T80">prohibition<text:s/></text:span><text:span text:style-name="T81">was to be a lasting ordinance for the generations to come meaning it was to be obeyed until the coming of Christ and the fulfillment of the law.<text:s/></text:span></text:p>
      <text:p text:style-name="P82">Aaron and his sons are given two reasons why they are to abstain from drinking wine and strong drink. One, so they would be able to distinguish or discern between the holy and<text:s/>the<text:s/>unholy and between the clean and<text:s/>the<text:s/>unclean.<text:s/>To<text:s/>discern<text:s/>those things and to<text:s/>counsel the<text:s/>Israelite people<text:s/>appropriately<text:s/>they needed to<text:s/>be thinking clearly.<text:s/>They also had to be<text:s/>alerted<text:s/>to perform their duties in the tent of meeting and at the burnt altar properly.<text:s/>This discerning between the holy and the unholy and the clean and unclean will be one of the priests’ major duties as they serve the Lord<text:s/>and the people<text:s/>in the tabernacle<text:s/>area.<text:s/>This is something that they would not be able to do to God’s standard if they<text:s/>were<text:s/><text:soft-page-break/>intoxicated.<text:s/>We don’t know for sure<text:s/>if Nadab and Abihu were<text:s/>drunk when they flagrantly disobeyed the Lord,<text:s/>but<text:s/>their judgment must have been impaired in some way.<text:s/>They<text:s/>were<text:s/>treating<text:s/>something<text:s/>unholy as holy<text:s/>and it cost them their lives.<text:s/></text:p>
      <text:p text:style-name="P83">The second reason the priests were not to come to work in the tent of meeting drunk was so they could<text:s/>teach the children of Israel all the decrees the Lord had given them through Moses.<text:s/>This was<text:s/>another of the priests’ major duties. Again, they would not be able to do this to God’s standard if they were intoxicated<text:s/>or impaired<text:s/>in some way.<text:s/>2 Timothy 2:15 says, “Do your best to present yourself to God as one approved, a worker who does not need to be ashamed and who correctly handles the word of truth.”<text:s/>This was important because the decrees were given by God<text:s/>himself<text:s/>and as<text:s/>such,<text:s/>they had to be followed<text:s/>for<text:s/>the people to be obedient to the covenant between<text:s/>them and<text:s/>God. Moses is highlighted as the covenant mediator as these decrees were<text:s/>given<text:s/>to the people through or “by the hand” of Moses.<text:s/>Moses by the authority of the Lord carefully recorded,<text:s/>“by hand”, all the Lord had spoken which<text:s/>the priests<text:s/>were<text:s/>to teach the people.<text:s/>Van Meter states, “Just as we have laws against drinking and driving, God instituted this statute against<text:s/>‘drinking and interceding.’”<text:s/></text:p>
      <text:p text:style-name="P84">There are a couple of verses<text:s/>that<text:s/>highlight<text:s/>that the<text:s/>priests<text:s/>were to teach<text:s/>the<text:s/>Israelites<text:s/>all God’s decrees<text:s/>and what happened when they didn’t. Malachi 2:7 says, “For the lips of a priest ought to preserve knowledge, because he is the messenger of the Lord Almighty and people seek instruction from his mouth.”<text:s/>Over the next couple thousand years<text:s/>the priests became negligent and failed at this duty commanded by God. Verse 8 says, “But you have turned from the way and by your teaching have caused many to stumble; you have violated the covenant with Levi,” says the Lord Almighty.” And Ezekiel 22:26 says, “Her priests do<text:s/><text:soft-page-break/>violence to my law and profane my holy things; they do not distinguish between the holy and the common; they teach that there is no difference between the unclean and the clean; and they shut their eyes to the keeping of my Sabbaths, so that I am profaned among them.” The priests failed to do their duty in this regard and God was profaned or “not seen as holy” among the people. This caused the people to fall away and to be judged by the Lord.<text:s/>They were<text:s/>exiled to Babylonia and Assyria, ruled by the Romans in Jesus’ time, Jerusalem<text:s/>was<text:s/>destroyed and the Jewish people dispersed and lost<text:s/>the Promised Land.<text:s/>They finally became a nation again in 1948 but even today the fighting continues over that land.<text:s/>All that has happened to God’s chosen people<text:s/>is<text:s/>at least partly because the priests failed<text:s/>in<text:s/>their God-given duty.<text:s/></text:p>
      <text:p text:style-name="P85">This makes me think of the church and Christ-followers today, God’s kingdom of priests.<text:s/>Could that Ezekiel passage be describing the church today?<text:s/>Have we truly been diligent in teaching God’s Word and the power of the Gospel of Jesus Christ?<text:s/>Do we<text:s/>do violence to God’s law? Meaning are we as Christians<text:s/>obedient to the Lord<text:s/>or are we hypocritical?<text:s/>Do we<text:s/>profane the holy things of God by not distinguishing between<text:s/>the<text:s/>holy and the<text:s/>unholy? Do we<text:s/>teach that there is no difference<text:s/>between the two?<text:s/>Do we shut our eyes to the keeping of the Sabbath?<text:s/>Are we blind to the needs, hurts, anger, tensions, and injustices that surround us?<text:s/>I come across this question every once in a while, and it gives me pause: If our church disappeared tomorrow would our community even notice? We need to wrestle with that for<text:s/>a while.<text:s/>Have<text:s/>we<text:s/>failed to be salt and light in this dying world, as Jesus said we should be in Matthew 5?<text:s/>Without priestly salt as a preservative, there's nothing to keep our world from putrefying and corrupting at a fearful rate. Without priestly light, there is nothing to keep our world from sinking into a spiritual and moral darkness that is deeper than night.<text:s/><text:s text:c="2"/></text:p>
      <text:soft-page-break/>
      <text:p text:style-name="Normal"><text:span text:style-name="T86">We<text:s/></text:span><text:span text:style-name="T87">must<text:s/></text:span><text:span text:style-name="T88">preach and teach God’s Word<text:s/></text:span><text:span text:style-name="T89">truthfully<text:s/></text:span><text:span text:style-name="T90">to</text:span><text:span text:style-name="T91"><text:s/>instruct the world about who God is, what He came to earth to do, and how He wants us to live as His children. W</text:span><text:span text:style-name="T92">e</text:span><text:span text:style-name="T93"><text:s/></text:span><text:span text:style-name="T94">can’t<text:s/></text:span><text:span text:style-name="T95">profane the Lord and<text:s/></text:span><text:span text:style-name="T96">expect the world to want to know and follow Him.<text:s/></text:span><text:span text:style-name="T97">The</text:span><text:span text:style-name="T98"><text:s/>world<text:s/></text:span><text:span text:style-name="T99">can’t reflect the Lord’s character and image well when<text:s/></text:span><text:span text:style-name="T100">God’s kingdom of priests</text:span><text:span text:style-name="T101">, the church, are distorting<text:s/></text:span><text:span text:style-name="T102">it. Jesus chooses to work and minister in the world through you and me.</text:span><text:s/><text:span text:style-name="T103">This world is dying for a lack of a priest, and you and I are the ones God has called to fill that gap and meet that need. We must<text:s/></text:span><text:span text:style-name="T104">live lives of holiness, discernment and<text:s/></text:span><text:span text:style-name="T105">self-discipline (</text:span><text:span text:style-name="T106">Big Idea</text:span><text:span text:style-name="T107">)</text:span><text:span text:style-name="T108">.</text:span><text:span text:style-name="T109"><text:s/></text:span><text:span text:style-name="T110">We must<text:s/></text:span><text:span text:style-name="T111">be at the forefront striving to<text:s/></text:span><text:span text:style-name="T112">truly</text:span><text:span text:style-name="T113"><text:s/>know God, follow God and reflect His image into the world so that<text:s/></text:span><text:span text:style-name="T114">He</text:span><text:span text:style-name="T115"><text:s/>will be worshipped and glorified as holy. That brings us to our first next step which is<text:s/></text:span><text:span text:style-name="T116">I will<text:s/></text:span><text:span text:style-name="T117">strive</text:span><text:span text:style-name="T118"><text:s/>to<text:s/></text:span><text:span text:style-name="T119">tru</text:span><text:span text:style-name="T120">ly<text:s/></text:span><text:span text:style-name="T121">know</text:span><text:span text:style-name="T122"><text:s/>God,<text:s/></text:span><text:span text:style-name="T123">follow</text:span><text:span text:style-name="T124"><text:s/>God, and<text:s/></text:span><text:span text:style-name="T125">reflect</text:span><text:span text:style-name="T126"><text:s/>his image into the world.</text:span><text:span text:style-name="T127"><text:s/></text:span></text:p>
      <text:p text:style-name="Normal"><text:span text:style-name="T128">That brings us to our second point,<text:s/></text:span><text:span text:style-name="T129">Sustenance</text:span><text:span text:style-name="T130">, found in verses 12-15. This is what God’s Word says, “Moses said to Aaron and his remaining sons, Eleazar and Ithamar, “Take the grain offering left over from the food offerings prepared without yeast and presented to the LORD and eat it beside the altar, for it is most holy. Eat it in the sanctuary area, because it is your share and your sons’ share of the food offerings presented to the LORD; for so I have been commanded. But you and your sons and your daughters may eat the breast that was waved and the thigh that was presented. Eat them in a ceremonially clean place; they have been given to you and your children as your share of the Israelites’ fellowship offerings. The thigh that was presented and the breast that was waved must be brought with the fat portions of the food offerings, to be waved before the LORD as a wave offering. This will be the perpetual share for you and your children, as the LORD has commanded.”</text:span></text:p>
      <text:soft-page-break/>
      <text:p text:style-name="P131">After the Lord gives instruction to Aaron about<text:s/>how<text:s/>their priestly duties are to be done to His standard, Moses gives additional instructions<text:s/>to Aaron and his sons. These instructions<text:s/>need to be reiterated<text:s/>because of<text:s/>what<text:s/>happened to Nadab and Abihu. By specifically naming Eleazar and Ithamar and pointing out that they are the sons who are “left” or the sons that “remain”, Moses<text:s/>reminds them of the tragedy and wants to<text:s/>keep<text:s/>them<text:s/>from making a similar mistake<text:s/>and<text:s/>being killed.<text:s/>But these instructions also would have been music to Aaron’s ears, so to speak. He had to wonder if he and his remaining sons would be rejected by God for what happened. God by reiterating these instructions through Moses, was announcing to Aaron, his sons and the people that he was not abandoning either the tabernacle or the priesthood.</text:p>
      <text:p text:style-name="P132">Moses<text:s/>commands them<text:s/>to<text:s/>eat<text:s/>the<text:s/>remainder of the<text:s/>grain sacrifice.<text:s/>Despite the tragedy that befell the older brothers, the grain sacrifice given by the people must still be eaten by the priests as<text:s/>God<text:s/>commanded.<text:s/>What was so important about<text:s/>eating<text:s/>the<text:s/>grain sacrifice? First,<text:s/>by offering the grain sacrifice, the<text:s/>worshipper<text:s/>acknowledged God’s provision of daily food and life and was a symbol of complete devotion, pure and uncorrupted, to the Lord.<text:s/>The priests<text:s/>by<text:s/>eating the sacrifice showed the offering was accepted by God. Second,<text:s/>it was “most holy” meaning<text:s/>it was set apart as belonging to God<text:s/>and only the priests could eat of it in the<text:s/>courtyard area, outside the tent of meeting.<text:s/>Third,<text:s/>it was the priests’ share of the food offerings presented to the Lord. This was God’s way of providing sustenance for the priests.<text:s/>And fourth, because<text:s/>the<text:s/>Lord commanded it.<text:s/><text:s/></text:p>
      <text:p text:style-name="Normal"><text:span text:style-name="T133">Next, Moses instructs<text:s/></text:span><text:span text:style-name="T134">Aaron and his s</text:span><text:span text:style-name="T135">ons to<text:s/></text:span><text:span text:style-name="T136">eat their portion</text:span><text:span text:style-name="T137">s</text:span><text:span text:style-name="T138"><text:s/>of the</text:span><text:span text:style-name="T139"><text:s/></text:span><text:span text:style-name="T140">fellowship</text:span><text:span text:style-name="T141"><text:s/>offering</text:span><text:span text:style-name="T142">.</text:span><text:span text:style-name="T143"><text:s/>Their portions were the breast of the wave offering and the right thigh of the<text:s/></text:span><text:span text:style-name="T144">heaving</text:span><text:span text:style-name="T145"><text:s/>offering. The<text:s/></text:span><text:span text:style-name="T146">right thigh<text:s/></text:span><text:span text:style-name="T147">was given to the<text:s/></text:span><text:span text:style-name="T148">officiating</text:span><text:span text:style-name="T149"><text:s/></text:span><text:span text:style-name="T150">priest,</text:span><text:span text:style-name="T151"><text:s/>and<text:s/></text:span><text:span text:style-name="T152">the</text:span><text:span text:style-name="T153"><text:s/></text:span><text:span text:style-name="T154">breast went to<text:s/></text:span><text:span text:style-name="T155">all the priests.</text:span><text:span text:style-name="T156"><text:s/></text:span><text:span text:style-name="T157">Again, what<text:s/></text:span><text:soft-page-break/><text:span text:style-name="T158">was so important about<text:s/></text:span><text:span text:style-name="T159">the</text:span><text:span text:style-name="T160"><text:s/></text:span><text:span text:style-name="T161">fellowship</text:span><text:span text:style-name="T162"><text:s/></text:span><text:span text:style-name="T163">offering?</text:span><text:span text:style-name="T164"><text:s/>First, by<text:s/></text:span><text:span text:style-name="T165">bringing t</text:span><text:span text:style-name="T166">he<text:s/></text:span><text:span text:style-name="T167">fellowship</text:span><text:span text:style-name="T168"><text:s/>offering the<text:s/></text:span><text:span text:style-name="T169">worshipper</text:span><text:span text:style-name="T170"><text:s/></text:span><text:span text:style-name="T171">was<text:s/></text:span><text:span text:style-name="T172">thanking<text:s/></text:span><text:span text:style-name="T173">G</text:span><text:span text:style-name="T174">od for His many blessings</text:span><text:span text:style-name="T175">.</text:span><text:span text:style-name="T176"><text:s/>It was a symbol of being in fellowship and<text:s/></text:span><text:span text:style-name="T177">communion with</text:span><text:span text:style-name="T178"><text:s/>God and the restoration of<text:s/></text:span><text:span text:style-name="T179">the<text:s/></text:span><text:span text:style-name="T180">peace and joy of being in a covenant relationship with<text:s/></text:span><text:span text:style-name="T181">Him</text:span><text:span text:style-name="T182">.</text:span><text:span text:style-name="T183"><text:s/></text:span><text:span text:style-name="T184">Second, the<text:s/></text:span><text:span text:style-name="T185">fellowship</text:span><text:span text:style-name="T186"><text:s/>offering was<text:s/></text:span><text:span text:style-name="T187">not “most holy” but was still “holy” and set apart as belonging to God. Third, it was<text:s/></text:span><text:span text:style-name="T188">the</text:span><text:span text:style-name="T189"><text:s/>priest’s<text:s/></text:span><text:span text:style-name="T190">share of the offering</text:span><text:span text:style-name="T191">s</text:span><text:span text:style-name="T192"><text:s/></text:span><text:span text:style-name="T193">given by the Israelites to God</text:span><text:span text:style-name="T194"><text:s/>who<text:s/></text:span><text:span text:style-name="T195">in turn<text:s/></text:span><text:span text:style-name="T196">gave these portions to the priests<text:s/></text:span><text:span text:style-name="T197">and their families to sustain them.</text:span><text:span text:style-name="T198"><text:s/>Because the<text:s/></text:span><text:span text:style-name="T199">fellowship</text:span><text:span text:style-name="T200"><text:s/>offering was “holy” and not “most holy” it could be eaten by the priests and their families in a clean place meaning anywhere in the camp that was ritually clean or undefiled in any way.<text:s/></text:span><text:span text:style-name="T201">And f</text:span><text:span text:style-name="T202">ourth,</text:span><text:span text:style-name="T203"><text:s/>again,</text:span><text:span text:style-name="T204"><text:s/>because the Lord commanded it. These portions were to be a perpetual share for the priests and their children until<text:s/></text:span><text:span text:style-name="T205">Christ came and the<text:s/></text:span><text:span text:style-name="T206">law was fulfilled.<text:s/></text:span></text:p>
      <text:p text:style-name="P207">In the two-fold<text:s/>mention of waving the breast and heaving the thigh, Moses is reminding them of the<text:s/>importance of<text:s/>eating their portions of the fellowship offering.<text:s/>Again, eating the sacrifice showed the offering was accepted by God.<text:s/>And this eating was not a solitary event. The grain offering was eaten in the courtyard in front of all the people. And the fellowship<text:s/>offering was a communal meal<text:s/>where<text:s/>the meat was shared among the priests<text:s/>and the<text:s/>worshipper and their family and friends. Imagine if the people did not see their offerings being eaten. This would have been symbolic of the Lord not accepting the offerings on their behalf. It would be like the people were not thanking God for His daily provision of food and life. It would be like the people<text:s/>were<text:s/>not completely devoted,<text:s/>pure and uncorrupted, to the Lord. It would have been very distressing<text:s/>for<text:s/>the congregation.<text:s/>Imagine how we would feel to know that God had not been accepting<text:s/>our prayers of thanksgiving and devotion to Him.<text:s/></text:p>
      <text:soft-page-break/>
      <text:p text:style-name="Normal"><text:span text:style-name="T208">That brings us to our third point,<text:s/></text:span><text:span text:style-name="T209">Sincerity</text:span><text:span text:style-name="T210">, found in verses 16-20. This is what God’s Word says, “When Moses inquired about the goat of the sin offering and found that it had been burned up, he was angry with Eleazar and Ithamar, Aaron’s remaining sons, and asked, “Why didn’t you eat the sin offering in the sanctuary area? It is most holy; it was given to you to take away the guilt of the community by making<text:s/></text:span><text:span text:style-name="T211">atonements</text:span><text:span text:style-name="T212"><text:s/>for them before the LORD. Since its blood was not taken into the Holy Place, you should have eaten the goat in the sanctuary area, as I<text:s/></text:span><text:span text:style-name="T213">commanded.</text:span><text:span text:style-name="T214"><text:s/>Aaron replied to Moses, “Today they sacrificed their sin offering and their burnt offering before the LORD, but such things as this have happened to me. Would the LORD have been pleased if I had eaten the sin offering today?” When Moses heard this, he was satisfied.”</text:span></text:p>
      <text:p text:style-name="Normal"><text:span text:style-name="T215">It seems as if Moses did some investigating, making careful inquiry into what happened to the goat of the sin offering. And he finds that the entirety of the goat offering was burned up<text:s/></text:span><text:span text:style-name="T216">on the burnt altar instead of being eaten. H</text:span><text:span text:style-name="T217">is investigation pointed to Eleazar and Ithamar being the culprits</text:span><text:span text:style-name="T218"><text:s/>and Moses was angry with them</text:span><text:span text:style-name="T219">. Again, we see the phrase “Aaron’s remaining sons”</text:span><text:span text:style-name="T220"><text:s/></text:span><text:span text:style-name="T221">remind</text:span><text:span text:style-name="T222">ing</text:span><text:span text:style-name="T223"><text:s/>us of the judgment handed down by God not that too long ago.</text:span><text:span text:style-name="T224"><text:s/></text:span><text:span text:style-name="T225">The mention of the goat shows us that the sin offering was for the people and not for the high priest or the congregation as a whole meaning that the priests should have eaten<text:s/></text:span><text:span text:style-name="T226">it<text:s/></text:span><text:span text:style-name="T227">in the sanctuary area.</text:span><text:span text:style-name="T228"><text:s/></text:span><text:span text:style-name="T229">Of all the offerings, arguably, the most important to be completed was the sin offering. First, because it was most holy. Second, because it was given to the priests by God to bear the guilt and make atonement for the</text:span><text:span text:style-name="T230"><text:s/>people</text:span><text:span text:style-name="T231">. The worshipper gave the sin offering to be cleansed of their unintentional sins, to purify the sanctuary from the taint of sin and to be put back into a right relationship with God. By eating of the sacrifice, the priests symbolically took on and removed the sin of the people, transferr</text:span><text:span text:style-name="T232">ed</text:span><text:span text:style-name="T233"><text:s/>the</text:span><text:span text:style-name="T234">ir</text:span><text:span text:style-name="T235"><text:s/>guilt</text:span><text:span text:style-name="T236"><text:s/>to<text:s/></text:span><text:span text:style-name="T237">themselves and finally, by<text:s/></text:span><text:soft-page-break/><text:span text:style-name="T238">proxy, to God. Eating the sin offering signified that atonement for the sinner was complete and accepted. If the priests did not partake of the goat of the sin offering, the sins of the people would not be atoned for, not cancelled, not expiated. We can understand why Moses was angry with Eleazar and Ithamar. Imagine if we<text:s/></text:span><text:span text:style-name="T239">believed that<text:s/></text:span><text:span text:style-name="T240">our confession and repentance of sin was not accepted by God.<text:s/></text:span><text:span text:style-name="T241">Imagine the<text:s/></text:span><text:span text:style-name="T242">great</text:span><text:span text:style-name="T243"><text:s/></text:span><text:span text:style-name="T244">distress and anxiety<text:s/></text:span><text:span text:style-name="T245">we would have.<text:s/></text:span><text:span text:style-name="T246">Moses wanted to avoid Aaron’s remaining sons, his nephews, from being<text:s/></text:span><text:span text:style-name="T247">killed</text:span><text:span text:style-name="T248"><text:s/>by God for what he perceived as their negligence. So, he continues to make his point that because<text:s/></text:span><text:span text:style-name="T249">the goat’s</text:span><text:span text:style-name="T250"><text:s/>blood had not been taken into the Holy<text:s/></text:span><text:span text:style-name="T251">Place</text:span><text:span text:style-name="T252"><text:s/>but<text:s/></text:span><text:span text:style-name="T253">put on the horns of the burnt altar and the rest poured out at its base</text:span><text:span text:style-name="T254">,<text:s/></text:span><text:span text:style-name="T255">they should have eaten it as God commanded through Moses.</text:span></text:p>
      <text:p text:style-name="P256">After Moses angrily rebukes Eleazar and Ithamar,<text:s/>it is<text:s/>Aaron<text:s/>that<text:s/>replies to Moses.<text:s/>This<text:s/>tells us that probably Eleazar and Ithamar were obeying Aaron’s instructions when they burnt the entire sin offering.<text:s/>He makes a statement to Moses followed by a question. Aaron states that a sin offering and burnt offering had been offered by Aaron and all four of his sons<text:s/>before the tragic event happened. Aaron argues that because the offerings were on behalf of all four sons and two of them died in sin,<text:s/>it was possible that those offerings had been tainted by their sin. Then Aaron asks a question of Moses.<text:s/>In effect what he said was, “would the Lord be pleased if<text:s/>I and my<text:s/>other two sons<text:s/>ate<text:s/>of the<text:s/>people’s<text:s/>sin offering,<text:s/>when<text:s/>our<text:s/>holiness<text:s/>was in question, possibly tainted by sin?”<text:s/>This would also have been an affront to the holiness of the Lord. To partake of an offering while being ritually impure would have also brought God wrath upon them.<text:s/></text:p>
      <text:p text:style-name="P257">So just as Aaron was silent before Moses<text:s/>earlier, now Moses is silent before Aaron. When Moses heard Aaron’s reasoning, he was satisfied or content. The Hebrew makes Moses’ contentment more emphatic. What<text:s/><text:soft-page-break/>Aaron said was “well-pleasing” in Moses’ eyes. He<text:s/>was<text:s/>pleased because essentially the law had broken down and Aaron had<text:s/>readjusted, overcome the law’s failing and had done what he could to correct it.<text:s/>Aaron sincerely did not believe that the Lord would accept their eating of the sin offering.<text:s/>In fact, he was doing what God called the priests<text:s/>to do in using<text:s/>their<text:s/>judgment<text:s/>to make<text:s/>spiritual decisions that were not clear cut. Aaron wanted to please the Lord and did not want to further trample on<text:s/>His<text:s/>honor and glory.<text:s/>He wasn’t being<text:s/>casual<text:s/>but was willing to err on the side of caution,<text:s/>understanding that God knew his heart and attitude.<text:s/>Because Moses was well-pleased, God was well-pleased<text:s/>also.<text:s/>In the end,<text:s/>after going<text:s/>from triumph to tragedy, Aaron went<text:s/>from tragedy to triumph.<text:s/>I<text:s/>like these two quotes.<text:s/>Wenham says, “God is more gracious to those who make mistakes because they fear him than to those who carelessly and impudently enter his presence.” And in the words of A. W. Tozer, “God is easy to live with.”<text:s/>“He remembers our frames and He knows that we are but dust. He is therefore gracious and merciful to those whose hearts are sincere towards<text:s/>him.<text:s/></text:p>
      <text:p text:style-name="Normal"><text:span text:style-name="T258">In conclusion:<text:s/></text:span><text:span text:style-name="T259">A</text:span><text:span text:style-name="T260">s tragic as th</text:span><text:span text:style-name="T261">e<text:s/></text:span><text:span text:style-name="T262">episode<text:s/></text:span><text:span text:style-name="T263">of Nadab and Abihu<text:s/></text:span><text:span text:style-name="T264">was, tragedy was not the end of the story—not for Aaron</text:span><text:span text:style-name="T265">, his sons and<text:s/></text:span><text:span text:style-name="T266">not for those throughout history who have placed their trust in<text:s/></text:span><text:span text:style-name="T267">Jesus Christ,<text:s/></text:span><text:span text:style-name="T268">the one to whom these offerings pointed. The story of<text:s/></text:span><text:span text:style-name="T269">humanity</text:span><text:span text:style-name="T270"><text:s/>is that of falling from the triumph at creation to the tragedy of sin. But triumph is possible again through the gospel of<text:s/></text:span><text:span text:style-name="T271">the</text:span><text:span text:style-name="T272"><text:s/>Lord Jesus Christ. The choice is yours</text:span><text:span text:style-name="T273">, today can be the day of your salvation</text:span><text:span text:style-name="T274">. Will you, like Aaron, humble yourself,</text:span><text:span text:style-name="T275"><text:s/>will you</text:span><text:span text:style-name="T276"><text:s/>take responsibility for your sin, repent and believe<text:s/></text:span><text:span text:style-name="T277">in Jesus and his death on the cross, burial and resurrection?<text:s/></text:span><text:span text:style-name="T278">If you do, then your life can be the story of triumph, to tragedy, to triumph—forever.<text:s/></text:span><text:span text:style-name="T279">That brings us to our<text:s/></text:span><text:span text:style-name="T280">l</text:span><text:span text:style-name="T281">ast next step</text:span><text:span text:style-name="T282"><text:s/>which<text:s/></text:span><text:span text:style-name="T283">I will<text:s/></text:span><text:span text:style-name="T284">humble</text:span><text:span text:style-name="T285"><text:s/></text:span><text:span text:style-name="T286">myself</text:span><text:span text:style-name="T287">, take<text:s/></text:span><text:span text:style-name="T288">responsibility</text:span><text:span text:style-name="T289"><text:s/>for<text:s/></text:span><text:span text:style-name="T290">my<text:s/></text:span><text:span text:style-name="T291">sin,<text:s/></text:span><text:span text:style-name="T292">repent</text:span><text:span text:style-name="T293"><text:s/>and<text:s/></text:span><text:span text:style-name="T294">believe</text:span><text:span text:style-name="T295"><text:s/>on the Lord Jesus</text:span><text:span text:style-name="T296"><text:s/>Christ.</text:span></text:p>
      <text:soft-page-break/>
      <text:p text:style-name="Normal"><text:span text:style-name="T297">As the praise team comes to lead us in a final song and the ushers prepare to collect the tithes and offerings, let’s pray:<text:s/></text:span><text:span text:style-name="T298">Heavenly Father, thank You for Your holy and gracious presence among us. You call Your people to live lives of holiness, discernment, and self</text:span><text:span text:style-name="T299">‑discipline, not for our glory, but for Yours</text:span><text:span text:style-name="T300"><text:s/>alone</text:span><text:span text:style-name="T301">. By Your<text:s/></text:span><text:span text:style-name="T302">Holy<text:s/></text:span><text:span text:style-name="T303">Spirit, help us to strive to truly know You, faithfully follow You, and reflect Your image into the world around us.</text:span><text:span text:style-name="T304"><text:s/>Help us to<text:s/></text:span><text:span text:style-name="T305">humble ourselves before You, taking responsibility for our sin</text:span><text:span text:style-name="T306">,<text:s/></text:span><text:span text:style-name="T307">repent and place our full trust in Jesus Christ—His sacrifice, His resurrection, and His saving grace. Shape our hearts to please You, guide our steps in obedience, and use</text:span><text:span text:style-name="T308"><text:s/>us as y</text:span><text:span text:style-name="T309">our<text:s/></text:span><text:span text:style-name="T310">kingdom of priests</text:span><text:span text:style-name="T311">.</text:span><text:span text:style-name="T312"><text:s/>In<text:s/></text:span><text:span text:style-name="T313">Jesus</text:span><text:span text:style-name="T314">,<text:s/></text:span><text:span text:style-name="T315">Amen.</text:span></text:p>
      <text:p text:style-name="Normal"><text:span text:style-name="T316">Opening: NIV Application Commentary on Leviticus; Gane, Roy; page 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3-30T13:02:00Z</meta:creation-date>
    <dc:date>2026-03-30T13:02:00Z</dc:date>
    <meta:template xlink:href="Normal" xlink:type="simple"/>
    <meta:editing-cycles>2</meta:editing-cycles>
    <meta:editing-duration>PT120S</meta:editing-duration>
    <meta:document-statistic meta:page-count="13" meta:paragraph-count="48" meta:word-count="3662" meta:character-count="24492" meta:row-count="173" meta:non-whitespace-character-count="20878"/>
  </office:meta>
</office:document-meta>
</file>